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style:font-size-complex="1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3" style:parent-style-name="Standard" style:family="paragraph">
      <style:paragraph-properties fo:text-align="center" fo:line-height="150%"/>
      <style:text-properties style:font-size-complex="10pt"/>
    </style:style>
    <style:style style:name="P4" style:parent-style-name="Standard" style:family="paragraph">
      <style:paragraph-properties fo:text-align="center" fo:line-height="150%"/>
      <style:text-properties style:font-size-complex="10pt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 style:font-size-complex="10pt"/>
    </style:style>
    <style:style style:name="T10" style:parent-style-name="Domyślnaczcionkaakapitu" style:family="text">
      <style:text-properties style:font-size-complex="10pt"/>
    </style:style>
    <style:style style:name="T11" style:parent-style-name="Domyślnaczcionkaakapitu" style:family="text">
      <style:text-properties style:font-size-complex="10pt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P14" style:parent-style-name="Standard" style:family="paragraph">
      <style:paragraph-properties fo:text-align="justify" fo:line-height="150%"/>
      <style:text-properties style:font-size-complex="10pt"/>
    </style:style>
    <style:style style:name="P15" style:parent-style-name="Standard" style:family="paragraph">
      <style:paragraph-properties fo:text-align="justify" fo:line-height="150%"/>
      <style:text-properties style:font-size-complex="10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size-complex="10pt"/>
    </style:style>
    <style:style style:name="T18" style:parent-style-name="Domyślnaczcionkaakapitu" style:family="text">
      <style:text-properties style:font-size-complex="10pt"/>
    </style:style>
    <style:style style:name="T19" style:parent-style-name="Domyślnaczcionkaakapitu" style:family="text">
      <style:text-properties style:font-size-complex="10pt"/>
    </style:style>
    <style:style style:name="T20" style:parent-style-name="Domyślnaczcionkaakapitu" style:family="text">
      <style:text-properties style:font-size-complex="10pt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style:font-size-complex="10pt"/>
    </style:style>
    <style:style style:name="P23" style:parent-style-name="Standard" style:family="paragraph">
      <style:paragraph-properties fo:text-align="justify" fo:line-height="150%"/>
      <style:text-properties style:font-size-complex="10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size-complex="10pt"/>
    </style:style>
    <style:style style:name="T26" style:parent-style-name="Domyślnaczcionkaakapitu" style:family="text">
      <style:text-properties style:font-size-complex="10pt"/>
    </style:style>
    <style:style style:name="T27" style:parent-style-name="Domyślnaczcionkaakapitu" style:family="text">
      <style:text-properties style:font-size-complex="10pt"/>
    </style:style>
    <style:style style:name="P28" style:parent-style-name="Standard" style:family="paragraph">
      <style:paragraph-properties fo:text-align="justify" fo:line-height="150%"/>
      <style:text-properties style:font-size-complex="10pt"/>
    </style:style>
    <style:style style:name="P29" style:parent-style-name="Standard" style:family="paragraph">
      <style:paragraph-properties fo:text-align="justify" fo:line-height="150%"/>
      <style:text-properties style:font-size-complex="10pt"/>
    </style:style>
    <style:style style:name="P30" style:parent-style-name="Standard" style:family="paragraph">
      <style:paragraph-properties fo:text-align="justify" fo:line-height="150%"/>
      <style:text-properties style:font-size-complex="10pt"/>
    </style:style>
    <style:style style:name="P31" style:parent-style-name="Standard" style:family="paragraph">
      <style:paragraph-properties fo:text-align="justify" fo:line-height="150%"/>
      <style:text-properties style:font-size-complex="10pt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43" style:parent-style-name="Standard" style:family="paragraph">
      <style:paragraph-properties fo:text-align="justify" fo:line-height="150%"/>
      <style:text-properties style:font-size-complex="10pt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font-weight="bold" style:font-weight-asian="bold" style:font-weight-complex="bold" style:font-size-complex="10pt"/>
    </style:style>
    <style:style style:name="T48" style:parent-style-name="Domyślnaczcionkaakapitu" style:family="text">
      <style:text-properties style:font-size-complex="10pt"/>
    </style:style>
    <style:style style:name="T49" style:parent-style-name="Domyślnaczcionkaakapitu" style:family="text">
      <style:text-properties style:font-size-complex="10pt"/>
    </style:style>
    <style:style style:name="P50" style:parent-style-name="Standard" style:family="paragraph">
      <style:paragraph-properties fo:text-align="justify" fo:line-height="150%"/>
      <style:text-properties style:font-size-complex="10pt"/>
    </style:style>
    <style:style style:name="P51" style:parent-style-name="Standard" style:family="paragraph">
      <style:paragraph-properties fo:text-align="justify" fo:line-height="150%"/>
      <style:text-properties style:font-size-complex="10pt"/>
    </style:style>
    <style:style style:name="P52" style:parent-style-name="Standard" style:family="paragraph">
      <style:paragraph-properties fo:text-align="justify" fo:line-height="150%"/>
      <style:text-properties style:font-size-complex="10pt"/>
    </style:style>
    <style:style style:name="P53" style:parent-style-name="Standard" style:family="paragraph">
      <style:paragraph-properties fo:text-align="justify" fo:line-height="150%"/>
      <style:text-properties style:font-size-complex="10pt"/>
    </style:style>
    <style:style style:name="P54" style:parent-style-name="Standard" style:family="paragraph">
      <style:paragraph-properties fo:text-align="justify" fo:line-height="150%"/>
      <style:text-properties style:font-size-complex="10pt"/>
    </style:style>
    <style:style style:name="P55" style:parent-style-name="Standard" style:family="paragraph">
      <style:paragraph-properties fo:text-align="justify" fo:line-height="150%"/>
      <style:text-properties style:font-size-complex="10pt"/>
    </style:style>
    <style:style style:name="P56" style:parent-style-name="Standard" style:family="paragraph">
      <style:paragraph-properties fo:text-align="justify" fo:line-height="150%"/>
      <style:text-properties style:font-size-complex="10pt"/>
    </style:style>
    <style:style style:name="P57" style:parent-style-name="Standard" style:family="paragraph">
      <style:paragraph-properties fo:text-align="justify" fo:line-height="150%"/>
      <style:text-properties style:font-size-complex="10pt"/>
    </style:style>
    <style:style style:name="P58" style:parent-style-name="Standard" style:family="paragraph">
      <style:paragraph-properties fo:text-align="justify" fo:line-height="150%"/>
      <style:text-properties style:font-size-complex="10pt"/>
    </style:style>
    <style:style style:name="P59" style:parent-style-name="Standard" style:family="paragraph">
      <style:paragraph-properties fo:text-align="justify" fo:line-height="150%"/>
      <style:text-properties style:font-size-complex="10pt"/>
    </style:style>
    <style:style style:name="P60" style:parent-style-name="Standard" style:family="paragraph">
      <style:paragraph-properties fo:text-align="justify" fo:line-height="150%"/>
      <style:text-properties style:font-size-complex="10pt"/>
    </style:style>
    <style:style style:name="P61" style:parent-style-name="Standard" style:family="paragraph">
      <style:paragraph-properties fo:text-align="justify" fo:line-height="150%"/>
      <style:text-properties style:font-size-complex="10pt"/>
    </style:style>
    <style:style style:name="P62" style:parent-style-name="Standard" style:family="paragraph">
      <style:paragraph-properties fo:text-align="justify" fo:line-height="150%"/>
      <style:text-properties style:font-size-complex="10pt"/>
    </style:style>
    <style:style style:name="P63" style:parent-style-name="Standard" style:family="paragraph">
      <style:paragraph-properties fo:text-align="justify" fo:line-height="150%"/>
      <style:text-properties style:font-size-complex="10pt"/>
    </style:style>
    <style:style style:name="P64" style:parent-style-name="Standard" style:family="paragraph">
      <style:paragraph-properties fo:text-align="justify" fo:line-height="150%"/>
      <style:text-properties style:font-size-complex="10pt"/>
    </style:style>
    <style:style style:name="P65" style:parent-style-name="Standard" style:family="paragraph">
      <style:paragraph-properties fo:text-align="justify" fo:line-height="150%"/>
      <style:text-properties style:font-size-complex="10pt"/>
    </style:style>
    <style:style style:name="P66" style:parent-style-name="Standard" style:family="paragraph">
      <style:paragraph-properties fo:text-align="justify" fo:line-height="150%"/>
      <style:text-properties style:font-size-complex="10pt"/>
    </style:style>
    <style:style style:name="P67" style:parent-style-name="Standard" style:family="paragraph">
      <style:paragraph-properties fo:text-align="justify" fo:line-height="150%"/>
      <style:text-properties style:font-size-complex="10pt"/>
    </style:style>
    <style:style style:name="P68" style:parent-style-name="Standard" style:family="paragraph">
      <style:paragraph-properties fo:text-align="justify" fo:line-height="150%"/>
      <style:text-properties style:font-size-complex="10pt"/>
    </style:style>
    <style:style style:name="P69" style:parent-style-name="Standard" style:family="paragraph">
      <style:paragraph-properties fo:text-align="justify" fo:line-height="150%"/>
      <style:text-properties style:font-size-complex="10pt"/>
    </style:style>
    <style:style style:name="P70" style:parent-style-name="Standard" style:family="paragraph">
      <style:paragraph-properties fo:text-align="justify" fo:line-height="150%"/>
      <style:text-properties style:font-size-complex="10pt"/>
    </style:style>
    <style:style style:name="P71" style:parent-style-name="Standard" style:family="paragraph">
      <style:paragraph-properties fo:text-align="justify" fo:line-height="150%"/>
      <style:text-properties style:font-size-complex="10pt"/>
    </style:style>
    <style:style style:name="P72" style:parent-style-name="Standard" style:family="paragraph">
      <style:paragraph-properties fo:text-align="justify" fo:line-height="150%"/>
      <style:text-properties style:font-size-complex="10pt"/>
    </style:style>
    <style:style style:name="P73" style:parent-style-name="Standard" style:family="paragraph">
      <style:paragraph-properties fo:text-align="justify" fo:line-height="150%"/>
      <style:text-properties style:font-size-complex="10pt"/>
    </style:style>
    <style:style style:name="P74" style:parent-style-name="Standard" style:family="paragraph">
      <style:paragraph-properties fo:text-align="justify" fo:line-height="150%"/>
      <style:text-properties style:font-size-complex="10pt"/>
    </style:style>
    <style:style style:name="P75" style:parent-style-name="Standard" style:family="paragraph">
      <style:paragraph-properties fo:text-align="justify" fo:line-height="150%"/>
      <style:text-properties style:font-size-complex="10pt"/>
    </style:style>
    <style:style style:name="P76" style:parent-style-name="Standard" style:family="paragraph">
      <style:paragraph-properties fo:text-align="justify" fo:line-height="150%"/>
      <style:text-properties style:font-size-complex="10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ableColumn98" style:family="table-column">
      <style:table-column-properties style:column-width="1.4375in" style:use-optimal-column-width="false"/>
    </style:style>
    <style:style style:name="TableColumn99" style:family="table-column">
      <style:table-column-properties style:column-width="5.2451in" style:use-optimal-column-width="false"/>
    </style:style>
    <style:style style:name="Table97" style:family="table">
      <style:table-properties style:width="6.6826in" fo:margin-left="0.014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UCHWAŁA <text:s/>Nr IX/72/2011</text:p>
      <text:p text:style-name="P2">RADY <text:s text:c="2"/>MIEJSKIEJ <text:s/>w <text:s/>WYRZYSKU</text:p>
      <text:p text:style-name="P3">z dnia <text:s/>29 czerwca 2011 r.</text:p>
      <text:p text:style-name="P4"/>
      <text:p text:style-name="P5">w sprawie przyjęcia planu pracy Komisji Finansów i Rozwoju Gospodarczego Rady Miejskiej w Wyrzysku na<text:s/>II półrocze 2011 roku.</text:p>
      <text:p text:style-name="P6"/>
      <text:p text:style-name="P7"/>
      <text:p text:style-name="P8"><text:span text:style-name="T9"><text:s text:c="10"/></text:span><text:span text:style-name="T10">Na podstawie art. 21 ust. 3 ustawy z dnia 8 marca 1990 r. o samorządzie gminnym <text:s text:c="18"/>( Dz. U. z 2001 roku Nr 142, poz. 1591 z późn. zm. ) oraz<text:s/></text:span><text:span text:style-name="T11">§</text:span><text:span text:style-name="T12"><text:s/>65 ust.1 Statutu Gminy Wyrzysk stanowiącego załącznik do uchwał</text:span><text:span text:style-name="T13">y nr XLIV/366/10 Rady Miejskiej w Wyrzysku z dnia 7 lipca 2010 r. w sprawie uchwalenia Statutu Gminy Wyrzysk ( Dz. Urz. Woj. Wiel. Nr 188, poz. 3503), Rada Miejska uchwala, co następuje:</text:span></text:p>
      <text:p text:style-name="P14"/>
      <text:p text:style-name="P15"/>
      <text:p text:style-name="P16"><text:span text:style-name="T17"><text:tab/>§</text:span><text:span text:style-name="T18"><text:s/>1.<text:s/></text:span><text:span text:style-name="T19"><text:tab/>Przyjmuje się plan pracy Komisji Finansów i Rozwoju Gospodar</text:span><text:span text:style-name="T20">czego na II półrocze 2011 roku w brzmieniu załącznika do niniejszej uchwały.</text:span></text:p>
      <text:p text:style-name="P21"/>
      <text:p text:style-name="P22"><text:tab/>§ 2.<text:tab/>Wykonanie uchwały powierza się Przewodniczącemu Rady Miejskiej w Wyrzysku.</text:p>
      <text:p text:style-name="P23"/>
      <text:p text:style-name="P24"><text:span text:style-name="T25"><text:tab/>§</text:span><text:span text:style-name="T26"><text:s/>3. <text:s/></text:span><text:span text:style-name="T27"><text:tab/>Uchwała wchodzi w życie z dniem podjęcia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Uzasadnienie</text:p>
      <text:p text:style-name="P43"/>
      <text:p text:style-name="P44">do uchwały Nr<text:s/>IX/72/2011 Rady Miejskiej w Wyrzysku z dnia 29 czerwca 2011 r. w sprawie przyjęcia planu pracy Komisji Finansów i Rozwoju Gospodarczego Rady Miejskiej <text:s text:c="15"/>w Wyrzysku na II półrocze 2011 roku.</text:p>
      <text:p text:style-name="P45"/>
      <text:p text:style-name="P46"><text:span text:style-name="T47"><text:tab/></text:span><text:span text:style-name="T48">Zgodnie z § 65 ust. 1 Statutu Gminy Wyrzysk Komisje</text:span><text:span text:style-name="T49"><text:s/>stałe działają zgodnie z rocznym lub półrocznym planem pracy przyjętym uchwałą Rady.</text:span></text:p>
      <text:p text:style-name="P50"><text:tab/>W związku z powyższym podjęcie niniejszej uchwały jest uzasadnione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 text:c="9"/></text:span><text:span text:style-name="T88"><text:s text:c="2"/>Załącznik</text:span></text:p>
      <text:p text:style-name="P89"><text:tab/><text:tab/><text:tab/><text:tab/><text:tab/><text:tab/><text:tab/><text:tab/><text:tab/><text:s text:c="11"/>do uchwały Nr IX/72/2011</text:p>
      <text:p text:style-name="P90"><text:tab/><text:tab/><text:tab/><text:tab/><text:tab/><text:tab/><text:tab/><text:tab/><text:tab/><text:s text:c="11"/>Rady Miejskiej w Wyrzysku</text:p>
      <text:p text:style-name="P91"><text:s text:c="115"/><text:span text:style-name="T92"><text:s/>z dnia 29 czerwca 2011 r.</text:span></text:p>
      <text:p text:style-name="Standard"/>
      <text:p text:style-name="Standard"/>
      <text:p text:style-name="Standard"><text:s text:c="42"/><text:span text:style-name="T93"><text:s text:c="28"/>PLAN<text:s/></text:span><text:span text:style-name="T94">PRACY</text:span></text:p>
      <text:p text:style-name="P95"><text:s text:c="23"/>Komisji Finansów i Rozwoju Gospodarczego <text:s/>Rady Miejskiej w Wyrzysku <text:s text:c="12"/></text:p>
      <text:p text:style-name="P96"><text:s text:c="66"/>na II półrocze 2011 r.</text:p>
      <text:p text:style-name="Standard"/>
      <text:p text:style-name="Standard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Lipiec</text:p>
          </table:table-cell>
          <table:table-cell table:style-name="TableCell104">
            <text:p text:style-name="TableContents"/>
            <text:p text:style-name="TableContents">Przerwa wakacyjna</text:p>
          </table:table-cell>
        </table:table-row>
        <table:table-row table:style-name="TableRow105">
          <table:table-cell table:style-name="TableCell106">
            <text:p text:style-name="P107">Sierpień</text:p>
          </table:table-cell>
          <table:table-cell table:style-name="TableCell108">
            <text:p text:style-name="TableContents">1. Ocena<text:s/>przebiegu realizacji zadania inwestycyjnego pt.: „Ochrona wód <text:s text:c="3"/></text:p>
            <text:p text:style-name="TableContents"><text:s text:c="3"/>zlewni rzeki Noteć”:</text:p>
            <text:p text:style-name="TableContents"><text:s text:c="4"/>- przyjęte plany i harmonogram realizacji zadania,</text:p>
            <text:p text:style-name="TableContents"><text:s text:c="4"/>- zakres rzeczowy zadania,</text:p>
            <text:p text:style-name="TableContents"><text:s text:c="4"/>- planowane i poniesione nakłady finansowe od początku zadania w <text:s/></text:p>
            <text:p text:style-name="TableContents"><text:s text:c="6"/>tym środki własne i „zewnętrzne”,</text:p>
            <text:p text:style-name="TableContents">2. Opiniowanie projektów uchwał Rady Miejskiej oraz analiza materiałów</text:p>
            <text:p text:style-name="TableContents"><text:s text:c="5"/>sesyjnych.</text:p>
            <text:p text:style-name="TableContents">3. Sprawy wniesione i bieżące.</text:p>
          </table:table-cell>
        </table:table-row>
        <table:table-row table:style-name="TableRow109">
          <table:table-cell table:style-name="TableCell110">
            <text:p text:style-name="P111">Wrzesień</text:p>
          </table:table-cell>
          <table:table-cell table:style-name="TableCell112">
            <text:p text:style-name="TableContents">1. Informacja z wykonania budżetu Gminy Wyrzysk za I półrocze 2011 r.</text:p>
            <text:p text:style-name="TableContents">2. Opiniowanie projektów<text:s/>uchwał Rady Miejskiej oraz analiza materiałów</text:p>
            <text:p text:style-name="TableContents"><text:s text:c="5"/>sesyjnych.</text:p>
            <text:p text:style-name="TableContents">3. Sprawy wniesione i bieżące.</text:p>
          </table:table-cell>
        </table:table-row>
        <table:table-row table:style-name="TableRow113">
          <table:table-cell table:style-name="TableCell114">
            <text:p text:style-name="P115">Październik</text:p>
          </table:table-cell>
          <table:table-cell table:style-name="TableCell116">
            <text:p text:style-name="TableContents">1. <text:s/>Ocena stopnia zaawansowania realizacji zadań inwestycyjnych za</text:p>
            <text:p text:style-name="TableContents"><text:s text:c="3"/>I-sze półrocze 2011 roku przyjętych do realizacji w 2011 r. oraz <text:s/>zadań, <text:s text:c="3"/></text:p>
            <text:p text:style-name="TableContents"><text:s text:c="2"/><text:s/>które przeszły z 2010 roku, w tym:</text:p>
            <text:p text:style-name="TableContents"><text:s text:c="3"/>- planowany termin realizacji zadania,</text:p>
            <text:p text:style-name="TableContents"><text:s text:c="3"/>- planowane i poniesione nakłady finansowe,</text:p>
            <text:p text:style-name="TableContents"><text:s text:c="3"/>- rzeczowy stan zaawansowania robót.</text:p>
            <text:p text:style-name="TableContents">2. Opiniowanie projektów uchwał Rady Miejskiej oraz analiza materiałów</text:p>
            <text:p text:style-name="TableContents"><text:s text:c="5"/>sesyjnych.</text:p>
            <text:p text:style-name="TableContents">3. Sprawy wniesione i bieżące.</text:p>
            <text:p text:style-name="TableContents"/>
          </table:table-cell>
        </table:table-row>
        <table:table-row table:style-name="TableRow117">
          <table:table-cell table:style-name="TableCell118">
            <text:p text:style-name="P119">Listopad</text:p>
          </table:table-cell>
          <table:table-cell table:style-name="TableCell120">
            <text:p text:style-name="TableContents">1. Ocena realizacji zadań zleconych przez Gminę Wyrzysk organizacjom <text:s text:c="2"/></text:p>
            <text:p text:style-name="TableContents"><text:s text:c="3"/>i stowarzyszeniom za III kw. 2011 roku.</text:p>
            <text:p text:style-name="TableContents">2. Opiniowanie projektów uchwał Rady Miejskiej oraz analiza materiałów</text:p>
            <text:p text:style-name="TableContents"><text:s text:c="5"/>sesyjnych.</text:p>
            <text:p text:style-name="TableContents">3. Sprawy<text:s/>wniesione i bieżące.</text:p>
            <text:p text:style-name="TableContents"/>
          </table:table-cell>
        </table:table-row>
        <table:table-row table:style-name="TableRow121">
          <table:table-cell table:style-name="TableCell122">
            <text:p text:style-name="P123">Grudzień</text:p>
          </table:table-cell>
          <table:table-cell table:style-name="TableCell124">
            <text:p text:style-name="TableContents">1. Ocena stopnia realizacji programów odnowy wsi w tym: planowane i <text:s text:c="2"/></text:p>
            <text:p text:style-name="TableContents"><text:s text:c="3"/>poniesione środki finansowe, źródło ich pochodzenia, terminy realizacji</text:p>
            <text:p text:style-name="TableContents"><text:s text:c="3"/>– za III kw. 2011 roku.</text:p>
            <text:p text:style-name="TableContents">2. Opiniowanie projektów uchwał Rady Miejskiej<text:s/>oraz analiza materiałów</text:p>
            <text:p text:style-name="TableContents"><text:s text:c="5"/>sesyjnych.</text:p>
            <text:p text:style-name="TableContents">3. Sprawy wniesione i bieżące.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</meta:initial-creator>
    <dc:creator>Pracownik</dc:creator>
    <meta:creation-date>2011-07-08T05:54:00Z</meta:creation-date>
    <dc:date>2011-07-08T05:54:00Z</dc:date>
    <meta:print-date>2011-06-13T11:43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09" meta:character-count="3560" meta:row-count="25" meta:non-whitespace-character-count="3058"/>
  </office:meta>
</office:document-meta>
</file>