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 CE" svg:font-family="'Courier New CE'" style:font-family-generic="roman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/>
    <style:font-face style:name="MS Mincho" svg:font-family="'MS Mincho'" style:font-family-generic="modern" style:font-pitch="fixed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MP0">
      <style:table-properties style:width="17cm" fo:margin-left="0cm" style:page-number="auto" table:align="left"/>
    </style:style>
    <style:style style:name="Tabela1.A" style:family="table-column">
      <style:table-column-properties style:column-width="3.043cm"/>
    </style:style>
    <style:style style:name="Tabela1.B" style:family="table-column">
      <style:table-column-properties style:column-width="10.954cm"/>
    </style:style>
    <style:style style:name="Tabela1.C" style:family="table-column">
      <style:table-column-properties style:column-width="3.004cm"/>
    </style:style>
    <style:style style:name="Tabela1.1" style:family="table-row">
      <style:table-row-properties style:min-row-height="1.547cm" style:use-optimal-row-height="false"/>
    </style:style>
    <style:style style:name="Tabela1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fo:padding="0.097cm" fo:border="1pt solid #000000" style:writing-mode="lr-tb"/>
    </style:style>
    <style:style style:name="Tabela1.2" style:family="table-row">
      <style:table-row-properties style:min-row-height="1.06cm" style:use-optimal-row-height="false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20.295cm" style:use-optimal-row-height="false"/>
    </style:style>
    <style:style style:name="Tabela1.4" style:family="table-row">
      <style:table-row-properties style:min-row-height="0.91cm" style:use-optimal-row-height="false"/>
    </style:style>
    <style:style style:name="Tabela1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style:line-height-at-least="0.353cm"/>
      <style:text-properties fo:font-size="10pt" style:font-name-asian="Times New Roman" style:font-size-asian="10pt" style:font-name-complex="Times New Roman" style:font-size-complex="10pt" style:language-complex="ar" style:country-complex="SA"/>
    </style:style>
    <style:style style:name="P8" style:family="paragraph" style:parent-style-name="Standard">
      <style:paragraph-properties style:line-height-at-least="0.353cm"/>
      <style:text-properties fo:font-size="10pt" officeooo:rsid="0014a458" officeooo:paragraph-rsid="0014a458" style:font-name-asian="Times New Roman" style:font-size-asian="10pt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Times New Roman" style:language-complex="ar" style:country-complex="SA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font-weight="bold" style:font-name-asian="Times New Roman" style:font-weight-asian="bold" style:font-name-complex="Times New Roman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13" style:family="paragraph" style:parent-style-name="Table_20_Contents">
      <style:paragraph-properties fo:margin-top="0cm" fo:margin-bottom="0.499cm" style:contextual-spacing="false" style:line-height-at-least="0.353cm" fo:text-align="justify" style:justify-single-word="false"/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style:font-name-asian="Times New Roman" style:font-weight-asian="bold" style:font-name-complex="Times New Roman" style:language-complex="ar" style:country-complex="SA"/>
    </style:style>
    <style:style style:name="P15" style:family="paragraph" style:parent-style-name="Standard">
      <style:paragraph-properties fo:line-height="150%" fo:text-align="justify" style:justify-single-word="false"/>
      <style:text-properties style:font-name-asian="Times New Roman" style:font-name-complex="Times New Roman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fo:font-size="9pt" fo:font-style="italic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P19" style:family="paragraph" style:parent-style-name="List_20_Paragraph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officeooo:paragraph-rsid="00669631" style:font-size-asian="9pt" style:font-size-complex="9pt"/>
    </style:style>
    <style:style style:name="P20" style:family="paragraph" style:parent-style-name="Standard">
      <style:paragraph-properties fo:margin-top="0cm" fo:margin-bottom="0cm" style:contextual-spacing="true" fo:line-height="100%"/>
      <style:text-properties fo:font-size="9pt" fo:font-weight="bold" officeooo:paragraph-rsid="00669631" style:font-size-asian="9pt" style:font-weight-asian="bold" style:font-size-complex="9pt"/>
    </style:style>
    <style:style style:name="P21" style:family="paragraph" style:parent-style-name="Standard">
      <style:paragraph-properties fo:text-align="justify" style:justify-single-word="false"/>
      <style:text-properties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24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language-complex="ar" style:country-complex="SA" style:font-weight-complex="bold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officeooo:paragraph-rsid="000ee426" style:font-name-asian="Andale Sans UI" style:language-complex="ar" style:country-complex="SA"/>
    </style:style>
    <style:style style:name="P2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officeooo:paragraph-rsid="000ee426" style:font-name-asian="Andale Sans UI" style:language-complex="ar" style:country-complex="SA"/>
    </style:style>
    <style:style style:name="P2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-asian="Andale Sans UI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-asian="Andale Sans UI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fo:font-size="9pt" style:font-name-asian="Andale Sans UI" style:font-size-asian="9pt" style:font-size-complex="9pt" style:language-complex="ar" style:country-complex="SA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loext:opacity="100%" fo:font-size="9pt" style:font-name-asian="Andale Sans UI" style:font-size-asian="9pt" style:font-size-complex="9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fo:font-size="10pt" style:font-name-asian="Andale Sans UI" style:font-size-asian="10pt" style:font-size-complex="10pt" style:language-complex="ar" style:country-complex="SA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tyle="italic" fo:font-weight="normal" officeooo:rsid="00028fa8" officeooo:paragraph-rsid="000ee426" style:font-name-asian="Andale Sans UI" style:font-style-asian="italic" style:font-weight-asian="normal" style:language-complex="ar" style:country-complex="SA" style:font-style-complex="italic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9pt" fo:font-style="italic" officeooo:paragraph-rsid="000ee426" style:font-name-asian="Andale Sans UI" style:font-size-asian="9pt" style:font-style-asian="italic" style:font-size-complex="9pt" style:language-complex="ar" style:country-complex="SA" style:font-style-complex="italic"/>
    </style:style>
    <style:style style:name="P3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000000" loext:opacity="100%" fo:font-size="12pt" style:font-name-asian="Andale Sans UI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12pt" style:font-name-asian="Times New Roman" style:font-size-asian="12pt" style:font-name-complex="Times New Roman" style:font-size-complex="12pt" style:language-complex="ar" style:country-complex="SA"/>
    </style:style>
    <style:style style:name="P37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12pt" style:font-name-asian="Times New Roman" style:font-size-asian="12pt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2pt" officeooo:paragraph-rsid="00669631" style:font-size-asian="12pt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0ee426"/>
    </style:style>
    <style:style style:name="P40" style:family="paragraph" style:parent-style-name="Default">
      <style:paragraph-properties fo:margin-left="0.751cm" fo:margin-right="0cm" fo:text-align="justify" style:justify-single-word="false" fo:text-indent="0cm" style:auto-text-indent="false"/>
      <style:text-properties style:font-name="Calibri" fo:font-size="9pt" officeooo:paragraph-rsid="00669631" style:font-size-asian="9pt" style:font-name-complex="Calibri1" style:font-size-complex="9pt"/>
    </style:style>
    <style:style style:name="P41" style:family="paragraph" style:parent-style-name="List_20_Paragraph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69631"/>
    </style:style>
    <style:style style:name="P42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fo:font-size="9pt" fo:font-weight="bold" officeooo:paragraph-rsid="00669631" style:font-size-asian="9pt" style:font-weight-asian="bold" style:font-size-complex="9pt"/>
    </style:style>
    <style:style style:name="P43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a" loext:opacity="100%" style:font-name="Times New Roman" fo:font-size="9pt" fo:font-weight="bold" officeooo:rsid="000f4295" officeooo:paragraph-rsid="00669631" style:font-size-asian="9pt" style:font-weight-asian="bold" style:font-size-complex="9pt" style:font-weight-complex="bold"/>
    </style:style>
    <style:style style:name="P44" style:family="paragraph" style:parent-style-name="Standard">
      <style:paragraph-properties fo:margin-left="7.535cm" fo:margin-right="0cm" fo:margin-top="0cm" fo:margin-bottom="0cm" style:contextual-spacing="true" fo:text-align="justify" style:justify-single-word="false" fo:text-indent="1.228cm" style:auto-text-indent="false"/>
      <style:text-properties fo:color="#00000a" loext:opacity="100%" style:font-name="Times New Roman" fo:font-size="9pt" officeooo:paragraph-rsid="00669631" style:font-size-asian="9pt" style:font-size-complex="9pt"/>
    </style:style>
    <style:style style:name="P4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.5pt" officeooo:paragraph-rsid="00669631" style:font-size-asian="9.5pt" style:font-size-complex="9.5pt"/>
    </style:style>
    <style:style style:name="P46" style:family="paragraph" style:parent-style-name="Standard" style:master-page-name="MP1">
      <style:paragraph-properties fo:text-align="justify" style:justify-single-word="false" style:page-number="auto" fo:break-before="page"/>
    </style:style>
    <style:style style:name="P4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2pt" officeooo:paragraph-rsid="00669631" style:font-size-asian="12pt" style:font-size-complex="12pt"/>
    </style:style>
    <style:style style:name="P48" style:family="paragraph" style:parent-style-name="Default" style:list-style-name="WWNum1">
      <style:paragraph-properties fo:text-align="justify" style:justify-single-word="false"/>
      <style:text-properties style:font-name="Calibri" fo:font-size="9pt" officeooo:paragraph-rsid="00669631" style:font-size-asian="9pt" style:font-name-complex="Calibri1" style:font-size-complex="9pt"/>
    </style:style>
    <style:style style:name="P49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fo:font-size="9pt" officeooo:paragraph-rsid="00669631" style:font-size-asian="9pt" style:font-size-complex="9pt"/>
    </style:style>
    <style:style style:name="P50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font-size="9pt" officeooo:paragraph-rsid="00669631" style:font-size-asian="9pt" style:font-size-complex="9pt"/>
    </style:style>
    <style:style style:name="P51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fo:font-size="9pt" officeooo:paragraph-rsid="00669631" style:font-size-asian="9pt" style:font-size-complex="9pt"/>
    </style:style>
    <style:style style:name="P52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font-size="9pt" officeooo:paragraph-rsid="00669631" style:font-size-asian="9pt" style:font-name-complex="Calibri1" style:font-size-complex="9pt"/>
    </style:style>
    <style:style style:name="P53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669631"/>
    </style:style>
    <style:style style:name="P54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officeooo:paragraph-rsid="00669631"/>
    </style:style>
    <style:style style:name="P55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officeooo:paragraph-rsid="00669631"/>
    </style:style>
    <style:style style:name="P56" style:family="paragraph" style:parent-style-name="List_20_Paragraph" style:list-style-name="WWNum2">
      <style:paragraph-properties fo:margin-top="0cm" fo:margin-bottom="0cm" style:contextual-spacing="false" fo:line-height="100%" fo:text-align="justify" style:justify-single-word="false"/>
      <style:text-properties officeooo:paragraph-rsid="00669631"/>
    </style:style>
    <style:style style:name="P57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color="#00000a" loext:opacity="100%" fo:font-size="9pt" officeooo:paragraph-rsid="00669631" style:font-size-asian="9pt" style:font-size-complex="9pt"/>
    </style:style>
    <style:style style:name="P58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fo:color="#00000a" loext:opacity="100%" fo:font-size="9pt" officeooo:paragraph-rsid="00669631" style:font-size-asian="9pt" style:font-size-complex="9pt"/>
    </style:style>
    <style:style style:name="P59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officeooo:paragraph-rsid="00669631" style:font-size-asian="9pt" style:font-size-complex="9pt"/>
    </style:style>
    <style:style style:name="P60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officeooo:paragraph-rsid="00669631" style:font-size-asian="9pt" style:font-size-complex="9pt"/>
    </style:style>
    <style:style style:name="P61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fo:font-size="9.5pt" officeooo:paragraph-rsid="00669631" style:font-size-asian="9.5pt" style:font-size-complex="9.5pt"/>
    </style:style>
    <style:style style:name="P62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font-size="9.5pt" officeooo:paragraph-rsid="00669631" style:font-size-asian="9.5pt" style:font-size-complex="9.5pt"/>
    </style:style>
    <style:style style:name="P63" style:family="paragraph" style:parent-style-name="List_20_Paragraph" style:list-style-name="WWNum2">
      <style:paragraph-properties fo:margin-top="0cm" fo:margin-bottom="0cm" style:contextual-spacing="false" fo:line-height="100%" fo:text-align="justify" style:justify-single-word="false"/>
      <style:text-properties fo:font-size="9.5pt" officeooo:paragraph-rsid="00669631" style:font-size-asian="9.5pt" style:font-size-complex="9.5pt"/>
    </style:style>
    <style:style style:name="T1" style:family="text">
      <style:text-properties fo:color="#000000" loext:opacity="100%" fo:font-size="10pt" fo:font-weight="bold" style:font-name-asian="Andale Sans UI" style:font-size-asian="10pt" style:font-weight-asian="bold" style:font-size-complex="10pt" style:font-weight-complex="bold"/>
    </style:style>
    <style:style style:name="T2" style:family="text">
      <style:text-properties fo:color="#000000" loext:opacity="100%" style:font-name-asian="Andale Sans UI" style:language-complex="ar" style:country-complex="SA"/>
    </style:style>
    <style:style style:name="T3" style:family="text">
      <style:text-properties fo:color="#000000" loext:opacity="100%" officeooo:rsid="000a6a77" style:font-name-asian="Andale Sans UI" style:language-complex="ar" style:country-complex="SA"/>
    </style:style>
    <style:style style:name="T4" style:family="text">
      <style:text-properties fo:color="#000000" loext:opacity="100%" fo:font-weight="bold" style:font-name-asian="Andale Sans UI" style:font-weight-asian="bold" style:language-complex="ar" style:country-complex="SA" style:font-weight-complex="bold"/>
    </style:style>
    <style:style style:name="T5" style:family="text">
      <style:text-properties fo:color="#000000" loext:opacity="100%" fo:font-style="italic" style:font-name-asian="Andale Sans UI" style:font-style-asian="italic" style:language-complex="ar" style:country-complex="SA" style:font-style-complex="italic"/>
    </style:style>
    <style:style style:name="T6" style:family="text">
      <style:text-properties fo:color="#000000" loext:opacity="100%" fo:font-size="9pt" fo:font-style="italic" style:font-name-asian="Andale Sans UI" style:font-size-asian="9pt" style:font-style-asian="italic" style:font-size-complex="9pt" style:language-complex="ar" style:country-complex="SA" style:font-style-complex="italic"/>
    </style:style>
    <style:style style:name="T7" style:family="text">
      <style:text-properties fo:color="#000000" loext:opacity="100%" fo:font-size="9pt" style:font-name-asian="Andale Sans UI" style:font-size-asian="9pt" style:font-size-complex="9pt" style:language-complex="ar" style:country-complex="SA"/>
    </style:style>
    <style:style style:name="T8" style:family="text">
      <style:text-properties fo:color="#000000" loext:opacity="100%" fo:font-size="9pt" style:font-name-asian="Andale Sans UI" style:font-size-asian="9pt" style:font-name-complex="Times New Roman" style:font-size-complex="9pt" style:language-complex="ar" style:country-complex="SA"/>
    </style:style>
    <style:style style:name="T9" style:family="text">
      <style:text-properties fo:color="#000000" loext:opacity="100%" fo:font-size="9pt" style:font-size-asian="9pt" style:font-size-complex="9pt"/>
    </style:style>
    <style:style style:name="T10" style:family="text">
      <style:text-properties fo:color="#000000" loext:opacity="100%" fo:font-size="9pt" fo:font-weight="bold" style:font-name-asian="Andale Sans UI" style:font-size-asian="9pt" style:font-weight-asian="bold" style:font-size-complex="9pt" style:language-complex="ar" style:country-complex="SA"/>
    </style:style>
    <style:style style:name="T11" style:family="text">
      <style:text-properties fo:color="#000000" loext:opacity="100%" fo:font-size="12pt" style:font-name-asian="Andale Sans UI" style:font-size-asian="12pt" style:font-size-complex="12pt"/>
    </style:style>
    <style:style style:name="T12" style:family="text">
      <style:text-properties fo:color="#000000" loext:opacity="100%" fo:font-size="12pt" fo:font-weight="bold" style:font-name-asian="Andale Sans UI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Times New Roman" style:font-name-asian="Andale Sans UI" style:font-name-complex="Times New Roman" style:language-complex="ar" style:country-complex="SA"/>
    </style:style>
    <style:style style:name="T14" style:family="text">
      <style:text-properties fo:color="#000000" loext:opacity="100%" fo:font-size="9.5pt" style:font-size-asian="9.5pt" style:font-size-complex="9.5pt"/>
    </style:style>
    <style:style style:name="T15" style:family="text">
      <style:text-properties style:font-name-asian="Times New Roman" style:font-name-complex="Times New Roman" style:language-complex="ar" style:country-complex="SA"/>
    </style:style>
    <style:style style:name="T16" style:family="text">
      <style:text-properties fo:font-style="italic" style:font-name-asian="Times New Roman" style:font-style-asian="italic" style:font-name-complex="Times New Roman" style:language-complex="ar" style:country-complex="SA" style:font-style-complex="italic"/>
    </style:style>
    <style:style style:name="T17" style:family="text">
      <style:text-properties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8" style:family="text">
      <style:text-properties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19" style:family="text">
      <style:text-properties fo:font-size="9pt" fo:font-style="italic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ee426" style:font-weight-asian="bold" style:font-weight-complex="bold"/>
    </style:style>
    <style:style style:name="T24" style:family="text">
      <style:text-properties fo:font-weight="bold" officeooo:rsid="000f9263" style:font-weight-asian="bold"/>
    </style:style>
    <style:style style:name="T25" style:family="text">
      <style:text-properties style:text-position="super 67%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style:font-name-complex="Tahoma"/>
    </style:style>
    <style:style style:name="T29" style:family="text">
      <style:text-properties style:font-name="Times New Roman" officeooo:rsid="00028fa8"/>
    </style:style>
    <style:style style:name="T30" style:family="text">
      <style:text-properties style:font-name="Times New Roman" fo:font-size="9pt" style:font-size-asian="9pt" style:font-size-complex="9pt"/>
    </style:style>
    <style:style style:name="T31" style:family="text">
      <style:text-properties style:text-position="super 58%" style:font-name="Times New Roman" officeooo:rsid="00033bc0"/>
    </style:style>
    <style:style style:name="T32" style:family="text">
      <style:text-properties officeooo:rsid="00028fa8"/>
    </style:style>
    <style:style style:name="T33" style:family="text">
      <style:text-properties officeooo:rsid="001262f9"/>
    </style:style>
    <style:style style:name="T34" style:family="text">
      <style:text-properties officeooo:rsid="00131510"/>
    </style:style>
    <style:style style:name="T35" style:family="text">
      <style:text-properties officeooo:rsid="0014a458"/>
    </style:style>
    <style:style style:name="T36" style:family="text">
      <style:text-properties fo:font-size="9.5pt" style:font-size-asian="9.5pt" style:font-size-complex="9.5pt"/>
    </style:style>
    <style:style style:name="T37" style:family="text">
      <style:text-properties fo:font-size="9.5pt" style:font-size-asian="9.5pt" style:font-name-complex="Calibri1" style:font-size-complex="9.5pt"/>
    </style:style>
    <style:style style:name="T38" style:family="text">
      <style:text-properties fo:font-size="9.5pt" fo:font-weight="bold" style:font-size-asian="9.5pt" style:font-weight-asian="bold" style:font-size-complex="9.5pt"/>
    </style:style>
    <style:style style:name="T39" style:family="text">
      <style:text-properties fo:font-size="9.5pt" fo:font-weight="bold" officeooo:rsid="0013991b" style:font-size-asian="9.5pt" style:font-weight-asian="bold" style:font-size-complex="9.5pt"/>
    </style:style>
    <style:style style:name="T40" style:family="text">
      <style:text-properties fo:font-size="9.5pt" style:font-name-asian="Times New Roman1" style:font-size-asian="9.5pt" style:language-asian="pl" style:country-asian="PL" style:font-name-complex="Calibri1" style:font-size-complex="9.5pt"/>
    </style:style>
    <style:style style:name="T41" style:family="text">
      <style:text-properties fo:color="#00000a" loext:opacity="100%" fo:font-size="9pt" style:font-size-asian="9pt" style:font-size-complex="9pt"/>
    </style:style>
    <style:style style:name="T42" style:family="text">
      <style:text-properties fo:color="#00000a" loext:opacity="100%" fo:font-size="9.5pt" style:font-size-asian="9.5pt" style:font-size-complex="9.5pt"/>
    </style:style>
    <style:style style:name="T43" style:family="text">
      <style:text-properties officeooo:rsid="0069e3a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draw:visible-area-left="0cm" draw:visible-area-top="0cm" draw:visible-area-width="5.008cm" draw:visible-area-height="5.008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Obiekt1" text:anchor-type="paragraph" svg:y="0cm" svg:width="2.134cm" style:rel-width="scale" svg:height="2.59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A1" office:value-type="string">
            <text:p text:style-name="P2">KARTA INFORMACYJNA</text:p>
            <text:p text:style-name="P3">URZĄD MIEJSKI W WYRZYSKU ul. Bydgoska 29</text:p>
            <text:p text:style-name="P3">BIURO OBSŁUGI MIESZKAŃCÓW</text:p>
            <text:p text:style-name="P3">tel. (67) 286 41 38, fax. (67) 286 26 26</text:p>
            <text:p text:style-name="P3"><text:a xlink:type="simple" xlink:href="http://www.wyrzysk.pl/" office:target-frame-name="_top" xlink:show="replace" text:style-name="Internet_20_link" text:visited-style-name="Visited_20_Internet_20_Link">www.wyrzysk.pl</text:a> <text:s text:c="2"/><text:a xlink:type="simple" xlink:href="mailto:bom@wyrzysk.pl" office:target-frame-name="_top" xlink:show="replace" text:style-name="Internet_20_link" text:visited-style-name="Visited_20_Internet_20_Link">bom@wyrzysk.pl</text:a></text:p>
          </table:table-cell>
          <table:table-cell table:style-name="Tabela1.C1" office:value-type="string">
            <text:p text:style-name="P5"/>
            <text:p text:style-name="P5"/>
            <text:p text:style-name="P2">BOM</text:p>
          </table:table-cell>
        </table:table-row>
        <table:table-row table:style-name="Tabela1.2">
          <table:table-cell table:style-name="Tabela1.A2" table:number-columns-spanned="3" office:value-type="string">
            <text:p text:style-name="P9">ZAMIAR WNIESIENIA OPŁATY JEDNORAZOWEJ Z TYTUŁU PRZEKSZTAŁCENIA UŻYTKOWANIA WIECZYSTEGO GRUNTU ZABUDOWANEGO NA CELE MIESZKANIOWE W PRAWO WŁASNOŚCI TEGO GRUNTU</text:p>
          </table:table-cell>
          <table:covered-table-cell/>
          <table:covered-table-cell/>
        </table:table-row>
        <table:table-row table:style-name="Tabela1.3">
          <table:table-cell table:style-name="Tabela1.A2" table:number-columns-spanned="3" office:value-type="string">
            <text:p text:style-name="P10">I. WYMAGANE DOKUMENTY</text:p>
            <text:p text:style-name="P10"/>
            <text:p text:style-name="P11">Zgłoszenie zamiaru wniesienia opłaty jednorazowej z tytułu przekształcenia użytkowania wieczystego gruntu zabudowanego na cele mieszkaniowe w prawo własności tego gruntu.</text:p>
            <text:p text:style-name="P12"/>
            <text:p text:style-name="P12">II. OPŁATY</text:p>
            <text:p text:style-name="P15">Brak</text:p>
            <text:p text:style-name="P12"/>
            <text:p text:style-name="P12">III. TERMIN</text:p>
            <text:p text:style-name="P12"/>
            <text:p text:style-name="P16">W terminie 14 dni od dnia zgłoszenia, Burmistrz Wyrzyska poinformuje właściciela na piśmie<text:line-break/>o wysokości opłaty jednorazowej. W terminie 30 dni od dnia wniesienia opłaty jednorazowej Burmistrz Wyrzyska wyda z urzędu zaświadczenie o wniesieniu opłaty jednorazowej.</text:p>
            <text:p text:style-name="P14"/>
            <text:p text:style-name="P10">IV. JEDNOSTKA ODPOWIEDZIALNA</text:p>
            <text:p text:style-name="P10"/>
            <text:p text:style-name="P36">Urząd Miejski w Wyrzysku, Referat Gospodarki Nieruchomościami, Rolnictwa i Leśnictwa, pokój nr 27, tel. (67) 286 26 40 lub 286 41 18, e-mail: nieruchomosci1@wyrzysk.pl</text:p>
            <text:p text:style-name="P12"/>
            <text:p text:style-name="P12">V. TRYB ODWOŁAWCZY</text:p>
            <text:p text:style-name="P12"/>
            <text:p text:style-name="P37">W przypadku, gdy właściciel nie zgadza się z <text:span text:style-name="T26">wysokością opłaty jednorazowej</text:span>, może złożyć do Burmistrza Wyrzyska, w terminie 2 miesięcy od dnia doręczenia informacji, wniosek o ustalenie wysokości opłaty jednorazowej w drodze decyzji.</text:p>
            <text:p text:style-name="P13">VI. PODSTAWA PRAWNA</text:p>
            <text:p text:style-name="P35">Ustawa z dnia 20 lipca 2018 r. o przekształceniu prawa użytkowania wieczystego gruntów zabudowanych na cele mieszkaniowe w prawo własności tych gruntów (Dz. U. z 2<text:span text:style-name="T33">024</text:span>r. <text:span text:style-name="T34">p</text:span>oz. <text:span text:style-name="T33">386).</text:span></text:p>
            <text:p text:style-name="P23"><text:span text:style-name="Domyślna_20_czcionka_20_akapitu"><text:span text:style-name="T1">VII. UWAGI</text:span></text:span></text:p>
            <text:p text:style-name="P23"><text:span text:style-name="Domyślna_20_czcionka_20_akapitu"><text:span text:style-name="T11">Po wniesieniu opłaty jednorazowej, Burmistrz Wyrzyska wyda z urzędu, w terminie </text:span></text:span><text:span text:style-name="Domyślna_20_czcionka_20_akapitu"><text:span text:style-name="T12">30 dni<text:line-break/>od dnia wniesienia opłaty jednorazowej,</text:span></text:span><text:span text:style-name="Domyślna_20_czcionka_20_akapitu"><text:span text:style-name="T11"> zaświadczenie o wniesieniu opłaty jednorazowej, które będzie stanowiło podstawę do wykreślenia z działu III księgi wieczystej roszczenia. Wniosek<text:line-break/>o wykreślenie roszczenia z księgi wieczystej należy złożyć do odpowiedniego, z uwagi na miejsce położenia nieruchomości, wydziału sądu Rejonowego. Wniosek będzie podlegał opłacie sądowej w wysokości </text:span></text:span><text:span text:style-name="Domyślna_20_czcionka_20_akapitu"><text:span text:style-name="T12">250 zł</text:span></text:span><text:span text:style-name="Domyślna_20_czcionka_20_akapitu"><text:span text:style-name="T11">. <text:s/></text:span></text:span>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7">Opracowała: M<text:span text:style-name="T35">ichalina Giese</text:span> <text:s text:c="82"/><text:span text:style-name="T35">d</text:span>ata opracowania: 0<text:span text:style-name="T35">7</text:span>.0<text:span text:style-name="T35">3</text:span>.20<text:span text:style-name="T35">19</text:span>r.</text:p>
            <text:p text:style-name="P8">aktualizacja: Małgorzata Lewandowska <text:s text:c="66"/>data aktualizacji: 08.05.2024r.</text:p>
          </table:table-cell>
          <table:covered-table-cell/>
          <table:covered-table-cell/>
        </table:table-row>
      </table:table>
      <text:p text:style-name="P46"><text:span text:style-name="Domyślna_20_czcionka_20_akapitu"><text:span text:style-name="T15"><text:tab/><text:tab/><text:tab/><text:tab/><text:tab/><text:tab/><text:tab/><text:tab/><text:tab/>Wyrzysk, …………………</text:span></text:span><text:span text:style-name="Domyślna_20_czcionka_20_akapitu"><text:span text:style-name="T16">...</text:span></text:span></text:p>
      <text:p text:style-name="P18"><text:tab/><text:tab/><text:tab/><text:tab/><text:tab/><text:tab/><text:tab/><text:tab/><text:tab/><text:tab/><text:tab/>(data)</text:p>
      <text:p text:style-name="P18"/>
      <text:p text:style-name="P21">………………………………………...</text:p>
      <text:p text:style-name="P18"><text:s text:c="18"/>(imię i nazwisko / nazwa)</text:p>
      <text:p text:style-name="P18"/>
      <text:p text:style-name="P21">…………………………………………</text:p>
      <text:p text:style-name="P18"><text:s text:c="16"/>(adres do doręczeń / siedziba)</text:p>
      <text:p text:style-name="P18"/>
      <text:p text:style-name="P21">………………………………………</text:p>
      <text:p text:style-name="P22"><text:span text:style-name="Domyślna_20_czcionka_20_akapitu"><text:span text:style-name="T17"><text:s text:c="4"/></text:span></text:span><text:span text:style-name="Domyślna_20_czcionka_20_akapitu"><text:span text:style-name="T18"><text:s text:c="18"/></text:span></text:span><text:span text:style-name="Domyślna_20_czcionka_20_akapitu"><text:span text:style-name="T19"><text:s text:c="2"/>(nr telefonu)</text:span></text:span></text:p>
      <text:p text:style-name="P22"><text:span text:style-name="Domyślna_20_czcionka_20_akapitu"><text:span text:style-name="T19"><text:s text:c="24"/><text:tab/><text:tab/><text:tab/></text:span></text:span><text:span text:style-name="Domyślna_20_czcionka_20_akapitu"><text:span text:style-name="T16"><text:tab/><text:tab/><text:tab/><text:tab/><text:tab/></text:span></text:span><text:span text:style-name="Domyślna_20_czcionka_20_akapitu"><text:span text:style-name="T15">Burmistrz Wyrzyska</text:span></text:span></text:p>
      <text:p text:style-name="P16"><text:tab/><text:tab/><text:tab/><text:tab/><text:tab/><text:tab/><text:tab/><text:tab/><text:tab/>ul. Bydgoska 29</text:p>
      <text:p text:style-name="P16"><text:tab/><text:tab/><text:tab/><text:tab/><text:tab/><text:tab/><text:tab/><text:tab/><text:tab/>89 – 300 Wyrzysk</text:p>
      <text:p text:style-name="P16"/>
      <text:p text:style-name="P16"><text:tab/><text:tab/><text:tab/><text:tab/><text:tab/></text:p>
      <text:p text:style-name="P24">ZGŁOSZENIE ZAMIARU WNIESIENIA OPŁATY JEDNORAZOWEJ</text:p>
      <text:p text:style-name="P6">Z TYTUŁU PRZEKSZTAŁCENIA PRAWA UŻYTKOWANIA WIECZYSTEGO GRUNTU ZABUDOWANEGO NA CELE MIESZKANIOWE W PRAWO WŁASNOŚCI TEGO GRUNTU</text:p>
      <text:p text:style-name="P17"/>
      <text:p text:style-name="P25"><text:span text:style-name="Domyślna_20_czcionka_20_akapitu"><text:span text:style-name="T15"><text:tab/>Z</text:span></text:span><text:span text:style-name="Domyślna_20_czcionka_20_akapitu"><text:span text:style-name="T2">głaszam zamiar wniesienia opłaty jednorazowej z tytułu przekształcenia prawa użytkowania wieczystego w prawo własności</text:span></text:span><text:span text:style-name="Domyślna_20_czcionka_20_akapitu"><text:span text:style-name="T4"> </text:span></text:span><text:span text:style-name="Domyślna_20_czcionka_20_akapitu"><text:span text:style-name="T2">w odniesieniu </text:span></text:span><text:span text:style-name="Domyślna_20_czcionka_20_akapitu"><text:span text:style-name="T13">do nieruchomości położonej<text:line-break/>w ……………………...……………, przy ulicy ……….…………………, oznaczonej w ewidencji gruntów i budynków jako działka nr ……………………..., obręb …………….…...…, dla której prowadzona jest księga wieczysta nr………………………… . </text:span></text:span></text:p>
      <text:p text:style-name="P33"/>
      <text:p text:style-name="P27"><text:span text:style-name="Domyślna_20_czcionka_20_akapitu"><text:span text:style-name="T29">*</text:span></text:span><text:span text:style-name="Domyślna_20_czcionka_20_akapitu"><text:span text:style-name="T31">) </text:span></text:span><text:span text:style-name="Domyślna_20_czcionka_20_akapitu"><text:span text:style-name="T29">Z </text:span></text:span><text:span text:style-name="Domyślna_20_czcionka_20_akapitu"><text:span text:style-name="T27">nieruchomości</text:span></text:span><text:span text:style-name="Domyślna_20_czcionka_20_akapitu"><text:span text:style-name="T29">ą</text:span></text:span><text:span text:style-name="Domyślna_20_czcionka_20_akapitu"><text:span text:style-name="T27"> lokalow</text:span></text:span><text:span text:style-name="Domyślna_20_czcionka_20_akapitu"><text:span text:style-name="T29">ą</text:span></text:span><text:span text:style-name="Domyślna_20_czcionka_20_akapitu"><text:span text:style-name="T27"> </text:span></text:span><text:span text:style-name="Domyślna_20_czcionka_20_akapitu">nr ……….……, </text:span><text:span text:style-name="Domyślna_20_czcionka_20_akapitu"><text:span text:style-name="T32">położoną w ……………………………………..<text:line-break/>przy ul …….………... , zapisaną w księdze wieczystej nr ……………………..</text:span></text:span><text:span text:style-name="Domyślna_20_czcionka_20_akapitu"> </text:span><text:span text:style-name="Domyślna_20_czcionka_20_akapitu"><text:span text:style-name="T27">związany jest udział</text:span></text:span></text:p>
      <text:p text:style-name="P39"><text:span text:style-name="T2"><text:s/>wynoszący ………………….………………..………….w nieruchomości wspólnej, w tym </text:span><text:span text:style-name="T3">prawie</text:span></text:p>
      <text:p text:style-name="P34"><text:s text:c="47"/>(podać wielkość udziału)</text:p>
      <text:p text:style-name="P26"><text:span text:style-name="Domyślna_20_czcionka_20_akapitu"><text:span text:style-name="T28"><text:s/>użytkowania wieczystego gruntu.</text:span></text:span></text:p>
      <text:p text:style-name="P28"/>
      <text:p text:style-name="P28">Oświadczam, że zapoznałem/am się z umieszczoną na odwrocie wniosku klauzulą informacyjną.</text:p>
      <text:p text:style-name="P32"/>
      <text:p text:style-name="P31"/>
      <text:p text:style-name="P32"/>
      <text:p text:style-name="P32"/>
      <text:p text:style-name="P29"><text:tab/><text:tab/><text:tab/><text:tab/><text:tab/><text:tab/><text:tab/>………….…………………………………..</text:p>
      <text:p text:style-name="P22"><text:span text:style-name="Domyślna_20_czcionka_20_akapitu"><text:span text:style-name="T2"><text:tab/><text:tab/><text:tab/><text:tab/><text:tab/><text:tab/><text:tab/></text:span></text:span><text:span text:style-name="Domyślna_20_czcionka_20_akapitu"><text:span text:style-name="T5"> <text:s/></text:span></text:span><text:span text:style-name="Domyślna_20_czcionka_20_akapitu"><text:span text:style-name="T6"><text:s text:c="25"/>(podpis wnioskodawcy)</text:span></text:span></text:p>
      <text:p text:style-name="P4"/>
      <text:p text:style-name="P4"/>
      <text:p text:style-name="P4"/>
      <text:p text:style-name="P4"/>
      <text:p text:style-name="P22"><text:span text:style-name="Domyślna_20_czcionka_20_akapitu"><text:span text:style-name="T22">*</text:span></text:span><text:span text:style-name="Domyślna_20_czcionka_20_akapitu"><text:span text:style-name="T25">)</text:span></text:span><text:span text:style-name="Domyślna_20_czcionka_20_akapitu"><text:span text:style-name="T22"> wypełnić </text:span></text:span><text:span text:style-name="Domyślna_20_czcionka_20_akapitu"><text:span text:style-name="T23">dodatkowo</text:span></text:span><text:span text:style-name="Domyślna_20_czcionka_20_akapitu"><text:span text:style-name="T22">, jeśli wniosek dotyczy lokalu położonego w budynku wielorodzinnym</text:span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8"><text:soft-page-break/><text:span text:style-name="Domyślna_20_czcionka_20_akapitu"><text:span text:style-name="T10">OBOWIĄZEK INFORMACYJNY </text:span></text:span></text:p>
      <text:p text:style-name="P38"><text:span text:style-name="T21">GOSPODARKA NIERUCHOMOŚCIAMI, ROLNICTWO </text:span><text:span text:style-name="T24">I</text:span><text:span text:style-name="T21"> LEŚNICTWO</text:span></text:p>
      <text:p text:style-name="P20"/>
      <text:list text:style-name="WWNum1">
        <text:list-item>
          <text:p text:style-name="P49">Administratorem Pani/Pana danych osobowych jest:</text:p>
        </text:list-item>
      </text:list>
      <text:p text:style-name="P42">Gmina Wyrzysk</text:p>
      <text:p text:style-name="P42">ul. Bydgoska 29</text:p>
      <text:p text:style-name="P42">89-300 Wyrzysk</text:p>
      <text:p text:style-name="P42">nr tel. (067) 286 24 00</text:p>
      <text:p text:style-name="P41"><text:span text:style-name="T36">zwany dalej </text:span><text:span text:style-name="T38">Administratorem. </text:span><text:span text:style-name="T36">Administrator prowadzi operacje przetwarzania Pani/Pana danych osobowych.</text:span></text:p>
      <text:list text:continue-numbering="true" text:style-name="WWNum1">
        <text:list-item>
          <text:p text:style-name="P53"><text:span text:style-name="T36">Dane kontaktowe Inspektora Ochrony Danych Osobowych: </text:span><text:span text:style-name="T38">e-mail: inspektor@</text:span><text:span text:style-name="T39">wyrzysk.</text:span><text:span text:style-name="T38">pl, tel. +48</text:span><text:span text:style-name="T39">504230997</text:span></text:p>
        </text:list-item>
        <text:list-item>
          <text:p text:style-name="P53"><text:span text:style-name="T36">Pani/Pana dane osobowe przetwarzane będą w celu prowadzenia postępowania w ramach realizacji obowiązków lub uprawnień gminy wynikających z mających w tym zakresie zastosowanie </text:span><text:span text:style-name="T37">przepisów prawa oraz</text:span><text:span text:style-name="T40"> w celu </text:span><text:span text:style-name="T37">wykonania określonych prawem zadań realizowanych dla dobra publicznego, w ramach kompetencji Administratora przekazanych do realizacji referatu gospodarki nieruchomościami, rolnictwa i leśnictwa,<text:line-break/>w szczególności:</text:span></text:p>
          <text:list>
            <text:list-item>
              <text:p text:style-name="P54"><text:span text:style-name="T14">zawierania umów dzierżawy, najmu, sprzedaży, oddania w użytkowanie wieczyste, zamiany nieruchomości, </text:span><text:span text:style-name="T9">użyczenia </text:span><text:span text:style-name="T41">nieruchomości i nabywania nieruchomości, </text:span></text:p>
            </text:list-item>
            <text:list-item>
              <text:p text:style-name="P57">prowadzenia postępowań w sprawie przekształcenia prawa użytkowania wieczystego gruntów w prawo własności tych gruntów,</text:p>
            </text:list-item>
            <text:list-item>
              <text:p text:style-name="P57">prowadzenia spraw o ustalenie uprawnień do zawarcia umów najmu lokali mieszkalnych stanowiących mieszkaniowy zasób gminy,</text:p>
            </text:list-item>
            <text:list-item>
              <text:p text:style-name="P59">wykonywania zadań z zakresu ochrony gruntów rolnych i leśnych,</text:p>
            </text:list-item>
            <text:list-item>
              <text:p text:style-name="P50">współpracy ze służbą weterynaryjną w zakresie zwalczania zaraźliwych chorób zwierzęcych i organizacji profilaktyki weterynaryjnej, </text:p>
            </text:list-item>
            <text:list-item>
              <text:p text:style-name="P50">prowadzenia postępowań dotyczących nieruchomości stanowiących własność gminy, </text:p>
            </text:list-item>
            <text:list-item>
              <text:p text:style-name="P50">prowadzenia ewidencji mienia komunalnego i użytkowników wieczystych oraz rejestru dzierżawców <text:line-break/>i najemców,</text:p>
            </text:list-item>
            <text:list-item>
              <text:p text:style-name="P48">wykonywania zadań z zakresu realizacji ustawy - Prawo wodne,</text:p>
            </text:list-item>
            <text:list-item>
              <text:p text:style-name="P48">przygotowywania decyzji w zakresie ustalenia opłaty planistycznej i adiacenckiej,</text:p>
            </text:list-item>
            <text:list-item>
              <text:p text:style-name="P48">prowadzenia ewidencji obiektów świadczących usługi hotelarskie,</text:p>
            </text:list-item>
            <text:list-item>
              <text:p text:style-name="P48">prowadzenia ewidencji miejscowości, ulic i adresów zgodnie z obowiązującymi w tym zakresie przepisami prawa, w tym nadawanie numerów porządkowych nieruchomości,</text:p>
            </text:list-item>
            <text:list-item>
              <text:p text:style-name="P48">prowadzenia spraw z zakresu podziałów i rozgraniczania nieruchomości.</text:p>
            </text:list-item>
          </text:list>
        </text:list-item>
      </text:list>
      <text:p text:style-name="P40">jak również Pani/Pana dane mogą być przetwarzane w celu kontaktowania się, odpowiedzi na zapytania, informowania, prowadzenia postępowań administracyjnych, zawierania i realizowania umów, archiwizowania oraz ewentualnego dochodzenia roszczeń, a także w interesie publicznym, do celów badań naukowych lub historycznych, statystycznych. </text:p>
      <text:list xml:id="list124703361053305" text:continue-numbering="true" text:style-name="WWNum1">
        <text:list-item>
          <text:p text:style-name="P61">Podstawą przetwarzania Pani/Pana danych osobowych jest rozporządzenie Parlamentu Europejskiego i Rady (UE) 2016/679 (dalej zwane RODO), to jest:</text:p>
          <text:list>
            <text:list-item>
              <text:p text:style-name="P50">udzielona zgoda (art. 6 ust. 1 lit. a RODO lub art. 9 ust. 2 lit. a RODO), </text:p>
            </text:list-item>
            <text:list-item>
              <text:p text:style-name="P50">wykonanie umowy lub podjęcie działań na żądanie osoby, której dane dotyczą, przed zawarciem umowy <text:line-break/>(art. 6 ust. 1 lit. b RODO),</text:p>
            </text:list-item>
            <text:list-item>
              <text:p text:style-name="P50">obowiązek prawny ciążący na Administratorze (art. 6 ust. 1 lit. c RODO), </text:p>
            </text:list-item>
            <text:list-item>
              <text:p text:style-name="P50">realizowanie zadań Administratora w interesie publicznym lub w ramach sprawowania władzy publicznej powierzonej Administratorowi (art. 6 ust. 1 lit. e RODO),</text:p>
            </text:list-item>
            <text:list-item>
              <text:p text:style-name="P52">ustalanie, dochodzenie lub obrona roszczeń (art. 9 ust. 2 lit. f RODO),</text:p>
            </text:list-item>
            <text:list-item>
              <text:p text:style-name="P52">oczywiste upublicznienie danych przez osobę, której dane dotyczą (art. 9 ust. 2 lit. e RODO),</text:p>
            </text:list-item>
          </text:list>
        </text:list-item>
      </text:list>
      <text:p text:style-name="P19">oraz inne akty prawne obowiązującego prawa krajowego i międzynarodowego, w szczególności: </text:p>
      <text:list text:style-name="WWNum3">
        <text:list-item>
          <text:p text:style-name="P51">Ustawa z dnia 8 marca 1990 r o samorządzie gminnym wraz z aktami wykonawczymi, </text:p>
        </text:list-item>
        <text:list-item>
          <text:p text:style-name="P51">Ustawa z dnia 14 czerwca 1960 r. – Kodeks postępowania administracyjnego wraz z aktami wykonawczymi,</text:p>
        </text:list-item>
        <text:list-item>
          <text:p text:style-name="P55"><text:span text:style-name="T20">Ustawa z dnia 17 maja 1989 r. Prawo geodezyjne i kartograficzne </text:span><text:span text:style-name="T41">wraz z aktami wykonawczymi,</text:span><text:bookmark text:name="_GoBack"/></text:p>
        </text:list-item>
        <text:list-item>
          <text:p text:style-name="P58">Ustawa z dnia 21 sierpnia 1997 r. o gospodarce nieruchomościami wraz z aktami wykonawczymi,</text:p>
        </text:list-item>
        <text:list-item>
          <text:p text:style-name="P58">Ustawa z dnia 23 kwietnia 1964r. Kodeks cywilny,</text:p>
        </text:list-item>
        <text:list-item>
          <text:p text:style-name="P58">Ustawa z dnia 21 czerwca 2001r. o ochronie praw lokatorów, mieszkaniowym zasobie gminy i o zmianie kodeksu cywilnego,</text:p>
        </text:list-item>
        <text:list-item>
          <text:p text:style-name="P58">Ustawa z dnia 3 lutego 1995 r. o ochronie gruntów rolnych i leśnych, </text:p>
        </text:list-item>
        <text:list-item>
          <text:p text:style-name="P58">Ustawa z dnia 16 kwietnia 2004 r. o ochronie przyrody,</text:p>
        </text:list-item>
        <text:list-item>
          <text:p text:style-name="P58">Ustawa z dnia 28 września 1991 r. o lasach, </text:p>
        </text:list-item>
        <text:list-item>
          <text:p text:style-name="P58">Ustawa z dnia 21 sierpnia 1997 r. o ochronie zwierząt,</text:p>
        </text:list-item>
        <text:list-item>
          <text:p text:style-name="P58">Ustawa z dnia 11 kwietnia 2003 r. o kształtowaniu ustroju rolnego,</text:p>
        </text:list-item>
        <text:list-item>
          <text:p text:style-name="P58">Ustawa z dnia 13 października 1995 r. Prawo łowieckie,</text:p>
        </text:list-item>
        <text:list-item>
          <text:p text:style-name="P58">Ustawa z dnia 21 lutego 2014 r. o funduszu sołeckim,</text:p>
        </text:list-item>
        <text:list-item>
          <text:p text:style-name="P58">Ustawa z dnia 10 marca 2006 r. o zwrocie podatku akcyzowego zawartego w cenie oleju napędowego wykorzystywanego do produkcji rolnej wraz z aktami wykonawczymi,</text:p>
        </text:list-item>
        <text:list-item>
          <text:p text:style-name="P58">Ustawa z dnia 20 lipca 1990 r. o wliczaniu okresów pracy w indywidualnym gospodarstwie rolnym <text:line-break/>do pracowniczego stażu pracy,</text:p>
        </text:list-item>
        <text:list-item>
          <text:p text:style-name="P58">Ustawa z dnia 29 lipca 2005 r. o przeciwdziałaniu narkomanii,</text:p>
        </text:list-item>
        <text:list-item>
          <text:p text:style-name="P58">Ustawa z dnia 21 maja 1999 r. o broni i amunicji,</text:p>
        </text:list-item>
        <text:list-item>
          <text:p text:style-name="P60">Ustawa z dnia 29 sierpnia 1997 r. o usługach hotelarskich oraz usługach pilotów wycieczek i przewodników turystycznych.</text:p>
        </text:list-item>
      </text:list>
      <text:list text:continue-list="list124703361053305" text:style-name="WWNum1">
        <text:list-item>
          <text:p text:style-name="P61">Przetwarzaniu mogą podlegać w szczególności wszystkie lub niektóre z następujących danych osobowych <text:line-break/><text:soft-page-break/>i kategorii danych osobowych:</text:p>
          <text:list>
            <text:list-item>
              <text:p text:style-name="P62">dane identyfikacyjne (imię, nazwisko, PESEL, etc.),</text:p>
            </text:list-item>
            <text:list-item>
              <text:p text:style-name="P62">dane lokalizacyjne (adres zamieszkania, dane dotyczące nieruchomości, etc.),</text:p>
            </text:list-item>
            <text:list-item>
              <text:p text:style-name="P62">dane kontaktowe (adres skrzynki elektronicznej e-mail, numer telefonu, etc.),</text:p>
            </text:list-item>
            <text:list-item>
              <text:p text:style-name="P62">dane dotyczące członków rodziny (imiona, stopień pokrewieństwa, etc.),</text:p>
            </text:list-item>
          </text:list>
        </text:list-item>
      </text:list>
      <text:p text:style-name="P45">oraz wszelkie inne kategorie wymagane przepisami obowiązującego prawa, zarówno krajowego jak międzynarodowego, a także niezbędne do realizacji celów wskazanych w pkt. 3.</text:p>
      <text:list xml:id="list124703673893348" text:continue-numbering="true" text:style-name="WWNum1">
        <text:list-item>
          <text:p text:style-name="P61">Dane osobowe we wskazanym wyżej zakresie mogą być uzyskane:</text:p>
          <text:list>
            <text:list-item>
              <text:p text:style-name="P62">bezpośrednio od osoby, której dane dotyczą,</text:p>
            </text:list-item>
            <text:list-item>
              <text:p text:style-name="P62">od innych komórek organizacyjnych Urzędu, organów administracji publicznej, w tym jednostek samorządu terytorialnego oraz ich jednostek organizacyjnych, sądów i organów ścigania - w ramach ich kompetencji oraz przepisów obowiązującego prawa,</text:p>
            </text:list-item>
            <text:list-item>
              <text:p text:style-name="P62">od podmiotów posiadających interes prawny w sprawie, w związku z którą następuje przetwarzanie Pani/Pana danych osobowych,</text:p>
            </text:list-item>
            <text:list-item>
              <text:p text:style-name="P62">innych podmiotów przekazujących dane osobowe do Administratora.</text:p>
            </text:list-item>
          </text:list>
        </text:list-item>
        <text:list-item>
          <text:p text:style-name="P61">Pani/Pana dane osobowe mogą być przetwarzane również przez innych odbiorców tj.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w szczególności na podstawie przepisów prawa, <text:line-break/>w tym organom ścigania, organom kontrolnym, organom administracji publicznej oraz notariuszom.</text:p>
        </text:list-item>
        <text:list-item>
          <text:p text:style-name="P61">W przypadku niepodania danych niezbędnych do realizacji celów określonych w pkt. 3, w tym wymaganych przepisami prawa, realizacja tych celów może okazać się niemożliwa. W pozostałym zakresie Pani/Pana dane osobowe mogą być przetwarzane na podstawie udzielonej przez Panią/Pana zgody lub na podstawie innych przesłanek dopuszczalności przetwarzania wskazanych w art. 6 i 9 RODO.</text:p>
        </text:list-item>
        <text:list-item>
          <text:p text:style-name="P53"><text:span text:style-name="T36">W zależności od podstawy przetwarzania Pani/Pana danych osobowych posiada </text:span><text:span text:style-name="T42">Pani/Pan <text:s/>prawo do:</text:span></text:p>
        </text:list-item>
      </text:list>
      <text:list text:style-name="WWNum2">
        <text:list-item>
          <text:p text:style-name="P56"><text:span text:style-name="T42">żądania od Administratora dostępu do swoich danych osobowych, ich sprostowania, usunięcia lub ograniczenia przetwarzania danych osobowych w przypadku zaistnienia ku temu przesłanek na podstawie przepisów obowiązującego prawa oraz powiadomienia odbiorców danych o sprostowaniu lub usunięciu </text:span><text:span text:style-name="T36">danych osobowych lub ograniczeniu przetwarzania,</text:span></text:p>
        </text:list-item>
        <text:list-item>
          <text:p text:style-name="P63">wniesienia sprzeciwu wobec przetwarzania,</text:p>
        </text:list-item>
        <text:list-item>
          <text:p text:style-name="P63">przenoszenia danych osobowych,</text:p>
        </text:list-item>
        <text:list-item>
          <text:p text:style-name="P63">otrzymywania kopii danych osobowych podlegających przetwarzaniu,</text:p>
        </text:list-item>
        <text:list-item>
          <text:p text:style-name="P63">wniesienia skargi do organu nadzorczego (Prezesa Urzędu Ochrony Danych Osobowych),</text:p>
        </text:list-item>
        <text:list-item>
          <text:p text:style-name="P63">cofnięcia zgody na przetwarzanie danych osobowych.</text:p>
        </text:list-item>
      </text:list>
      <text:list text:continue-list="list124703673893348" text:style-name="WWNum1">
        <text:list-item>
          <text:p text:style-name="P49">Pani/Pana dane osobowe nie podlegają zautomatyzowanemu podejmowaniu decyzji, w tym profilowaniu. <text:line-break/>W przypadku, w którym Pani/Pana dane osobowe miałyby podlegać profilowaniu, informacja o tym zostanie udzielona przy dokonywaniu czynności w związku z danym postępowaniem administracyjnym.</text:p>
        </text:list-item>
        <text:list-item>
          <text:p text:style-name="P49">W przypadku wyczerpania przesłanek zawartych w przepisach art. 6 ust. 1 lit. a i art. 9 ust. 2 lit. a RODO, przysługuje Pani/Panu prawo do cofnięcia zgody w dowolnym momencie bez wpływu na zgodność <text:line-break/>z prawem przetwarzania, którego dokonano na podstawie zgody przed jej cofnięciem.</text:p>
        </text:list-item>
        <text:list-item>
          <text:p text:style-name="P49">Pani/Pana dane osobowe będą przechowywane przez okres wykonywania zadań, o których mowa w pkt 3 <text:line-break/>oraz przez wymagany w świetle obowiązującego prawa okres po zakończeniu ich wykonywania w celu ich archiwizowania oraz ewentualnego dochodzenia roszczeń a także w interesie publicznym, do celów badań naukowych lub historycznych lub do celów statystycznych.</text:p>
        </text:list-item>
        <text:list-item>
          <text:p text:style-name="P53"><text:span text:style-name="T20">Pani/Pana dane osobowe nie są co do zasady przekazywane do Państwa trzeciego lub organizacji międzynarodowych. Jeżeli doszłoby do ww. przekazania zastanie Pani/Pan poinformowany o takim przekazaniu <text:line-break/>i stosowanych zabezpieczeniach, stwierdzeniu lub braku stwierdzenia przez Komisję Europejską odpowiedniego stopnia ochrony. </text:span><text:span text:style-name="T30"><text:s/></text:span></text:p>
        </text:list-item>
      </text:list>
      <text:p text:style-name="P44"><text:s text:c="23"/></text:p>
      <text:p text:style-name="P44"><text:s text:c="26"/>Burmistrz Wyrzyska</text:p>
      <text:p text:style-name="P44"><text:s text:c="19"/>(-) <text:s text:c="6"/><text:span text:style-name="T43">Marcin Piszczek</text:span></text:p>
      <text:p text:style-name="P44"/>
      <text:p text:style-name="P43"/>
      <text:p text:style-name="Text_20_body"><text:span text:style-name="Domyślna_20_czcionka_20_akapitu"><text:span text:style-name="T7"/></text:span></text:p>
      <text:p text:style-name="Standard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 CE" svg:font-family="'Courier New CE'" style:font-family-generic="roman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/>
    <style:font-face style:name="MS Mincho" svg:font-family="'MS Mincho'" style:font-family-generic="modern" style:font-pitch="fixed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elka" style:family="paragraph" style:parent-style-name="Standard" style:default-outline-level="">
      <style:paragraph-properties fo:text-align="start" style:justify-single-word="false" fo:keep-together="always" fo:orphans="2" fo:widows="2" fo:hyphenation-ladder-count="no-limit" style:writing-mode="lr-tb">
        <style:tab-stops>
          <style:tab-stop style:position="2cm" style:type="center"/>
          <style:tab-stop style:position="4.001cm" style:type="center"/>
          <style:tab-stop style:position="6.001cm" style:type="center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  <style:tab-stop style:position="16.002cm" style:type="center"/>
          <style:tab-stop style:position="18.002cm" style:type="center"/>
        </style:tab-stops>
      </style:paragraph-properties>
      <style:text-properties fo:color="#000000" loext:opacity="100%" style:font-name="Courier New CE" fo:font-family="'Courier New CE'" style:font-family-generic="roman" style:font-pitch="variable" fo:font-size="10pt" fo:language="pl" fo:country="PL" style:letter-kerning="true" style:font-name-asian="Liberation Serif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Style" style:family="paragraph" style:default-outline-level="">
      <style:paragraph-properties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fo:font-weight="bold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s" style:family="text"/>
    <style:style style:name="del" style:family="text"/>
    <style:style style:name="Emphasis" style:family="text">
      <style:text-properties fo:font-style="italic" style:font-style-asian="italic" style:font-style-complex="italic"/>
    </style:style>
    <style:style style:name="ListLabel_20_9" style:display-name="ListLabel 9" style:family="text">
      <style:text-properties fo:font-size="9pt" fo:font-weight="normal" style:font-size-asian="9.5pt" style:font-weight-asian="normal" style:font-weight-complex="normal"/>
    </style:style>
    <style:style style:name="ListLabel_20_10" style:display-name="ListLabel 10" style:family="text">
      <style:text-properties fo:font-size="9.5pt" style:font-size-asian="9.5pt" style:font-size-complex="9.5pt"/>
    </style:style>
    <style:style style:name="ListLabel_20_11" style:display-name="ListLabel 11" style:family="text">
      <style:text-properties fo:font-size="9pt" style:font-size-asian="9.5pt" style:font-size-complex="9.5pt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3LVL3" loext:num-list-format="%3%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4LVL2" loext:num-list-format="%2%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4LVL3" loext:num-list-format="%3%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5LVL2" loext:num-list-format="%2%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5LVL3" loext:num-list-format="%3%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5LVL5" loext:num-list-format="%5%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5LVL6" loext:num-list-format="%6%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5LVL8" loext:num-list-format="%8%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5LVL9" loext:num-list-format="%9%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7LVL2" loext:num-list-format="%2%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Num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19-02-25T08:51:00Z</meta:creation-date>
    <dc:date>2024-05-08T12:47:02.115000000</dc:date>
    <meta:editing-cycles>21</meta:editing-cycles>
    <meta:editing-duration>PT2H19M34S</meta:editing-duration>
    <meta:print-date>2019-03-07T10:51:14.355000000</meta:print-date>
    <meta:document-statistic meta:table-count="1" meta:image-count="0" meta:object-count="1" meta:page-count="4" meta:paragraph-count="122" meta:word-count="1639" meta:character-count="12401" meta:non-whitespace-character-count="10469"/>
    <meta:template xlink:type="simple" xlink:actuate="onRequest" xlink:title="" xlink:href="../../../../Ustawienia%20lokalne/Temp/Zamiar%20wniesienia%20opłaty%20jednorazowej%20+%20karta.odt/Normal.dotm"/>
  </office:meta>
</office:document-meta>
</file>