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4" style:family="paragraph" style:parent-style-name="Standard"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9" style:family="paragraph" style:parent-style-name="Standard">
      <style:paragraph-properties fo:line-height="150%"/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2" style:family="paragraph" style:parent-style-name="Standard">
      <style:paragraph-properties fo:line-height="150%"/>
      <style:text-properties style:use-window-font-color="true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17" style:family="paragraph" style:parent-style-name="Standard">
      <style:paragraph-properties fo:line-height="150%"/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8" style:family="paragraph" style:parent-style-name="Standard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9" style:family="paragraph" style:parent-style-name="Standard">
      <style:paragraph-properties fo:line-height="150%"/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1" style:family="text"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T12" style:family="text">
      <style:text-properties style:use-window-font-color="true" fo:font-size="12pt" fo:language="pl" fo:country="PL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13" style:family="text">
      <style:text-properties style:use-window-font-color="true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8"/></text:span><text:span text:style-name="T2"><text:s text:c="15"/>UCHWAŁA Nr XXIII/169/08</text:span></text:p>
      <text:p text:style-name="P2"><text:s text:c="45"/>RADY MIEJSKIEJ w WYRZYSKU</text:p>
      <text:p text:style-name="P1"><text:span text:style-name="T2"><text:s text:c="34"/></text:span><text:span text:style-name="T1"><text:s text:c="20"/>z dnia 29 sierpnia 2008 roku</text:span></text:p>
      <text:p text:style-name="P2"/>
      <text:p text:style-name="P3"><text:s text:c="6"/>w sprawie zmian w budżecie Gminy Wyrzysk na 2008 rok</text:p>
      <text:p text:style-name="P4"/>
      <text:p text:style-name="P5"><text:s text:c="7"/>Na podstawie art.18 ust.2 pkt 4 <text:s/>ustawy z dnia 8 marca 1990 roku o samorządzie gminnym (Dz.U. z 2001 r. <text:s/>Nr 142, poz.1591 z późn. zm.), art. 184 ust. 1 pkt 1,2,3,4,5,6,7,13,14<text:span text:style-name="T3">, 15 i ust. 3</text:span> ustawy z dnia 30 czerwca 2005 roku o finansach publicznych (Dz. U. Nr 249, poz.2104 z późn. zm.) Rada Miejska w Wyrzysku uchwala, co następuje:</text:p>
      <text:p text:style-name="P6"><text:span text:style-name="T1"><text:s text:c="4"/></text:span><text:span text:style-name="T2"><text:s/>§ 1.</text:span><text:span text:style-name="T1"> W uchwale Nr XVII/110/08 Rady Miejskiej w Wyrzysku z dnia 18 stycznia 2008 roku <text:s text:c="6"/>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 oraz uchwałą Nr XXII/153/08 Rady Miejskiej w Wyrzysku z dnia 27 czerwca 2008 roku, zarządzeniem Nr 155/08 Burmistrza Wyrzyska z dnia 30 czerwca 2008 roku oraz zarządzeniem Nr 164/08 Burmistrza Wyrzyska z dnia 1 sierpnia 2008 roku w sprawie zmian <text:s/>w budżecie Gminy Wyrzysk na 2008 rok wprowadza się zmiany określone w załącznikach Nr 1,2,3,4,5,6,7,8,</text:span><text:span text:style-name="T4">9</text:span><text:span text:style-name="T1"> zmieniających załączniki Nr 1,2,3,</text:span><text:span text:style-name="T4">4</text:span><text:span text:style-name="T1">,5,6,7,9,10 do uchwały Nr XVII/110/08 Rady Miejskiej w Wyrzysku z dnia 18 stycznia 2008 roku w sprawie budżetu Gminy Wyrzysk na 2008 rok.</text:span></text:p>
      <text:p text:style-name="P5"/>
      <text:p text:style-name="P1"><text:span text:style-name="T1"><text:s text:c="7"/></text:span><text:span text:style-name="T2">§ 2.</text:span><text:span text:style-name="T1">1. Dochody budżetu na 2008 rok:</text:span></text:p>
      <text:p text:style-name="P7"><text:s text:c="3"/>1) zwiększa się o kwotę <text:s text:c="100"/>137.520 zł;</text:p>
      <text:p text:style-name="P1"><text:span text:style-name="T1"><text:s/></text:span><text:span text:style-name="T2"><text:s text:c="2"/></text:span><text:span text:style-name="T1">2) po zmianach wynoszą <text:s text:c="88"/>29.734.912,70 zł:</text:span></text:p>
      <text:p text:style-name="P7"><text:s text:c="7"/>a) dochody bieżące:</text:p>
      <text:p text:style-name="P7"><text:s text:c="12"/>- zwiększa się o kwotę <text:s text:c="93"/>133.020 zł,</text:p>
      <text:p text:style-name="P1"><text:span text:style-name="T1"><text:s text:c="7"/></text:span><text:span text:style-name="T2"><text:s text:c="5"/></text:span><text:span text:style-name="T1">- po zmianach wynoszą <text:s text:c="82"/>29.135.412,70 zł, </text:span></text:p>
      <text:p text:style-name="P7"><text:s text:c="7"/>b) dochody majątkowe:</text:p>
      <text:p text:style-name="P7"><text:s text:c="11"/>- zwiększa się o kwotę<text:tab/><text:tab/><text:tab/><text:tab/><text:tab/><text:tab/><text:tab/><text:tab/><text:tab/> <text:s text:c="3"/>4.500 zł,</text:p>
      <text:p text:style-name="P7"><text:s text:c="11"/>- po zmianach wynoszą<text:tab/><text:tab/><text:tab/><text:tab/><text:tab/><text:tab/><text:tab/> <text:tab/>599.500 zł.</text:p>
      <text:p text:style-name="P7"><text:s text:c="7"/>2. Zwiększenie dochodów budżetu określa załącznik Nr 1 do uchwały. <text:s/></text:p>
      <text:p text:style-name="P7"><text:s text:c="6"/></text:p>
      <text:p text:style-name="P7"><text:s text:c="7"/>3. Dochody, o których mowa w ust. 1 obejmują w szczególności:</text:p>
      <text:p text:style-name="P7"><text:s text:c="11"/>1) dotacje celowe na realizację zadań z zakresu administracji rządowej i innych</text:p>
      <text:p text:style-name="P7"><text:tab/> <text:s text:c="3"/>zadań zleconych gminie ustawami:</text:p>
      <text:p text:style-name="P7"><text:s text:c="16"/>a) zwiększa się o kwotę<text:tab/><text:tab/><text:tab/><text:tab/><text:tab/><text:tab/><text:tab/><text:tab/> <text:s text:c="2"/>23.500 zł</text:p>
      <text:p text:style-name="P7"><text:s text:c="20"/>zgodnie z załącznikiem Nr 3 do uchwały,</text:p>
      <text:p text:style-name="P7"><text:s text:c="16"/>b) po zmianach wynoszą<text:tab/><text:tab/><text:tab/><text:tab/><text:tab/><text:tab/><text:tab/> <text:s text:c="8"/>5.317.486 zł;</text:p>
      <text:p text:style-name="P7"><text:s text:c="11"/>2) dotacje celowe na realizację zadań wspólnych realizowanych na podstawie</text:p>
      <text:p text:style-name="P7"><text:s text:c="16"/>umów lub porozumień z innymi jednostkami samorządu terytorialnego:</text:p>
      <text:p text:style-name="P7"><text:tab/> <text:s text:c="3"/>a) zwiększa się o kwotę<text:tab/><text:tab/><text:tab/><text:tab/><text:tab/><text:tab/><text:tab/><text:tab/> <text:s text:c="2"/>10.000 zł</text:p>
      <text:p text:style-name="P7"><text:s text:c="20"/>zgodnie z załącznikiem Nr 4 do uchwały,</text:p>
      <text:p text:style-name="P7"><text:s text:c="16"/>b) po zmianach wynoszą<text:tab/><text:tab/><text:tab/><text:tab/><text:tab/><text:tab/><text:tab/><text:tab/> <text:s/>48.600 zł.</text:p>
      <text:p text:style-name="P7"/>
      <text:p text:style-name="P1"><text:span text:style-name="T2"><text:s text:c="9"/>§ 3.</text:span><text:span text:style-name="T1"> 1. Wydatki budżetu na 2008 rok: </text:span></text:p>
      <text:p text:style-name="P1"><text:span text:style-name="T2"><text:s text:c="3"/></text:span><text:span text:style-name="T1"><text:s/>1) zwiększa się o kwotę <text:s text:c="95"/>207.941,26 zł</text:span></text:p>
      <text:p text:style-name="P7"><text:s text:c="8"/>zgodnie z załącznikiem Nr 2 do uchwały;</text:p>
      <text:p text:style-name="P1"><text:span text:style-name="T2"><text:s text:c="4"/></text:span><text:span text:style-name="T1">2) po zmianach wynoszą <text:s text:c="88"/>30.207.913,59 zł.</text:span></text:p>
      <text:p text:style-name="P7"/>
      <text:p text:style-name="P7"><text:s text:c="9"/>2. Wydatki, o których mowa w ust.1 obejmują:</text:p>
      <text:p text:style-name="P7"><text:s text:c="4"/>1) wydatki bieżące:</text:p>
      <text:p text:style-name="P7"><text:s text:c="9"/>a) zwiększa się o kwotę <text:s text:c="87"/><text:span text:style-name="T3"><text:s text:c="2"/>114.020,26 zł,</text:span></text:p>
      <text:p text:style-name="P8"><text:s text:c="9"/>b) po zmianach <text:s/>wynoszą <text:s text:c="81"/>26.967.397,59 zł:</text:p>
      <text:p text:style-name="P7"><text:s text:c="13"/>- wynagrodzenia i pochodne od wynagrodzeń:</text:p>
      <text:p text:style-name="P1"><text:span text:style-name="T1"><text:s text:c="13"/></text:span><text:span text:style-name="T2"><text:s text:c="3"/></text:span><text:span text:style-name="T1">- zmniejsza się o kwotę <text:s text:c="90"/>37.076 zł,</text:span></text:p>
      <text:p text:style-name="P7"><text:s text:c="16"/>- po zmianach wynoszą <text:s text:c="78"/>10.979.560,82 zł,</text:p>
      <text:p text:style-name="P7"><text:s text:c="13"/>- dotacje:</text:p>
      <text:p text:style-name="P7"><text:s text:c="15"/>- zwiększa się o kwotę <text:s text:c="90"/>114.400 zł,</text:p>
      <text:p text:style-name="P1"><text:span text:style-name="T1"><text:s text:c="3"/></text:span><text:span text:style-name="T2"><text:s text:c="8"/></text:span><text:span text:style-name="T1"><text:s text:c="4"/>- po zmianach wynoszą <text:s text:c="86"/>2.803.294 zł,</text:span></text:p>
      <text:p text:style-name="P7"><text:s text:c="12"/>- pozostałe wydatki bieżące:</text:p>
      <text:p text:style-name="P1"><text:span text:style-name="T2"><text:s text:c="11"/></text:span><text:span text:style-name="T1"><text:s text:c="3"/>- zwiększa się o kwotę <text:s text:c="84"/></text:span><text:span text:style-name="T4"><text:s text:c="4"/>36.696,26 zł,</text:span></text:p>
      <text:p text:style-name="P8"><text:s text:c="14"/>- po zmianach wynoszą <text:s text:c="79"/>12.872.210,77 zł;</text:p>
      <text:p text:style-name="P7"/>
      <text:p text:style-name="P7"><text:s text:c="4"/>2) wydatki majątkowe:</text:p>
      <text:p text:style-name="P1"><text:span text:style-name="T1"><text:s/></text:span><text:span text:style-name="T2"><text:s text:c="8"/></text:span><text:span text:style-name="T1">a) zwiększa się o kwotę <text:s text:c="95"/></text:span><text:span text:style-name="T4"><text:s/>93.921 zł,</text:span></text:p>
      <text:p text:style-name="P7"><text:s text:c="9"/>b) po zmianach <text:s/>wynoszą <text:s/><text:tab/><text:tab/><text:tab/><text:tab/><text:tab/> <text:s text:c="11"/><text:tab/> <text:s text:c="6"/><text:span text:style-name="T3"><text:s text:c="2"/>3.240.516 zł.</text:span></text:p>
      <text:p text:style-name="P9"/>
      <text:p text:style-name="P7"><text:s text:c="9"/>3. Wydatki związane z wieloletnimi programami inwestycyjnymi, z wyodrębnieniem wydatków na finansowanie poszczególnych programów w latach 2008-2010 i wydatki majątkowe</text:p>
      <text:p text:style-name="P7">przedstawia załącznik Nr 5 do uchwały. <text:s text:c="5"/></text:p>
      <text:p text:style-name="P7"/>
      <text:p text:style-name="P7"><text:s text:c="9"/>4. Wydatki na programy i projekty realizowane ze środków z budżetu Unii Europejskiej</text:p>
      <text:p text:style-name="P7">oraz niepodlegające zwrotowi środki z pomocy udzielonej przez państwa członkowskie Europejskiego Porozumienia o Wolnym Handlu (EFTA), a także inne środki pochodzące</text:p>
      <text:p text:style-name="P7">ze źródeł zagranicznych, niepodlegające zwrotowi</text:p>
      <text:p text:style-name="P7">przedstawia załącznik Nr 6 do uchwały. <text:s text:c="2"/><text:tab/></text:p>
      <text:p text:style-name="P7"/>
      <text:p text:style-name="P7"><text:s text:c="10"/>5. Kwota wydatków określona w ust. 1 obejmuje:</text:p>
      <text:p text:style-name="P7">1) wydatki związane z realizacją zadań z zakresu administracji rządowej i innych zadań zleconych</text:p>
      <text:p text:style-name="P7">gminie ustawami:</text:p>
      <text:p text:style-name="P7"><text:s text:c="4"/>a) zwiększa się o kwotę<text:tab/><text:tab/><text:tab/><text:tab/><text:tab/><text:tab/><text:tab/><text:tab/><text:tab/> <text:s text:c="2"/>23.500 zł</text:p>
      <text:p text:style-name="P7"><text:s text:c="8"/>zgodnie z załącznikiem Nr 3 do uchwały,</text:p>
      <text:p text:style-name="P7"><text:s text:c="3"/>b) po zmianach wynoszą<text:tab/><text:tab/><text:tab/><text:tab/><text:tab/><text:tab/><text:tab/> <text:s text:c="20"/>5.317.486 zł;</text:p>
      <text:p text:style-name="P7">2) wydatki związane z realizacją zadań wspólnych realizowanych na podstawie umów</text:p>
      <text:p text:style-name="P7">lub porozumień zawartych z innymi jednostkami samorządu terytorialnego:</text:p>
      <text:p text:style-name="P7"><text:s text:c="4"/>a) zwiększa się o kwotę<text:tab/><text:tab/><text:tab/><text:tab/><text:tab/><text:tab/><text:tab/><text:tab/><text:tab/> <text:s text:c="2"/>10.000 zł</text:p>
      <text:p text:style-name="P7"><text:s text:c="8"/>zgodnie z załącznikiem Nr 4 do uchwały,</text:p>
      <text:p text:style-name="P7"><text:s text:c="3"/>b) po zmianach wynoszą<text:tab/><text:tab/><text:tab/><text:tab/><text:tab/><text:tab/><text:tab/> <text:s text:c="25"/>48.600 zł.</text:p>
      <text:p text:style-name="P7"/>
      <text:p text:style-name="P9"><text:s text:c="5"/><text:span text:style-name="T3"><text:s text:c="4"/>§ 4. </text:span><text:span text:style-name="T5">Dokonuje się zmian w wydatkach na realizację zadań określonych w gminnym programie profilaktyki i rozwiązywania problemów alkoholowych pomiędzy paragrafami klasyfikacji budżetowej.</text:span></text:p>
      <text:p text:style-name="P8"/>
      <text:p text:style-name="P1"><text:span text:style-name="T1"><text:s text:c="4"/></text:span><text:span text:style-name="T2"><text:s/></text:span><text:span text:style-name="T6"><text:s text:c="4"/>§ 5.</text:span><text:span text:style-name="T2"> </text:span><text:span text:style-name="T1">1. Deficyt budżetu :</text:span></text:p>
      <text:p text:style-name="P7"><text:s text:c="4"/>1) zwiększa się o kwotę <text:s text:c="14"/><text:tab/><text:tab/> <text:s text:c="67"/>70.421,26 zł;</text:p>
      <text:p text:style-name="P7"><text:s text:c="4"/>2) po zmianach wynosi <text:s text:c="19"/><text:tab/><text:tab/> <text:s text:c="54"/>473.000,89 zł.</text:p>
      <text:p text:style-name="P7"><text:tab/> <text:s text:c="3"/>2. Przychody i rozchody budżetu określa załącznik Nr 7 do uchwały.</text:p>
      <text:p text:style-name="P7"/>
      <text:p text:style-name="P2"><text:s text:c="8"/><text:span text:style-name="T7"><text:s/></text:span></text:p>
      <text:p text:style-name="P9"/>
      <text:p text:style-name="P2"><text:span text:style-name="T3"><text:s text:c="9"/>§ 6.</text:span> <text:span text:style-name="T8">Rezerwy:</text:span></text:p>
      <text:p text:style-name="P7"><text:s text:c="9"/>rezerwy celowe:</text:p>
      <text:p text:style-name="P7"><text:s text:c="9"/>1) zmniejsza się o kwotę<text:tab/><text:tab/><text:tab/><text:tab/><text:tab/><text:tab/><text:tab/><text:tab/> <text:s/>40.866 zł;</text:p>
      <text:p text:style-name="P7"><text:s text:c="9"/>2) po zmianach wynoszą<text:tab/><text:tab/><text:tab/><text:tab/><text:tab/><text:tab/><text:tab/><text:tab/> <text:s/>34.183 zł:</text:p>
      <text:p text:style-name="P7"><text:tab/> <text:s/>a) na wydatki związane z potrzebą udzielenia przez Gminę Wyrzysk dotacji</text:p>
      <text:p text:style-name="P7"><text:tab/> <text:s text:c="5"/>celowej dla powiatu na dofinansowanie realizowanych przez Powiat Pilski</text:p>
      <text:p text:style-name="P7"><text:tab/> <text:s text:c="5"/>zadań: zakup podnośnika wysokościowego dla Komendy powiatowej Państwowej</text:p>
      <text:p text:style-name="P7"><text:tab/> <text:s text:c="5"/>Straży Pożarnej : <text:tab/><text:tab/><text:tab/><text:tab/><text:tab/><text:tab/><text:tab/> <text:s text:c="3"/></text:p>
      <text:p text:style-name="P7"><text:tab/> <text:s text:c="5"/>- zmniejsza się o kwotę<text:tab/><text:tab/><text:tab/><text:tab/><text:tab/><text:tab/><text:tab/><text:tab/> <text:s/>12.500 zł,</text:p>
      <text:p text:style-name="P7"><text:tab/> <text:s text:c="5"/>- po zmianach wynosi<text:tab/><text:tab/><text:tab/><text:tab/><text:tab/><text:tab/><text:tab/><text:tab/> <text:s text:c="10"/>0 zł,</text:p>
      <text:p text:style-name="P7"><text:tab/> b) na wydatki przypadające do spłaty w 2008 roku zgodnie z zawartą umową,</text:p>
      <text:p text:style-name="P7"><text:tab/> <text:s text:c="4"/>z tytułu poręczeń i gwarancji udzielonych przez Gminę Wyrzysk, w przypadku</text:p>
      <text:p text:style-name="P7"><text:tab/> <text:s text:c="4"/>wystąpienia określonych w umowie okoliczności:</text:p>
      <text:p text:style-name="P7"><text:tab/> <text:s text:c="4"/>- zmniejsza się o kwotę<text:tab/><text:tab/><text:tab/><text:tab/><text:tab/><text:tab/><text:tab/><text:tab/> <text:s/>28.366 zł,</text:p>
      <text:p text:style-name="P7"><text:tab/> <text:s text:c="4"/>- po zmianach wynosi<text:tab/><text:tab/><text:tab/><text:tab/><text:tab/><text:tab/><text:tab/><text:tab/> <text:s/>14.183 zł.</text:p>
      <text:p text:style-name="P1"><text:span text:style-name="T1"><text:s/></text:span><text:span text:style-name="T9"><text:tab/><text:tab/></text:span></text:p>
      <text:p text:style-name="P7"><text:s text:c="8"/><text:span text:style-name="T3"><text:s text:c="2"/></text:span><text:span text:style-name="T10">§ 7</text:span><text:span text:style-name="T3">.</text:span> Zwiększa się dotacje inne niż dotacje przedmiotowe dla zakładów budżetowych </text:p>
      <text:p text:style-name="P7">i gospodarstw pomocniczych i dotacje celowe na dofinansowanie kosztów realizacji inwestycji <text:s text:c="7"/>i zakupów inwestycyjnych zakładów budżetowych, przekazywane na podstawie odrębnych przepisów związane z realizacją zadań gminy zgodnie z załącznikiem Nr 8 do uchwały.</text:p>
      <text:p text:style-name="P7"/>
      <text:p text:style-name="P1"><text:span text:style-name="T1"><text:s text:c="8"/></text:span><text:span text:style-name="T11"><text:s/></text:span><text:span text:style-name="T6">§ 8.</text:span><text:span text:style-name="T1"> Plany przychodów i wydatków:</text:span></text:p>
      <text:p text:style-name="P7"><text:s text:c="9"/>zakładów budżetowych:</text:p>
      <text:p text:style-name="P7"><text:s text:c="9"/>1) przychody:</text:p>
      <text:p text:style-name="P7"><text:s text:c="14"/>a) zwiększa się o kwotę <text:s text:c="91"/>14.400 zł, <text:s text:c="16"/></text:p>
      <text:p text:style-name="P1"><text:span text:style-name="T1"><text:s/></text:span><text:span text:style-name="T2"><text:s/></text:span><text:span text:style-name="T1"><text:s text:c="12"/>b) po zmianach wynoszą <text:s text:c="84"/>2.629.402 zł;</text:span></text:p>
      <text:p text:style-name="P7"><text:s text:c="10"/>2) wydatki:</text:p>
      <text:p text:style-name="P7"><text:s text:c="15"/>a) zwiększa się o kwotę<text:tab/><text:tab/><text:tab/><text:tab/><text:tab/><text:tab/><text:tab/><text:tab/> <text:s/>14.400 zł,</text:p>
      <text:p text:style-name="P7"><text:s text:c="15"/>b) po zmianach wynoszą<text:tab/><text:tab/><text:tab/><text:tab/><text:tab/><text:tab/><text:tab/> <text:s text:c="8"/>2.610.586 zł, <text:s text:c="9"/></text:p>
      <text:p text:style-name="P7"><text:s text:c="11"/>zgodnie z załącznikiem Nr 9 do uchwały.</text:p>
      <text:p text:style-name="P7"/>
      <text:p text:style-name="P1"><text:span text:style-name="T1"><text:s text:c="8"/></text:span><text:span text:style-name="T6"><text:s/>§ 9.</text:span><text:span text:style-name="T4"> </text:span><text:span text:style-name="T1">Wykonanie uchwały powierza się Burmistrzowi Wyrzyska.</text:span></text:p>
      <text:p text:style-name="P7"><text:s text:c="9"/></text:p>
      <text:p text:style-name="P1"><text:span text:style-name="T1"><text:s text:c="6"/></text:span><text:span text:style-name="T2"><text:s text:c="2"/></text:span><text:span text:style-name="T6">§ 10.</text:span><text:span text:style-name="T4"> </text:span><text:span text:style-name="T1">Uchwała wchodzi w życie z dniem podjęcia.</text:span></text:p>
      <text:p text:style-name="P7"/>
      <text:p text:style-name="P10"><text:tab/><text:tab/><text:tab/><text:tab/><text:tab/>UZASADNIENIE</text:p>
      <text:p text:style-name="P10"><text:s text:c="11"/><text:tab/><text:tab/>do Uchwały Nr XXIII/169/08 Rady Miejskiej w Wyrzysku </text:p>
      <text:p text:style-name="P6"><text:span text:style-name="T2"><text:tab/><text:tab/></text:span><text:span text:style-name="T1">z dnia 29 sierpnia 2008 roku </text:span></text:p>
      <text:p text:style-name="P10"><text:s text:c="11"/><text:tab/><text:tab/>w sprawie zmian w budżecie <text:s/>Gminy Wyrzysk na 2008 rok</text:p>
      <text:p text:style-name="P5"/>
      <text:p text:style-name="P7"><text:s text:c="13"/>Niniejszą uchwałą Rada Miejska w Wyrzysku dokonuje następujących zmian w budżecie Gminy Wyrzysk na 2008 rok:</text:p>
      <text:p text:style-name="P11"/>
      <text:p text:style-name="P1"><text:span text:style-name="T12">I. </text:span><text:span text:style-name="T13">PRZYCHODY I WYDATKI BUDŻETU GMINY WYRZYSK NA 2008 ROK.</text:span></text:p>
      <text:p text:style-name="P12"/>
      <text:p text:style-name="P12"><text:s text:c="4"/>Przychody z tytułu innych rozliczeń krajowych. <text:s text:c="46"/></text:p>
      <text:p text:style-name="P12"><text:s text:c="4"/>Zwiększenie o kwotę <text:s text:c="100"/>70.421,26 zł.</text:p>
      <text:p text:style-name="P12"><text:s text:c="4"/>Przychody te pochodzą z wolnych środków jako nadwyżki środków pieniężnych</text:p>
      <text:p text:style-name="P12"><text:s text:c="4"/>na rachunku bieżącym budżetu gminy.</text:p>
      <text:p text:style-name="P12"><text:s text:c="4"/>Wysokość wolnych środków stanowiących źródło sfinansowania deficytu budżetu wynika</text:p>
      <text:p text:style-name="P12"><text:s text:c="5"/>ze sprawozdania Rb-NDS za 2007 rok i z bilansu z wykonania budżetu gminy </text:p>
      <text:p text:style-name="P12"><text:s text:c="4"/>sporządzonego na dzień 31.12.2007 rok:</text:p>
      <text:p text:style-name="P13"><text:s text:c="4"/>1) przychody budżetu <text:s text:c="88"/></text:p>
      <text:p text:style-name="P13"><text:s text:c="9"/>zwiększenie o kwotę <text:s text:c="96"/>70.421,26 zł</text:p>
      <text:p text:style-name="P13"><text:s text:c="9"/>§ 9550 Przychody z tytułu innych rozliczeń krajowych;</text:p>
      <text:p text:style-name="P13"><text:s text:c="4"/>2) wydatki budżetu <text:s text:c="92"/></text:p>
      <text:p text:style-name="P13"><text:s text:c="9"/>zwiększenie o kwotę <text:s text:c="96"/>70.421,26 zł:</text:p>
      <text:p text:style-name="P13"><text:s text:c="9"/>a) dział 600 Transport i łączność, rozdział 60016 Drogi publiczne gminne, <text:s text:c="16"/>70.421 zł</text:p>
      <text:p text:style-name="P13"><text:s text:c="13"/>§ 6050 Wydatki inwestycyjne jednostek budżetowych <text:s text:c="40"/></text:p>
      <text:p text:style-name="P13"><text:s text:c="13"/>zadanie inwestycyjne: Młotkówko – budowa drogi, Dobrzyniewo-Młotkówko.</text:p>
      <text:p text:style-name="P13"><text:s text:c="13"/>Zwiększenie planu wydatków 2008 roku powoduje zmniejszenie wydatków </text:p>
      <text:p text:style-name="P13"><text:s text:c="13"/>planowanych na 2009 rok,</text:p>
      <text:p text:style-name="P13"><text:s text:c="8"/>b) dział 758 Różne rozliczenia, rozdział 75818 Rezerwy ogólne i celowe,<text:tab/><text:tab/> <text:s text:c="6"/>0,26 zł</text:p>
      <text:p text:style-name="P13"><text:s text:c="13"/>§ 4810 Rezerwy.</text:p>
      <text:p text:style-name="P13"><text:s text:c="13"/>Rezerwa ogólna.</text:p>
      <text:p text:style-name="P13"/>
      <text:p text:style-name="P13"/>
      <text:p text:style-name="P13"/>
      <text:p text:style-name="P13"/>
      <text:p text:style-name="P13"/>
      <text:p text:style-name="P7"><text:span text:style-name="T14">II.</text:span> <text:span text:style-name="T15">DOCHODY I WYDATKI BUDŻETU GMINY WYRZYSK NA 2008 ROK.</text:span></text:p>
      <text:p text:style-name="P14"/>
      <text:p text:style-name="P14"><text:s text:c="4"/>1. Wpływy z różnych dochodów.</text:p>
      <text:p text:style-name="P14"/>
      <text:p text:style-name="P14"><text:s text:c="8"/>Przeniesienie niewygasających wydatków 2007 roku na dochody budżetowe 2008 roku:</text:p>
      <text:p text:style-name="P14"><text:s text:c="8"/>1) dochody budżetu</text:p>
      <text:p text:style-name="P14"><text:s text:c="12"/>zwiększenie o kwotę<text:tab/><text:tab/><text:tab/><text:tab/><text:tab/><text:tab/><text:tab/><text:tab/><text:tab/> <text:s text:c="2"/>27.500 zł</text:p>
      <text:p text:style-name="P14"><text:s text:c="12"/>dział 758 Różne rozliczenia, rozdział 75814 Różne rozliczenia finansowe,</text:p>
      <text:p text:style-name="P14"><text:s text:c="12"/>§ 0970 Wpływy z różnych dochodów.</text:p>
      <text:p text:style-name="P14"><text:s text:c="12"/>Przeniesienie na dochody budżetu 2008 roku środków niewygasających wydatków</text:p>
      <text:p text:style-name="P14"><text:s text:c="12"/>2007 roku ustalonych przez Radę Miejską w Wyrzysku uchwałą Nr XVI/100/07 z dnia</text:p>
      <text:p text:style-name="P14"><text:s text:c="12"/>28 grudnia 2007 roku w sprawie ustalenia wykazu wydatków budżetu Gminy Wyrzysk</text:p>
      <text:p text:style-name="P14"><text:s text:c="12"/>2007 roku, które nie wygasają z upływem roku budżetowego z następującej pozycji </text:p>
      <text:p text:style-name="P14"><text:s text:c="12"/>wykazu niezrealizowanych wydatków budżetu 2007 roku: Remont ulicy osiedlowej,</text:p>
      <text:p text:style-name="P14"><text:s text:c="12"/>dojazd do ulicy Wiejskiej w Wyrzysku.</text:p>
      <text:p text:style-name="P14"><text:s text:c="12"/>Ze względu na opóźnienie w opracowaniu dokumentacji, prace zostaną rozpoczęte</text:p>
      <text:p text:style-name="P14"><text:s text:c="12"/>na początku września br. Aktualnie trwa postępowanie przetargowe na wybór wykonawcy</text:p>
      <text:p text:style-name="P14"><text:s text:c="12"/>planowanego zakresu robót;</text:p>
      <text:p text:style-name="P14"><text:s text:c="7"/>2) wydatki budżetu</text:p>
      <text:p text:style-name="P14"><text:s text:c="12"/>zwiększenie o kwotę<text:tab/><text:tab/><text:tab/><text:tab/><text:tab/><text:tab/><text:tab/><text:tab/><text:tab/> <text:s text:c="2"/>27.500 zł</text:p>
      <text:p text:style-name="P14"><text:s text:c="12"/>dział 600 Transport i łączność, rozdział 60016 Drogi publiczne gminne,</text:p>
      <text:p text:style-name="P14"><text:s text:c="12"/>§ 4270 Zakup usług remontowych</text:p>
      <text:p text:style-name="P13"><text:s text:c="12"/>Remont ulicy osiedlowej, dojazd do ulicy Wiejskiej w Wyrzysku. <text:s text:c="3"/></text:p>
      <text:p text:style-name="P13"><text:s text:c="5"/>2. Część oświatowa subwencji ogólnej dla Miasta i Gminy Wyrzysk.</text:p>
      <text:p text:style-name="P13"><text:s text:c="9"/>Zwiększenie dochodów i wydatków budżetowych o kwotę<text:tab/><text:tab/><text:tab/> <text:s text:c="13"/>69.120 zł: <text:s text:c="7"/></text:p>
      <text:p text:style-name="P13"><text:s text:c="9"/>1) dochody budżetu<text:tab/><text:tab/><text:tab/><text:tab/><text:tab/><text:tab/><text:tab/><text:tab/><text:tab/> <text:s text:c="2"/>69.120 zł</text:p>
      <text:p text:style-name="P13"><text:s text:c="13"/>dział 758 Różne rozliczenia, rozdział 75801 Część oświatowa subwencji</text:p>
      <text:p text:style-name="P13"><text:s text:c="13"/>ogólnej dla jednostek samorządu terytorialnego, § 2920 Subwencje ogólne</text:p>
      <text:p text:style-name="P13"><text:s text:c="13"/>z budżetu państwa.</text:p>
      <text:p text:style-name="P13"><text:s text:c="13"/>Kwota zwiększenia subwencji przeznaczona jest na dofinansowanie wydatków</text:p>
      <text:p text:style-name="P13"><text:s text:c="13"/>związanych z przeprowadzeniem remontów bieżących w obiektach oświatowych;</text:p>
      <text:p text:style-name="P13"><text:s text:c="13"/>pismo Ministerstwa Finansów z dnia 9.07.208 r., znak: ST5/4822/8g/BKU/08;</text:p>
      <text:p text:style-name="P13"><text:s text:c="9"/>2) wydatki budżetu<text:tab/><text:tab/><text:tab/><text:tab/><text:tab/><text:tab/><text:tab/><text:tab/><text:tab/> <text:s text:c="2"/>69.120 zł</text:p>
      <text:p text:style-name="P13"><text:s text:c="14"/>dział 801 Oświata i wychowanie, rozdział 80101 Szkoły podstawowe,<text:tab/><text:tab/><text:tab/><text:tab/> <text:s/>§ 4270 Zakup usług remontowych.</text:p>
      <text:p text:style-name="P13"><text:s text:c="14"/>Zwiększenie wydatków dotyczy prac remontowych (remonty dachów)</text:p>
      <text:p text:style-name="P13"><text:s text:c="14"/>w Szkole Podstawowej w Kosztowie, planowanych do wykonania w 2008 roku,</text:p>
      <text:p text:style-name="P13"><text:s text:c="14"/>a do sfinansowania w latach 2008-2009.</text:p>
      <text:p text:style-name="P13"/>
      <text:p text:style-name="P13"><text:tab/> <text:s/>Zwiększenie planu wydatków na remont dachu Szkoły Podstawowej w Kosztowie</text:p>
      <text:p text:style-name="P13"><text:s/><text:tab/> <text:s/>o kwotę 47.300 zł wynika z faktu wzrostu cen robót budowlanych; wartość remontu</text:p>
      <text:p text:style-name="P13"><text:tab/> <text:s/>w kwocie 380.000 zł planowana była według kosztorysu sporządzonego w miesiącu</text:p>
      <text:p text:style-name="P13"><text:tab/> <text:s/>lutym 2007 roku, aktualna wartość kosztorysowa remontu z planowanymi wydatkami </text:p>
      <text:p text:style-name="P13"><text:tab/> <text:s/>na nadzór inwentarski, aktualizację kosztorysu wg wyliczenia SAPO w Wyrzysku</text:p>
      <text:p text:style-name="P13"><text:tab/> <text:s/>(pismo z dnia 07.08.2008 r., znak: L.dz. 157/SAPO/2008) wynosić będzie 427.300 zł.</text:p>
      <text:p text:style-name="P13"><text:tab/> <text:s/>Planowane w budżecie 2008 roku wydatki w kwocie 107.000 zł oraz zaciągnięte</text:p>
      <text:p text:style-name="P13"><text:tab/> <text:s/>uchwałą Nr XXII/158/08 RM w Wyrzysku z dnia 27 czerwca 2008 roku zobowiązanie</text:p>
      <text:p text:style-name="P13"><text:tab/> <text:s/>na 2009 rok w kwocie 272.800 zł na wykonanie remontu dachu, o którym mowa</text:p>
      <text:p text:style-name="P13"><text:tab/> <text:s/>nie zabezpieczają pełnego finansowania robót, a zatem uniemożliwiają rozpoczęcie</text:p>
      <text:p text:style-name="P13"><text:tab/> <text:s/>procedur dotyczących przetargu na te roboty.</text:p>
      <text:p text:style-name="P13"><text:tab/> <text:s/>Zwiększenie planu wydatków na remont dachu sali gimnastycznej SP w Kosztowie</text:p>
      <text:p text:style-name="P13"><text:tab/> <text:s/>o kwotę 21.820 zł wynika z potrzeby wykonania następującego zakresu robót, których</text:p>
      <text:p text:style-name="P13"><text:tab/> <text:s/>pilność wykonania, a niemożliwość zaplanowania w wartości robót stwierdzono</text:p>
      <text:p text:style-name="P13"><text:tab/> <text:s/>po zdjęciu sufitu: wymiana łat drewnianych na łaty stalowe, ponowne rozmieszczenie</text:p>
      <text:p text:style-name="P13"><text:tab/> <text:s/>lamp i ich umocowanie oraz rozprowadzenie sieci elektrycznej zasilającej lampy,</text:p>
      <text:p text:style-name="P13"><text:tab/> <text:s/>ocieplenie z wyprawą elewacyjną szczytowych ścian powyżej zdjętego sufitu, założenie</text:p>
      <text:p text:style-name="P13"><text:tab/> <text:s/>dwóch wentylatorów z nagrzewnicą pod kaletnicę w celu wyrównoważenia i oszczędności</text:p>
      <text:p text:style-name="P13"><text:tab/> <text:s/>ciepła w obiekcie;</text:p>
      <text:p text:style-name="P13"><text:s text:c="14"/>pismo SAPO w Wyrzysku z dnia 12.08.2008 r., znak: L.dz. 163/2008.</text:p>
      <text:p text:style-name="P13"><text:s text:c="14"/>W związku z powyższym , zwiększenie wydatków na wykonanie remontów dachów</text:p>
      <text:p text:style-name="P13"><text:tab/> <text:s/>w SP w Kosztowie finansowanych ze środków zwiększonej części oświatowej subwencji</text:p>
      <text:p text:style-name="P13"><text:tab/> <text:s/>ogólnej przyznanej na wniosek Gminy Wyrzysk nie daje możliwości jak przewidywano</text:p>
      <text:p text:style-name="P13"><text:tab/> <text:s text:c="2"/>zaciągnięcia mniejszego, niż wynika z uchwały RM w Wyrzysku Nr XXII/158/08 z dnia</text:p>
      <text:p text:style-name="P13"><text:s text:c="14"/>27 czerwca 2008 roku zobowiązania gminy na 2009 rok w zakresie podejmowania </text:p>
      <text:p text:style-name="P13"><text:s text:c="14"/>w 2008 roku remontu <text:s/>dachu SP w Kosztowie o wartości przekraczającej granicę </text:p>
      <text:p text:style-name="P13"><text:s text:c="14"/>ustaloną w budżecie Gminy Wyrzysk na 2008 rok.<text:tab/></text:p>
      <text:p text:style-name="P13"><text:s/></text:p>
      <text:p text:style-name="P13"><text:s text:c="5"/>3. Dotacja celowa otrzymana z budżetu państwa na realizację zadań bieżących oraz </text:p>
      <text:p text:style-name="P13"><text:s text:c="9"/>na inwestycje i zakupy inwestycyjne z zakresu administracji rządowej oraz innych</text:p>
      <text:p text:style-name="P13"><text:s text:c="9"/>zadań zleconych gminom ustawami.</text:p>
      <text:p text:style-name="P13"><text:s text:c="9"/>Zwiększenie dochodów i wydatków budżetowych o kwotę<text:tab/><text:tab/><text:tab/><text:tab/> <text:s text:c="2"/>23.500 zł</text:p>
      <text:p text:style-name="P13"><text:s text:c="9"/>dział 852 pomoc społeczna, rozdział 85212 Świadczenia rodzinne, zaliczka </text:p>
      <text:p text:style-name="P13"><text:s text:c="9"/>alimentacyjna oraz składki na ubezpieczenia emerytalne i rentowe z ubezpieczenia</text:p>
      <text:p text:style-name="P13"><text:s text:c="9"/>społecznego:</text:p>
      <text:p text:style-name="P13"><text:s text:c="9"/>1) dochody budżetu<text:tab/><text:tab/><text:tab/><text:tab/><text:tab/><text:tab/><text:tab/><text:tab/><text:tab/> <text:s/>23.500 zł:</text:p>
      <text:p text:style-name="P13"><text:s text:c="14"/>a) § 2010 Dotacje celowe otrzymane z budżetu państwa na realizację zadań <text:s text:c="10"/>19.000 zł</text:p>
      <text:p text:style-name="P13"><text:s text:c="19"/>bieżących z zakresu administracji rządowej oraz innych zadań zleconych gminie</text:p>
      <text:p text:style-name="P13"><text:s text:c="19"/>(związkom gmin) ustawami,<text:tab/><text:tab/><text:tab/><text:tab/><text:tab/><text:tab/><text:tab/></text:p>
      <text:p text:style-name="P13"><text:tab/> <text:s text:c="2"/>b) § 6310 Dotacje celowe otrzymane z budżetu państwa na inwestycje i zakupy <text:s text:c="4"/>4.500 zł</text:p>
      <text:p text:style-name="P13"><text:s text:c="19"/>inwestycyjne z zakresu administracji rządowej oraz innych zadań zleconych </text:p>
      <text:p text:style-name="P13"><text:s text:c="19"/>gminom ustawami.<text:tab/><text:tab/><text:tab/><text:tab/><text:tab/><text:tab/><text:tab/><text:tab/> <text:s text:c="5"/></text:p>
      <text:p text:style-name="P13"><text:s text:c="9"/>Zwiększenie dotacji przeznaczone jest na wdrożenie w okresie lipiec-wrzesień br.</text:p>
      <text:p text:style-name="P13"><text:s text:c="9"/>ustawy z dnia 7 września 2007 roku o pomocy osobom uprawnionym do alimentów</text:p>
      <text:p text:style-name="P13"><text:s text:c="9"/>(Dz.U. Nr 192, poz. 1378);</text:p>
      <text:p text:style-name="P13"><text:s text:c="9"/>pismo Wojewody Wielkopolskiego z dnia 11 sierpnia 2008 roku, znak: FB.I-3.3011-335/08;</text:p>
      <text:p text:style-name="P13"><text:s text:c="9"/>2) wydatki budżetu<text:tab/><text:tab/><text:tab/><text:tab/><text:tab/><text:tab/><text:tab/><text:tab/><text:tab/> <text:s/>23.500 zł:</text:p>
      <text:p text:style-name="P13"><text:s text:c="14"/>a) § 4110 Składki na ubezpieczenia społeczne <text:tab/><text:tab/><text:tab/><text:tab/><text:tab/> <text:s text:c="6"/>900 zł,</text:p>
      <text:p text:style-name="P13"><text:tab/> <text:s/>b) § 4170 Wynagrodzenia bezosobowe<text:tab/><text:tab/><text:tab/><text:tab/><text:tab/><text:tab/> <text:s text:c="3"/>5.600 zł,</text:p>
      <text:p text:style-name="P13"><text:s text:c="14"/>c) § 4210 Zakup materiałów i wyposażenia<text:tab/><text:tab/><text:tab/><text:tab/><text:tab/> <text:s text:c="3"/>4.000 zł,</text:p>
      <text:p text:style-name="P13"><text:tab/> <text:s/>d) § 4260 Zakup energii<text:tab/><text:tab/><text:tab/><text:tab/><text:tab/><text:tab/><text:tab/><text:tab/> <text:s text:c="6"/>600 zł,</text:p>
      <text:p text:style-name="P13"><text:tab/> <text:s/>e) § 4300 Zakup usług pozostałych<text:tab/><text:tab/><text:tab/><text:tab/><text:tab/><text:tab/><text:tab/> <text:s text:c="3"/>1.500 zł,</text:p>
      <text:p text:style-name="P13"><text:tab/> <text:s/>f) § 4350 Zakup usług do sieci Internet<text:tab/><text:tab/><text:tab/><text:tab/><text:tab/><text:tab/> <text:s text:c="6"/>100 zł,</text:p>
      <text:p text:style-name="P13"><text:tab/> <text:s/>g) § 4370 Opłaty z tytułu zakupu usług telekomunikacyjnych telefonii </text:p>
      <text:p text:style-name="P13"><text:s text:c="18"/>stacjonarnej<text:tab/><text:tab/><text:tab/><text:tab/><text:tab/><text:tab/><text:tab/><text:tab/><text:tab/> <text:s text:c="3"/>1.000 zł,</text:p>
      <text:p text:style-name="P13"><text:tab/> <text:s/>h) § 4400 Opłaty czynszowe za pomieszczenia biurowe<text:tab/><text:tab/><text:tab/><text:tab/> <text:s text:c="3"/>2.100 zł,</text:p>
      <text:p text:style-name="P13"><text:tab/> <text:s/>i) § 4410 Podróże służbowe krajowe<text:tab/><text:tab/><text:tab/><text:tab/><text:tab/><text:tab/> <text:s text:c="6"/>200 zł,</text:p>
      <text:p text:style-name="P13"><text:tab/> <text:s/>j) § 4700 Szkolenia pracowników niebędących członkami korpusu służby </text:p>
      <text:p text:style-name="P13"><text:s text:c="17"/>cywilnej<text:tab/><text:tab/><text:tab/><text:tab/><text:tab/><text:tab/><text:tab/><text:tab/><text:tab/><text:tab/> <text:s text:c="3"/>1.000 zł,</text:p>
      <text:p text:style-name="P13"><text:tab/> <text:s/>k) § 4740 Zakup materiałów papierniczych do sprzętu drukarskiego i urządzeń <text:s/><text:tab/> <text:s text:c="5"/>kserograficznych<text:tab/><text:tab/><text:tab/><text:tab/><text:tab/><text:tab/><text:tab/><text:tab/><text:tab/> <text:s text:c="3"/>1.000 zł,</text:p>
      <text:p text:style-name="P13"><text:tab/> <text:s/>l) § 4750 Zakup akcesoriów komputerowych, w tym programów i licencji <text:s text:c="13"/>1.000 zł,</text:p>
      <text:p text:style-name="P13"><text:tab/> <text:s/>ł) § 6060 Wydatki na zakupy inwestycyjne jednostek budżetowych<text:tab/> <text:s text:c="15"/>4.500 zł.</text:p>
      <text:p text:style-name="P13"><text:s text:c="5"/>4. Dotacje celowe otrzymane z powiatu na zadania bieżące realizowane na podstawie</text:p>
      <text:p text:style-name="P13"><text:s text:c="9"/>porozumień (umów) między jednostkami samorządu terytorialnego.</text:p>
      <text:p text:style-name="P13"><text:s text:c="9"/>Zwiększenie dochodów i wydatków budżetowych o kwotę<text:tab/><text:tab/><text:tab/><text:tab/> <text:s text:c="2"/>10.000 zł</text:p>
      <text:p text:style-name="P13"><text:s text:c="9"/>dział 010 Rolnictwo i łowiectwo, rozdział 01095 Pozostała działalność:</text:p>
      <text:p text:style-name="P13"><text:s text:c="9"/>1) dochody budżetu<text:tab/><text:tab/><text:tab/><text:tab/><text:tab/><text:tab/><text:tab/><text:tab/><text:tab/> <text:s text:c="2"/>10.000 zł</text:p>
      <text:p text:style-name="P13"><text:s text:c="13"/>§ 2320 Dotacje celowe otrzymane z powiatu na zadania bieżące realizowane</text:p>
      <text:p text:style-name="P13"><text:s text:c="13"/>na podstawie porozumień (umów) między jednostkami samorządu terytorialnego </text:p>
      <text:p text:style-name="P13"><text:s text:c="13"/>z przeznaczeniem na organizację Dożynek Powiatowo-Gminnych, które odbędą się</text:p>
      <text:p text:style-name="P13"><text:tab/> w dniu 7 września 2008 roku;</text:p>
      <text:p text:style-name="P13"><text:s text:c="9"/>2) wydatki budżetu<text:tab/><text:tab/><text:tab/><text:tab/><text:tab/><text:tab/><text:tab/><text:tab/><text:tab/> <text:s text:c="2"/>10.000 zł</text:p>
      <text:p text:style-name="P13"><text:s text:c="14"/>§ 4300 Zakup usług pozostałych.</text:p>
      <text:p text:style-name="P13"><text:s text:c="14"/>Dotację wprowadza się na podstawie Porozumienia z dnia 5 sierpnia 2008 roku </text:p>
      <text:p text:style-name="P13"><text:s text:c="14"/>pomiędzy Powiatem Pilskim a MiG Wyrzysk.</text:p>
      <text:p text:style-name="P13"/>
      <text:p text:style-name="P13"><text:s text:c="5"/>5. Dochody uzyskiwane przez gminne jednostki budżetowe gminy Wyrzysk.</text:p>
      <text:p text:style-name="P13"><text:s text:c="9"/>Zwiększenie dochodów i wydatków budżetowych o kwotę<text:tab/><text:tab/><text:tab/> <text:s text:c="3"/><text:tab/> <text:s text:c="3"/>7.400 zł:</text:p>
      <text:p text:style-name="P13"><text:s text:c="9"/>dział 801 Oświata i wychowanie:</text:p>
      <text:p text:style-name="P13"><text:s text:c="9"/>1) dochody budżetu<text:tab/><text:tab/><text:tab/><text:tab/><text:tab/><text:tab/><text:tab/><text:tab/><text:tab/> <text:s text:c="3"/>7.400 zł:</text:p>
      <text:p text:style-name="P13"><text:s text:c="13"/>a) rozdział 80101 Szkoły podstawowe<text:tab/><text:tab/><text:tab/><text:tab/><text:tab/> <text:s text:c="15"/>4.710 zł:</text:p>
      <text:p text:style-name="P13"><text:s/><text:tab/> <text:s text:c="4"/>- § 0830 Wpływy z usług<text:tab/><text:tab/><text:tab/><text:tab/><text:tab/><text:tab/><text:tab/><text:tab/> <text:s text:c="6"/>180 zł,</text:p>
      <text:p text:style-name="P13"><text:tab/> <text:s text:c="4"/>- § 0970 Wpływy z różnych dochodów<text:tab/><text:tab/><text:tab/><text:tab/><text:tab/><text:tab/> <text:s text:c="3"/>4.530 zł,</text:p>
      <text:p text:style-name="P13"><text:s text:c="12"/>b) rozdział 80110 Gimnazja<text:tab/><text:tab/><text:tab/><text:tab/><text:tab/><text:tab/><text:tab/><text:tab/> <text:s text:c="4"/>2.220 zł</text:p>
      <text:p text:style-name="P13"><text:s text:c="16"/>§ 0970 Wpływy z różnych dochodów,</text:p>
      <text:p text:style-name="P13"><text:s text:c="12"/>c) rozdział 80113 Dowożenie uczniów do szkół<text:tab/><text:tab/><text:tab/><text:tab/><text:tab/> <text:s text:c="7"/>470 zł</text:p>
      <text:p text:style-name="P13"><text:tab/> <text:s text:c="3"/>§ 0970 Wpływy z różnych dochodów.</text:p>
      <text:p text:style-name="P13"><text:s text:c="9"/>Potrzeba zwiększenia planu dochodów wynika z faktu wykonania w okresie </text:p>
      <text:p text:style-name="P13"><text:s text:c="9"/>I półrocza 2008 roku planowanych na 2008 rok dochodów budżetowych.</text:p>
      <text:p text:style-name="P13"><text:s text:c="9"/>Wykonanie to wynika głównie z rocznego rozliczenia ciepła w SP w Wyrzysku;</text:p>
      <text:p text:style-name="P15"><text:s text:c="9"/>2) wydatki budżetu<text:tab/><text:tab/><text:tab/><text:tab/><text:tab/><text:tab/><text:tab/><text:tab/><text:tab/> <text:s text:c="4"/>7.400 zł</text:p>
      <text:p text:style-name="P15"><text:s text:c="13"/>dział 801 Oświata i wychowanie, rozdział 80104 Przedszkola, § 2510 Dotacja</text:p>
      <text:p text:style-name="P15"><text:s text:c="13"/>podmiotowa z budżetu dla zakładu budżetowego.</text:p>
      <text:p text:style-name="P15"><text:s text:c="13"/>Zwiększenie dotacji podmiotowej z budżetu dla Przedszkola w Osieku n/Not.</text:p>
      <text:p text:style-name="P13"><text:s text:c="13"/>z przeznaczeniem na remont dachu budynku Przedszkola. </text:p>
      <text:p text:style-name="P13"><text:tab/> Zwiększenie wydatków na ten cel wynika z potrzeby wykonania dodatkowego zakresu</text:p>
      <text:p text:style-name="P13"><text:tab/> robót, których nie można było przewidzieć planując wartość remontu: docieplenie ścian</text:p>
      <text:p text:style-name="P13"><text:tab/> zewnętrznych bocznych loggi, wzmocnienie krokwi, wymiana deskowania dachu, montaż</text:p>
      <text:p text:style-name="P13"><text:tab/> kominka wentylacyjnego na dachach krytych dachówką. Kosztorys na niezbędny </text:p>
      <text:p text:style-name="P13"><text:tab/> do wykonania zakres robót, o których mowa opiewa na kwotę 14.400 zł;</text:p>
      <text:p text:style-name="P13"><text:tab/> pismo SAPO w Wyrzysku z dnia 11.02.2008 r., znak: L.dz. 161/2008.</text:p>
      <text:p text:style-name="P13"><text:tab/> Zwiększenie dotacji w pozostałej kwocie 7.000 zł przedstawione zostało w pozycji </text:p>
      <text:p text:style-name="P13"><text:s text:c="13"/>III.4.2. niniejszego uzasadnienia do uchwały.</text:p>
      <text:p text:style-name="P16"/>
      <text:p text:style-name="P17"><text:span text:style-name="T16">III. </text:span><text:span text:style-name="T17">WYDATKI BUDŻETU GMINY WYRZYSK NA 2008 ROK.</text:span></text:p>
      <text:p text:style-name="P18"/>
      <text:p text:style-name="P14"><text:s text:c="6"/>1. Planowana realizacja ze środków Europejskiego Funduszu Społecznego w ramach</text:p>
      <text:p text:style-name="P14"><text:s text:c="10"/>Programu Operacyjnego Kapitał Ludzki Projektu systemowego p.t. “Szansa na lepsze</text:p>
      <text:p text:style-name="P14"><text:s text:c="10"/>jutro – aktywizacja zawodowa i integracja mieszkańców gminy Wyrzysk”</text:p>
      <text:p text:style-name="P14"><text:s text:c="10"/>w ramach Działania 7.1 Rozwój i upowszechnienie aktywnej integracji,</text:p>
      <text:p text:style-name="P14"><text:s text:c="10"/>Poddziałanie 7.1.1 Rozwój i upowszechnianie aktywnej integracji poprzez ośrodki</text:p>
      <text:p text:style-name="P14"><text:s text:c="10"/>pomocy społecznej:</text:p>
      <text:p text:style-name="P14"><text:s text:c="10"/>- proponowana kwota dotacji rozwojowej z Wojewódzkiego Urzędu Pracy <text:s text:c="8"/>135.944,20 zł</text:p>
      <text:p text:style-name="P14"><text:s text:c="12"/>w Poznaniu pełniącego funkcję Instytucji Pośredniczącej w ramach </text:p>
      <text:p text:style-name="P14"><text:tab/>komponentu regionalnego Programu Operacyjnego Kapitał Ludzki; projekt </text:p>
      <text:p text:style-name="P14"><text:s text:c="12"/>umowy w ramach Programu operacyjnego,<text:tab/><text:tab/><text:tab/> <text:s text:c="5"/></text:p>
      <text:p text:style-name="P14"><text:s text:c="10"/>- krajowy wkład publiczny w realizację programu – środki własne gminy</text:p>
      <text:p text:style-name="P14"><text:s text:c="12"/>Wyrzysk<text:tab/><text:tab/><text:tab/><text:tab/><text:tab/><text:tab/> <text:s text:c="44"/>15.948,80 zł,</text:p>
      <text:p text:style-name="P14"><text:s text:c="10"/>- łączna kwota środków <text:s/>gminy Wyrzysk stanowiąca aktualnie </text:p>
      <text:p text:style-name="P14"><text:s text:c="12"/>tj. przed podpisaniem umowy na realizację programu ,źródło finansowania</text:p>
      <text:p text:style-name="P14"><text:s text:c="12"/>przedmiotowych wydatków wynosi<text:tab/><text:tab/><text:tab/><text:tab/><text:tab/><text:tab/> <text:s text:c="11"/>151.893 zł:</text:p>
      <text:p text:style-name="P14"><text:s text:c="8"/>1) zmniejszenie wydatków budżetu <text:s text:c="12"/><text:tab/><text:tab/><text:tab/><text:tab/><text:tab/><text:tab/> 151.893 zł</text:p>
      <text:p text:style-name="P14"><text:s text:c="12"/>dział 852 Pomoc społeczna:</text:p>
      <text:p text:style-name="P14"><text:s text:c="12"/>a) rozdział 85214 Zasiłki i pomoc w naturze oraz składki na ubezpieczenia </text:p>
      <text:p text:style-name="P14"><text:s text:c="16"/>emerytalne i rentowe<text:tab/><text:tab/><text:tab/><text:tab/><text:tab/><text:tab/><text:tab/><text:tab/> <text:s text:c="2"/>67.093 zł</text:p>
      <text:p text:style-name="P14"><text:s text:c="16"/>§ 3110 Świadczenia społeczne,</text:p>
      <text:p text:style-name="P14"><text:s text:c="12"/>b) rozdział 85219 Ośrodki pomocy społecznej<text:tab/><text:tab/><text:tab/><text:tab/><text:tab/> <text:s/>71.800 zł:</text:p>
      <text:p text:style-name="P14"><text:s text:c="16"/>- § 4010 Wynagrodzenia osobowe pracowników<text:tab/><text:tab/><text:tab/><text:tab/><text:tab/> <text:s/>52.000 zł,</text:p>
      <text:p text:style-name="P14"><text:s text:c="16"/>- § 4110 Składki na ubezpieczenia społeczne<text:tab/><text:tab/><text:tab/><text:tab/><text:tab/> <text:s/>14.000 zł,</text:p>
      <text:p text:style-name="P14"><text:s text:c="16"/>- § 4120 Składki na Fundusz Pracy<text:tab/><text:tab/><text:tab/><text:tab/><text:tab/><text:tab/> <text:s text:c="3"/>2.300 zł,</text:p>
      <text:p text:style-name="P14"><text:s text:c="16"/>- § 4270 Zakup usług remontowych<text:tab/><text:tab/><text:tab/><text:tab/><text:tab/><text:tab/> <text:s text:c="6"/>500 zł,</text:p>
      <text:p text:style-name="P14"><text:s text:c="16"/>- § 4350 Zakup usług dostępu do sieci Internet<text:tab/><text:tab/><text:tab/><text:tab/><text:tab/> <text:s text:c="6"/>500 zł,</text:p>
      <text:p text:style-name="P14"><text:s text:c="16"/>- § 4370 Opłaty z tytułu zakupu usług telekomunikacyjnych telefonii stacjonarnej <text:s text:c="2"/>500 zł,</text:p>
      <text:p text:style-name="P14"><text:s text:c="16"/>- § 4400 Opłaty czynszowe za pomieszczenia biurowe <text:s text:c="45"/>500 zł,</text:p>
      <text:p text:style-name="P14"><text:s text:c="16"/>- § 4740 Zakup materiałów papierniczych do sprzętu drukarskiego i urządzeń</text:p>
      <text:p text:style-name="P14"><text:s text:c="18"/>kserograficznych <text:tab/><text:tab/><text:tab/><text:tab/><text:tab/><text:tab/><text:tab/><text:tab/><text:tab/> <text:s text:c="3"/>1.500 zł,</text:p>
      <text:p text:style-name="P14"><text:s text:c="12"/>c) rozdział 85228 Usługi opiekuńcze i specjalistyczne usługi opiekuńcze<text:tab/><text:tab/> <text:s text:c="2"/>13.000 zł</text:p>
      <text:p text:style-name="P14"><text:tab/> <text:s text:c="3"/>§ 4300 Zakup usług pozostałych;</text:p>
      <text:p text:style-name="P14"/>
      <text:p text:style-name="P14"><text:s text:c="7"/>2) zwiększenie wydatków budżetu <text:s/><text:tab/><text:tab/><text:tab/><text:tab/><text:tab/><text:tab/> <text:s text:c="12"/>151.893 zł</text:p>
      <text:p text:style-name="P14"><text:s text:c="11"/>dział 853 Pozostałe zadania w zakresie polityki społecznej, rozdział 85395 </text:p>
      <text:p text:style-name="P14"><text:s text:c="11"/>Pozostała działalność:</text:p>
      <text:p text:style-name="P14"><text:s text:c="11"/>a) § 3119 Świadczenia społeczne <text:tab/><text:tab/><text:tab/> <text:s text:c="51"/>8.000 zł,</text:p>
      <text:p text:style-name="P14"><text:s text:c="11"/>b) § 4018 Wynagrodzenia osobowe pracowników <text:s/><text:tab/><text:tab/><text:tab/><text:tab/><text:tab/> <text:s/>29.100 zł,</text:p>
      <text:p text:style-name="P14"><text:s text:c="11"/>c) § 4118 Składki na ubezpieczenia społeczne<text:tab/><text:tab/><text:tab/><text:tab/><text:tab/> <text:s text:c="3"/>6.124 zł,</text:p>
      <text:p text:style-name="P14"><text:s text:c="11"/>d) § 4119 Składki na ubezpieczenia społeczne <text:tab/><text:tab/><text:tab/><text:tab/><text:tab/> <text:s text:c="3"/>1.068 zł,</text:p>
      <text:p text:style-name="P14"><text:s text:c="11"/>e) § 4128 Składki na Fundusz Pracy<text:tab/><text:tab/><text:tab/> <text:s text:c="9"/><text:tab/><text:tab/><text:tab/><text:tab/> <text:s text:c="6"/>720 zł,</text:p>
      <text:p text:style-name="P14"><text:s text:c="11"/>f) § 4178 Wynagrodzenia bezosobowe <text:s text:c="20"/><text:tab/><text:tab/><text:tab/><text:tab/> <text:s text:c="8"/>10.431,20 zł,</text:p>
      <text:p text:style-name="P14"><text:s text:c="11"/>g) § 4179 Wynagrodzenia bezosobowe<text:tab/><text:tab/><text:tab/><text:tab/><text:tab/> <text:s text:c="10"/>6.880,80 zł,</text:p>
      <text:p text:style-name="P14"><text:s text:c="11"/>h) § 4218 Zakup materiałów i wyposażenia<text:tab/> <text:tab/><text:tab/><text:tab/><text:tab/><text:tab/> <text:s/>11.099 zł,</text:p>
      <text:p text:style-name="P14"><text:s text:c="11"/>i) § 4308 Zakup usług pozostałych<text:tab/> <text:s text:c="15"/><text:tab/><text:tab/><text:tab/><text:tab/> <text:s text:c="13"/>73.770 zł,</text:p>
      <text:p text:style-name="P14"><text:s text:c="11"/>j) § 4378 Opłaty z tytułu zakupu usług telekomunikacyjnych telefonii <text:s text:c="2"/><text:tab/><text:tab/><text:tab/><text:tab/> <text:s text:c="2"/>stacjonarnej<text:tab/><text:tab/><text:tab/><text:tab/> <text:s text:c="77"/>700 zł,</text:p>
      <text:p text:style-name="P14"><text:s text:c="11"/>k) § 4438 Różne opłaty i składki <text:s text:c="19"/><text:tab/><text:tab/><text:tab/> <text:s text:c="30"/>200 zł,</text:p>
      <text:p text:style-name="P14"><text:s text:c="11"/>l) § 4748 Zakup materiałów papierniczych do sprzętu drukarskiego <text:tab/><text:tab/><text:tab/><text:tab/> <text:s text:c="2"/>i urządzeń kserograficznych<text:tab/><text:tab/><text:tab/><text:tab/><text:tab/> <text:s text:c="30"/>300 zł, <text:s text:c="7"/></text:p>
      <text:p text:style-name="P14"><text:s text:c="11"/>ł) § 6068 Wydatki na zakupy inwestycyjne jednostek budżetowych <text:s text:c="27"/>3.500 zł. <text:s text:c="10"/></text:p>
      <text:p text:style-name="P14"><text:s text:c="7"/>Wydatki ponoszone w trakcie realizacji przedsięwzięć w ramach przedmiotowego</text:p>
      <text:p text:style-name="P14"><text:s text:c="8"/>programu planowane do sfinansowania ze środków Europejskiego Funduszu</text:p>
      <text:p text:style-name="P14"><text:s text:c="8"/>Społecznego oznaczone są cyfrą 8, a wydatki stanowiące wkład publiczny w realizację</text:p>
      <text:p text:style-name="P14"><text:s text:c="8"/>programu oznaczone są cyfrą 9.</text:p>
      <text:p text:style-name="P14"><text:s text:c="8"/>Zmniejszenia i zwiększenia planu wydatków budżetowych dokonuje się w związku</text:p>
      <text:p text:style-name="P14"><text:s text:c="8"/>z potrzebą zabezpieczenia środków finansowych w celu podpisania właściwej umowy</text:p>
      <text:p text:style-name="P14"><text:s text:c="8"/>na realizację cytowanego Programu systemowego współfinansowanego ze środków</text:p>
      <text:p text:style-name="P14"><text:s text:c="8"/>Europejskiego Funduszu Społecznego.</text:p>
      <text:p text:style-name="P14"><text:s text:c="8"/>Po przyznaniu Beneficjentowi środków na dofinansowanie Projektu systemowego</text:p>
      <text:p text:style-name="P14"><text:s text:c="8"/>w formie dotacji rozwojowej, wprowadzeniu ich do budżetu Gminy Wyrzysk i</text:p>
      <text:p text:style-name="P14"><text:s text:c="8"/>podpisaniu umowy przedłożone zostaną właściwe zmiany w budżecie na 2008 rok. <text:s/></text:p>
      <text:p text:style-name="P14"/>
      <text:p text:style-name="P14"/>
      <text:p text:style-name="P12"><text:s text:c="5"/><text:span text:style-name="T3"><text:s/>2. Wpłaty jednostek na fundusz celowy na finansowanie lub dofinansowanie zadań</text:span></text:p>
      <text:p text:style-name="P19"><text:s text:c="10"/>inwestycyjnych:</text:p>
      <text:p text:style-name="P14"><text:span text:style-name="T3"><text:s text:c="10"/>1) zmniejszenie wydatkó</text:span>w budżetu<text:tab/><text:tab/><text:tab/><text:tab/><text:tab/><text:tab/><text:tab/> <text:s/>37.000 zł:</text:p>
      <text:p text:style-name="P12"><text:s text:c="14"/>a) dział 600 Transport i łączność, rozdział 60016 Drogi publiczne gminne,</text:p>
      <text:p text:style-name="P12"><text:s text:c="18"/>§ 4170 Wynagrodzenia bezosobowe<text:tab/><text:tab/><text:tab/><text:tab/><text:tab/><text:tab/> <text:s/>20.000 zł.</text:p>
      <text:p text:style-name="P12"><text:s text:c="18"/>Opracowanie w formie elektronicznej dokumentacji dróg gminnych; </text:p>
      <text:p text:style-name="P12"><text:s text:c="18"/>przygotowanie stosownej specyfikacji wymaga zastosowania wielu </text:p>
      <text:p text:style-name="P12"><text:s text:c="18"/>parametrów technicznych. Planuje się jej opracowanie uwzględnić w budżecie </text:p>
      <text:p text:style-name="P12"><text:s text:c="18"/>gminy na 2009 rok,</text:p>
      <text:p text:style-name="P12"><text:s text:c="13"/>b) dział 700 Gospodarka mieszkaniowa, rozdział 70005 Gospodarka gruntami</text:p>
      <text:p text:style-name="P12"><text:s text:c="18"/>i nieruchomościami, § 6050 Wydatki inwestycyjne jednostek budżetowych<text:tab/> <text:s text:c="2"/>17.000 zł</text:p>
      <text:p text:style-name="P12"><text:s text:c="18"/>zadanie inwestycyjne: Wyrzysk – budynek gminny przy ul. PWP 19,</text:p>
      <text:p text:style-name="P12"><text:s text:c="18"/>likwidacja barier architektonicznych dla osób niepełnosprawnych, modernizacja,</text:p>
      <text:p text:style-name="P12"><text:s text:c="18"/>przebudowa, adaptacja, wykonanie dźwigu osobowego do przewozu osób</text:p>
      <text:p text:style-name="P12"><text:s text:c="18"/>niepełnosprawnych.</text:p>
      <text:p text:style-name="P12"><text:s text:c="18"/>Plan wydatków po dokonaniu zmniejszenia zabezpiecza pełne finansowanie</text:p>
      <text:p text:style-name="P12"><text:s text:c="18"/>inwestycji;</text:p>
      <text:p text:style-name="P12"><text:s text:c="11"/>2) zwiększenie wydatków budżetu<text:tab/><text:tab/><text:tab/><text:tab/><text:tab/><text:tab/><text:tab/> <text:s text:c="2"/>37.000 zł</text:p>
      <text:p text:style-name="P12"><text:s text:c="16"/>dział 754 Bezpieczeństwo publiczne i ochrona przeciwpożarowa, rozdział 75404</text:p>
      <text:p text:style-name="P12"><text:s text:c="16"/>Komendy wojewódzkie Policji, § 6170 Wpłaty jednostek na fundusz celowy na</text:p>
      <text:p text:style-name="P12"><text:s text:c="16"/>finansowanie lub dofinansowanie zadań inwestycyjnych.</text:p>
      <text:p text:style-name="P12"><text:s text:c="16"/>Wpłata na fundusz celowy umożliwi dokonanie zakupu radiowozu oznakowanego</text:p>
      <text:p text:style-name="P12"><text:s text:c="16"/>dla Komisariatu Policji w Wyrzysku; pismo z dnia 12.08.2008 r., </text:p>
      <text:p text:style-name="P12"><text:s text:c="16"/>znak: AG-JF-0151-39/08.</text:p>
      <text:p text:style-name="P12"><text:tab/> <text:s text:c="3"/>Plan wydatków zgodnie z cyt. pismem wynosi połowę wartości samochodu, o którym</text:p>
      <text:p text:style-name="P12"><text:tab/> <text:s text:c="3"/>mowa.</text:p>
      <text:p text:style-name="P12"><text:tab/> <text:s text:c="3"/>Zgodnie z art. 13 ust. 3 ustawy z dnia 6 kwietnia 1990 roku o Policji (Dz. U. z 2007 r.</text:p>
      <text:p text:style-name="P12"><text:tab/> <text:s text:c="3"/>Nr 43,poz. 277 ze zm.), jednostki samorządu terytorialnego mogą uczestniczyć </text:p>
      <text:p text:style-name="P12"><text:tab/> <text:s text:c="3"/>w pokrywaniu wydatków inwestycyjnych, modernizacyjnych lub remontowych</text:p>
      <text:p text:style-name="P12"><text:tab/> <text:s text:c="3"/>oraz kosztów utrzymania i funkcjonowania jednostek organizacyjnych Policji,</text:p>
      <text:p text:style-name="P12"><text:tab/> <text:s text:c="3"/>a także zakupu niezbędnych dla ich potrzeb towarów i usług.</text:p>
      <text:p text:style-name="P12"/>
      <text:p text:style-name="P12"><text:s text:c="5"/>3. Dotacja celowa na pomoc finansową udzielaną między jednostkami samorządu </text:p>
      <text:p text:style-name="P12"><text:s text:c="9"/>terytorialnego na dofinansowanie własnych zadań bieżących:</text:p>
      <text:p text:style-name="P12"><text:s text:c="9"/>1) zmniejszenie wydatków budżetu<text:tab/><text:tab/><text:tab/><text:tab/><text:tab/><text:tab/> <text:s text:c="11"/>100.000 zł:</text:p>
      <text:p text:style-name="P12"><text:s text:c="13"/>a) dział 600 Transport i łączność, rozdział 60016 Drogi publiczne gminne,<text:tab/> <text:s text:c="4"/>6.500 zł</text:p>
      <text:p text:style-name="P12"><text:tab/> <text:s text:c="5"/>§ 6050 Wydatki inwestycyjne jednostek budżetowych<text:tab/><text:tab/><text:tab/><text:tab/> <text:s text:c="3"/></text:p>
      <text:p text:style-name="P12"><text:s text:c="18"/>zadanie inwestycyjne: Wyrzysk – przebudowa nawierzchni z budową odwodnienia</text:p>
      <text:p text:style-name="P12"><text:s text:c="18"/>w ulicy Gołębiej.</text:p>
      <text:p text:style-name="P12"><text:s text:c="18"/>Możliwość zmniejszenia planu wydatków po wykonaniu i rozliczeniu inwestycji,</text:p>
      <text:p text:style-name="P12"><text:s text:c="14"/>b) dział 700 Gospodarka mieszkaniowa, rozdział 70005 Gospodarka gruntami </text:p>
      <text:p text:style-name="P12"><text:s text:c="19"/>i nieruchomościami<text:tab/><text:tab/><text:tab/><text:tab/><text:tab/><text:tab/><text:tab/><text:tab/> <text:s/>52.634 zł:</text:p>
      <text:p text:style-name="P12"><text:s text:c="19"/>- § 4300 Zakup usług pozostałych<text:tab/><text:tab/><text:tab/><text:tab/><text:tab/><text:tab/> <text:s text:c="2"/>26.000 zł</text:p>
      <text:p text:style-name="P12"><text:s text:c="21"/>opracowania geodezyjne i kartograficzne (14.000 zł), wyceny nieruchomości</text:p>
      <text:p text:style-name="P12"><text:tab/> <text:s text:c="8"/>(5.000 zł), koszty utrzymania budynków (7.000 zł),</text:p>
      <text:p text:style-name="P12"><text:s text:c="19"/>- § 4530 Podatek od towarów i usług (VAT)<text:tab/><text:tab/><text:tab/><text:tab/><text:tab/> <text:s/>18.634 zł,</text:p>
      <text:p text:style-name="P12"><text:tab/> <text:s text:c="6"/>- § 6050 Wydatki inwestycyjne jednostek budżetowych<text:tab/><text:tab/><text:tab/> <text:s text:c="4"/>8.000 zł</text:p>
      <text:p text:style-name="P12"><text:tab/> <text:s text:c="8"/>zadanie inwestycyjne: Wyrzysk – budynek gminny przy ul. PWP 19, likwidacja</text:p>
      <text:p text:style-name="P12"><text:tab/> <text:s text:c="8"/>barier architektonicznych dla osób niepełnosprawnych, modernizacja, przebudowa,</text:p>
      <text:p text:style-name="P12"><text:tab/> <text:s text:c="8"/>adaptacja, wykonanie dźwigu osobowego do przewozu osób niepełnosprawnych.</text:p>
      <text:p text:style-name="P12"><text:s text:c="21"/>Plan wydatków po dokonaniu zmniejszenia zabezpiecza pełne finansowanie <text:tab/> <text:s text:c="8"/>inwestycji,</text:p>
      <text:p text:style-name="P12"><text:s text:c="15"/>c) dział 754 Bezpieczeństwo publiczne i ochrona przeciwpożarowa, rozdział 75411</text:p>
      <text:p text:style-name="P12"><text:s text:c="20"/>Komendy powiatowe Państwowej Straży Pożarnej, § 4810 Rezerwy<text:tab/><text:tab/> <text:s/>12.500 zł.</text:p>
      <text:p text:style-name="P12"><text:s text:c="20"/>Zmniejszenie planu wydatków wynika z aktualnie posiadanej informacji o innym </text:p>
      <text:p text:style-name="P12"><text:tab/> <text:s text:c="7"/>sposobie finansowania przez Powiat Pilski zakupu podnośnika wysokościowego</text:p>
      <text:p text:style-name="P12"><text:tab/> <text:s text:c="7"/>dla Komendy powiatowej Straży Pożarnej,</text:p>
      <text:p text:style-name="P12"><text:s text:c="15"/>d) dział 757 Obsługa długu publicznego, rozdział 75704 Rozliczenia z tytułu poręczeń</text:p>
      <text:p text:style-name="P12"><text:tab/> <text:s text:c="7"/>i gwarancji udzielonych przez Skarb Państwa lub jednostkę samorządu terytorialnego,</text:p>
      <text:p text:style-name="P12"><text:tab/> <text:s text:c="7"/>§ 4810 Rezerwy <text:tab/><text:tab/><text:tab/><text:tab/><text:tab/><text:tab/><text:tab/><text:tab/><text:tab/> <text:s/>28.366 zł.</text:p>
      <text:p text:style-name="P12"><text:s text:c="20"/>Możliwość zmniejszenia planu wydatków wynika z braku w okresie: styczeń</text:p>
      <text:p text:style-name="P12"><text:tab/> <text:s text:c="8"/>- sierpień 2008 roku okoliczności wystąpienia i zapłaty zobowiązania Gminy </text:p>
      <text:p text:style-name="P12"><text:tab/> <text:s text:c="7"/>Wyrzysk z tytułu udzielonego poręczenia finansowego za zobowiązania </text:p>
      <text:p text:style-name="P12"><text:tab/> <text:s text:c="7"/>WTBS Spółka z o.o. w Wyrzysku z tytułu kredytu zaciągniętego na sfinansowanie</text:p>
      <text:p text:style-name="P12"><text:tab/> <text:s text:c="7"/>przedsięwzięcia inwestycyjno-budowlanego – budowa budynku mieszkalnego</text:p>
      <text:p text:style-name="P12"><text:tab/> <text:s text:c="7"/>w Wyrzysku – ul. Akacjowa;</text:p>
      <text:p text:style-name="P12"/>
      <text:p text:style-name="P12"><text:s text:c="9"/>2) zwiększenie wydatków budżetu <text:tab/><text:tab/><text:tab/><text:tab/><text:tab/><text:tab/><text:tab/> 100.000 zł</text:p>
      <text:p text:style-name="P12"><text:tab/> dział 600 Transport i łączność, rozdział 60014 Drogi publiczne powiatowe,</text:p>
      <text:p text:style-name="P12"><text:tab/> § 2710 Dotacja celowa na pomoc finansową udzielaną między jednostkami</text:p>
      <text:p text:style-name="P12"><text:tab/> samorządu terytorialnego na dofinansowanie własnych zadań bieżących.</text:p>
      <text:p text:style-name="P12"><text:tab/> Dotacja celowa na pomoc finansową udzielaną Powiatowi Pilskiemu na remont </text:p>
      <text:p text:style-name="P12"><text:tab/> drogi powiatowej w Gleśnie;</text:p>
      <text:p text:style-name="P12"><text:tab/> pismo Zarządu Powiatu w Pile z dnia 08.08.2008 r., znak: PZD.SF.I.3012-37/2008.</text:p>
      <text:p text:style-name="P12"/>
      <text:p text:style-name="P12"><text:s text:c="5"/>4. Dotacja podmiotowa z budżetu dla Przedszkola w Osieku n/Not.</text:p>
      <text:p text:style-name="P12"><text:s text:c="11"/>dział 801 Oświata i wychowanie:</text:p>
      <text:p text:style-name="P12"><text:s text:c="11"/>1) zmniejszenie wydatków budżetu<text:tab/><text:tab/><text:tab/><text:tab/><text:tab/><text:tab/><text:tab/> <text:s text:c="4"/>7.000 zł</text:p>
      <text:p text:style-name="P12"><text:s text:c="15"/>rozdział 80114 Zespoły obsługi ekonomiczno-administracyjnej szkół,</text:p>
      <text:p text:style-name="P12"><text:tab/> <text:s text:c="2"/>§ 4270 Zakup usług remontowych;</text:p>
      <text:p text:style-name="P12"><text:s text:c="11"/>2) zwiększenie wydatków budżetu<text:tab/><text:tab/><text:tab/><text:tab/><text:tab/><text:tab/><text:tab/> <text:s text:c="4"/>7.000 zł</text:p>
      <text:p text:style-name="P12"><text:tab/> <text:s text:c="2"/>rozdział 80104 Przedszkola,</text:p>
      <text:p text:style-name="P12"><text:tab/> <text:s text:c="2"/>§ 2510 Dotacja podmiotowa z budżetu dla zakładu budżetowego.</text:p>
      <text:p text:style-name="P12"><text:tab/> <text:s text:c="2"/>Zwiększenie dotacji podmiotowej dla Przedszkola w Osieku n/Not. z przeznaczeniem</text:p>
      <text:p text:style-name="P12"><text:tab/> <text:s text:c="2"/>na remont dachu budynku Przedszkola, o którym mowa w pozycji II.<text:span text:style-name="T18">5</text:span>.2 niniejszego</text:p>
      <text:p text:style-name="P12"><text:tab/> <text:s text:c="2"/>uzasadnienia do uchwały.</text:p>
      <text:p text:style-name="P12"/>
      <text:p text:style-name="P12"><text:s text:c="7"/>5. Zmiany w Gminnym Programie Profilaktyki i Rozwiązywania Problemów Alkoholowych</text:p>
      <text:p text:style-name="P12"><text:s text:c="11"/>na 2008 rok</text:p>
      <text:p text:style-name="P12"><text:s text:c="11"/>dział 851 Ochrona zdrowia, rozdział 85154 Przeciwdziałanie alkoholizmowi:</text:p>
      <text:p text:style-name="P12"><text:s text:c="11"/>1) zmniejszenie wydatków budżetu<text:tab/><text:tab/><text:tab/><text:tab/><text:tab/><text:tab/><text:tab/> <text:s/>13.600 zł:</text:p>
      <text:p text:style-name="P12"><text:tab/> <text:s text:c="2"/>a) § 4170 Wynagrodzenia bezosobowe<text:tab/><text:tab/><text:tab/><text:tab/><text:tab/><text:tab/> <text:s text:c="3"/>9.600 zł,</text:p>
      <text:p text:style-name="P12"><text:s/><text:tab/> <text:s text:c="2"/>b) § 4210 Zakup materiałów i wyposażenia<text:tab/><text:tab/><text:tab/><text:tab/><text:tab/> <text:s text:c="3"/>4.000 zł;</text:p>
      <text:p text:style-name="P12"><text:s text:c="10"/>2) zwiększenie wydatków budżetu<text:tab/><text:tab/><text:tab/><text:tab/><text:tab/><text:tab/><text:tab/> <text:s/>13.600 zł:</text:p>
      <text:p text:style-name="P12"><text:tab/> <text:s/>a) § 3030 Różne wydatki na rzecz osób fizycznych<text:tab/><text:tab/><text:tab/><text:tab/> <text:s text:c="3"/>4.000 zł,</text:p>
      <text:p text:style-name="P12"><text:tab/> <text:s/>b) § 4300 Zakup usług pozostałych<text:tab/><text:tab/><text:tab/><text:tab/><text:tab/><text:tab/><text:tab/> <text:s text:c="3"/>9.600 zł.</text:p>
      <text:p text:style-name="P12"><text:s text:c="11"/>Zmiany w planie wydatków wynikają z wyższych, niż planowano potrzeb w zakresie</text:p>
      <text:p text:style-name="P12"><text:s text:c="11"/>wynagrodzeń za posiedzenia dla członków GKRPA oraz ze zmiany formy finansowania</text:p>
      <text:p text:style-name="P12"><text:s text:c="11"/>pomocy psychospołecznej udzielanej rodzinom, w których występują problemy</text:p>
      <text:p text:style-name="P12"><text:s text:c="11"/>alkoholowe;</text:p>
      <text:p text:style-name="P12"><text:s text:c="11"/>pismo GKRPA w Wyrzysku z dnia 06.08.2008 r., znak: SO-8170/53/08.</text:p>
      <text:p text:style-name="P12"/>
      <text:p text:style-name="P20"><text:s text:c="7"/>6. Pozostałe zmiany w wydatkach budżetu:</text:p>
      <text:p text:style-name="P14"><text:s text:c="11"/>1) zmniejszenie wydatków budżetu<text:tab/><text:tab/><text:tab/><text:tab/><text:tab/><text:tab/><text:tab/> <text:s text:c="4"/>8.000 zł</text:p>
      <text:p text:style-name="P14"><text:tab/> <text:s text:c="2"/>dział 700 Gospodarka mieszkaniowa, rozdział 70005 Gospodarka gruntami</text:p>
      <text:p text:style-name="P14"><text:tab/> <text:s text:c="2"/>i nieruchomościami, § 4530 Podatek od towarów i usług (VAT)<text:tab/><text:tab/><text:tab/> <text:s text:c="3"/>8.000 zł;</text:p>
      <text:p text:style-name="P14"><text:s text:c="10"/>2) zwiększenie wydatków budżetu<text:tab/><text:tab/><text:tab/><text:tab/><text:tab/><text:tab/><text:tab/> <text:s text:c="4"/>8.000 zł</text:p>
      <text:p text:style-name="P14"><text:s text:c="14"/>dział 900 Gospodarka komunalna i ochrona środowiska, rozdział 90095</text:p>
      <text:p text:style-name="P14"><text:s/><text:tab/> <text:s/>Pozostała działalność:</text:p>
      <text:p text:style-name="P14"><text:tab/> <text:s/>a) § 4210 Zakup materiałów i wyposażenia<text:tab/><text:tab/><text:tab/><text:tab/> <text:s text:c="15"/>2.000 zł,</text:p>
      <text:p text:style-name="P14"><text:tab/> <text:s/>b) § 4300 Zakup usług pozostałych<text:tab/><text:tab/><text:tab/><text:tab/><text:tab/><text:tab/><text:tab/> <text:s text:c="3"/>6.000 zł.</text:p>
      <text:p text:style-name="P14"><text:tab/><text:span text:style-name="T3">3) zmniejszenie wydatków budżetu<text:tab/><text:tab/><text:tab/><text:tab/><text:tab/><text:tab/><text:tab/> <text:s text:c="2"/>10.000 zł</text:span></text:p>
      <text:p text:style-name="P20"><text:tab/> <text:s text:c="3"/>dział 600 Transport i łączność, rozdział 60016 Drogi publiczne <text:s/>gminne,</text:p>
      <text:p text:style-name="P20"><text:tab/> <text:s text:c="3"/>§ 4270 Zakup usług remontowych</text:p>
      <text:p text:style-name="P20"><text:tab/> <text:s text:c="3"/>powierzchniowe utwardzanie dróg: Auguścin, Kościerzyn Wielki;</text:p>
      <text:p text:style-name="P20"><text:tab/>4) zwiększenie wydatków budżetu<text:tab/><text:tab/><text:tab/><text:tab/><text:tab/><text:tab/><text:tab/> <text:s text:c="2"/>10.000 zł</text:p>
      <text:p text:style-name="P20"><text:tab/> <text:s text:c="3"/>dział 900 Gospodarka komunalna i ochrona środowiska, rozdział 90095</text:p>
      <text:p text:style-name="P20"><text:tab/> <text:s text:c="3"/>Pozostała działalność, § 6050 Wydatki inwestycyjne jednostek budżetowych</text:p>
      <text:p text:style-name="P20"><text:tab/> <text:s text:c="3"/>zadania inwestycyjne: Wyrzysk – budowa kanalizacji sanitarnej w </text:p>
      <text:p text:style-name="P20"><text:s text:c="16"/>ul. Bydgoskiej, Rzecznej, Staszica, Kościuszki, Grunwaldzkiej i Pocztowej.</text:p>
      <text:p text:style-name="P20"><text:tab/>Zmiany w wydatkach budżetu, o których mowa w pkt. 3 i 4 wynikają z możliwości</text:p>
      <text:p text:style-name="P20"><text:s text:c="12"/>finansowych i potrzeby rozstrzygnięcia przetargów na wykonanie przedstawionego zadania </text:p>
      <text:p text:style-name="P20"><text:s text:c="12"/>remontowego i inwestycyjnego.</text:p>
      <text:p text:style-name="P20"><text:tab/></text:p>
      <text:p text:style-name="P20"/>
      <text:p text:style-name="P14"><text:s text:c="6"/>W kontekście wyjaśnień niniejszego uzasadnienia, podjęcie przez Radę Miejską w Wyrzysku uchwały w sprawie zmian w budżecie Gminy Wyrzysk na 2008 rok uważa się za konieczne <text:s text:c="13"/>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initial-creator>x x</meta:initial-creator>
    <meta:creation-date>2008-08-11T13:00:55</meta:creation-date>
    <dc:creator>x x</dc:creator>
    <dc:date>2008-09-04T10:40:26</dc:date>
    <meta:printed-by>x x</meta:printed-by>
    <meta:print-date>2008-09-04T10:39:57</meta:print-date>
    <dc:language>pl-PL</dc:language>
    <meta:editing-cycles>19</meta:editing-cycles>
    <meta:editing-duration>PT7H28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5" meta:paragraph-count="443" meta:word-count="3720" meta:character-count="33931"/>
  </office:meta>
</office:document-meta>
</file>