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style:use-window-font-color="true" fo:font-size="12pt" fo:language="pl" fo:country="PL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style:use-window-font-color="true" fo:font-size="12pt" fo:language="pl" fo:country="PL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T2" style:family="text">
      <style:text-properties style:use-window-font-color="true" fo:font-size="12pt" fo:language="pl" fo:country="PL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T3" style:family="text">
      <style:text-properties style:use-window-font-color="true" fo:font-size="12pt" fo:language="pl" fo:country="PL" fo:font-style="normal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/>
    </style:style>
    <style:style style:name="T4" style:family="text">
      <style:text-properties style:use-window-font-color="true" fo:font-size="12pt" fo:language="pl" fo:country="PL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175/08</text:p>
      <text:p text:style-name="P1">BURMISTRZA WYRZYSKA</text:p>
      <text:p text:style-name="P2">z dnia 5 września 2008 roku</text:p>
      <text:p text:style-name="P2"/>
      <text:p text:style-name="P3"><text:s text:c="11"/>w sprawie zmian w budżecie Gminy Wyrzysk na 2008 rok</text:p>
      <text:p text:style-name="P4"><text:s text:c="36"/></text:p>
      <text:p text:style-name="P5"><text:s text:c="5"/>Na podstawie § 12 pkt. 2 uchwały Nr XVII/110/08 Rady Miejskiej w Wyrzysku z dnia <text:s text:c="13"/>18 stycznia 2008 roku w sprawie budżetu Gminy Wyrzysk na 2008 rok, Burmistrz Wyrzyska zarządza co następuje:</text:p>
      <text:p text:style-name="P5"/>
      <text:p text:style-name="P6"><text:span text:style-name="T1"><text:s text:c="5"/></text:span><text:span text:style-name="T2">§ 1.</text:span><text:span text:style-name="T1"> W uchwale Nr XVII/110/08 Rady Miejskiej w Wyrzysku z dnia 18 stycznia 2008 roku <text:s text:c="6"/>w sprawie budżetu Gminy Wyrzysk na 2008 rok zmienionej zarządzeniem Nr 122/08 Burmistrza Wyrzyska z dnia 31 stycznia 2008 roku, uchwałą Nr XVIII/115/08 Rady Miejskiej w Wyrzysku <text:s text:c="5"/>z dnia 29 lutego 2008 roku, zarządzeniem Nr 129/08 Burmistrza Wyrzyska z dnia 3 marca 2008 roku, uchwałą Nr XIX/133/08 Rady Miejskiej w Wyrzysku z dnia 28 marca 2008 roku, zarządzeniem Nr 136/08 Burmistrza Wyrzyska z dnia 1 kwietnia 2008 roku, zarządzeniem <text:s text:c="12"/>Nr 142/08 Burmistrza Wyrzyska z dnia 30 kwietnia 2008 roku, <text:s/>zarządzeniem Nr 145/08 z dnia <text:s text:c="7"/>20 maja 2008 roku, uchwałą Nr XXI/148/08 Rady Miejskiej w Wyrzysku z dnia 30 maja 2008 roku, zarządzeniem Nr 147/08 Burmistrza Wyrzyska z dnia 2 czerwca 2008 roku, uchwałą Nr XXII/153/08 Rady Miejskiej w Wyrzysku z dnia 27 czerwca 2008 roku, zarządzeniem Nr 155/08 Burmistrza Wyrzyska z dnia 30 czerwca 2008 roku, zarządzeniem Nr 164/08 Burmistrza Wyrzyska z dnia 1 sierpnia 2008 roku oraz uchwałą Nr XXIII/169/08 Rady Miejskiej w Wyrzysku z dnia 29 sierpnia 2008 roku w sprawie zmian <text:s/>w budżecie Gminy Wyrzysk na 2008 rok wprowadza się zmiany określone w załączniku Nr 1 zmieniającym załącznik Nr 2 do uchwały Nr XVII/110/08 Rady Miejskiej w Wyrzysku z dnia 18 stycznia 2008 roku w sprawie budżetu Gminy Wyrzysk na 2008 rok.</text:span></text:p>
      <text:p text:style-name="P5"/>
      <text:p text:style-name="P7"><text:span text:style-name="T1"><text:s text:c="5"/></text:span><text:span text:style-name="T2">§ 2.</text:span><text:span text:style-name="T1">1. W wydatkach budżetu dokonuje się zmian między paragrafami w ramach rozdziałów danego działu klasyfikacji budżetowej zgodnie z załącznikiem Nr 1 do zarządzenia, które po zmianach wynoszą 30.207.913,59 zł. <text:s text:c="4"/></text:span></text:p>
      <text:p text:style-name="P8"><text:s text:c="5"/>2. W zakresie wydatków, o których mowa w ust.1, w wydatkach bieżących dokonuje się zmian pomiędzy paragrafami w ramach rozdziałów danego działu klasyfikacji budżetowej, które po zmianach wynoszą 26.967.397,59 zł, w tym:</text:p>
      <text:p text:style-name="P8"><text:s/>1) wynagrodzenia i pochodne od wynagrodzeń zwiększa się o kwotę 15.216,71 zł, które po</text:p>
      <text:p text:style-name="P8"><text:s text:c="5"/>zmianach wynoszą 10.994.777,53 zł;</text:p>
      <text:p text:style-name="P8"><text:s/>2) pozostałe wydatki bieżące zmniejsza się o kwotę 15.216,71 zł, które po zmianach wynoszą</text:p>
      <text:p text:style-name="P8"><text:s text:c="5"/>12.856.994,06 zł.</text:p>
      <text:p text:style-name="P8"><text:s text:c="3"/></text:p>
      <text:p text:style-name="P7"><text:span text:style-name="T3"><text:s text:c="5"/>§ 3.</text:span><text:span text:style-name="T4"> </text:span><text:span text:style-name="T1">Wykonanie zarządzenia powierza się Burmistrzowi Wyrzyska.</text:span></text:p>
      <text:p text:style-name="P8"><text:s text:c="9"/></text:p>
      <text:p text:style-name="P7"><text:span text:style-name="T3"><text:s text:c="5"/>§ 4.</text:span><text:span text:style-name="T4"> Zarządzenie </text:span><text:span text:style-name="T1">wchodzi w życie z dniem podpisania.</text:span></text:p>
      <text:p text:style-name="P8"/>
      <text:p text:style-name="P8"/>
      <text:p text:style-name="P8"/>
      <text:p text:style-name="P8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UZASADNIENIE</text:p>
      <text:p text:style-name="P3"><text:tab/><text:tab/><text:tab/>do Zarządzenia Nr 175/08 Burmistrza Wyrzyska</text:p>
      <text:p text:style-name="P9"><text:tab/><text:tab/><text:tab/>z dnia 5 września 2008 roku</text:p>
      <text:p text:style-name="P3"><text:tab/><text:tab/><text:tab/>w sprawie zmian w budżecie Gminy Wyrzysk na 2008 rok</text:p>
      <text:p text:style-name="P3"/>
      <text:p text:style-name="P3"/>
      <text:p text:style-name="P3"/>
      <text:p text:style-name="P10"><text:tab/>W celu sfinansowania wydatków zachodzi potrzeba dokonania zmian w budżecie polegających na przeniesieniach w planie wydatków między paragrafami w ramach rozdziałów danego działu klasyfikacji budżetowej.</text:p>
      <text:p text:style-name="P10">Zmiany wynikają z toku realizacji planów finansowych jednostek budżetowych Gminy Wyrzysk.</text:p>
      <text:p text:style-name="P10"><text:tab/>W związku z powyższym zmiany w budżecie Gminy Wyrzysk na 2008 rok uważa się za konieczne i uzasadnione.</text:p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initial-creator>x x</meta:initial-creator>
    <meta:creation-date>2008-09-15T12:40:13</meta:creation-date>
    <dc:creator>x x</dc:creator>
    <dc:date>2008-09-15T14:29:17</dc:date>
    <meta:printed-by>x x</meta:printed-by>
    <meta:print-date>2008-09-15T13:32:47</meta:print-date>
    <dc:language>pl-PL</dc:language>
    <meta:editing-cycles>2</meta:editing-cycles>
    <meta:editing-duration>PT53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4" meta:word-count="486" meta:character-count="3103"/>
  </office:meta>
</office:document-meta>
</file>