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/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50%"/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/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-2.501cm" fo:margin-right="0cm" fo:line-height="150%" fo:text-align="start" style:justify-single-word="false" fo:text-indent="0cm" style:auto-text-indent="false"/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-1.251cm" fo:margin-right="0cm" fo:line-height="150%" fo:text-indent="0cm" style:auto-text-indent="false"/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8"/></text:span><text:span text:style-name="T2"><text:s text:c="15"/>UCHWAŁA Nr XXIV/179/08</text:span></text:p>
      <text:p text:style-name="P3"><text:s text:c="45"/>RADY MIEJSKIEJ W WYRZYSKU</text:p>
      <text:p text:style-name="P1"><text:span text:style-name="T2"><text:s text:c="34"/></text:span><text:span text:style-name="T1"><text:s text:c="12"/>z dnia 26 września 2008 roku</text:span></text:p>
      <text:p text:style-name="P3"/>
      <text:p text:style-name="P4"><text:s text:c="6"/>w sprawie zmian w budżecie Gminy Wyrzysk na 2008 rok</text:p>
      <text:p text:style-name="P7"/>
      <text:p text:style-name="P8"><text:s text:c="5"/>Na podstawie art.18 ust.2 pkt 4 <text:s/>ustawy z dnia 8 marca 1990 roku o samorządzie gminnym (Dz.U. z 2001 r. <text:s/>Nr 142, poz.1591 z późn. zm.), art. 184 ust. 1 pkt 1<text:span text:style-name="T8">,2,5,6,7,8,12,14</text:span> ustawy z dnia 30 czerwca 2005 roku o finansach publicznych (Dz. U. Nr 249, poz.2104 z późn. zm.) Rada Miejska w Wyrzysku uchwala, co następuje:</text:p>
      <text:p text:style-name="P8"/>
      <text:p text:style-name="P2"><text:span text:style-name="T1"><text:s text:c="3"/></text:span><text:span text:style-name="T2"><text:s text:c="2"/>§ 1.</text:span><text:span text:style-name="T1"> W uchwale Nr XVII/110/08 Rady Miejskiej w Wyrzysku z dnia 18 stycznia 2008 roku <text:s text:c="6"/>w sprawie budżetu Gminy Wyrzysk na 2008 rok zmienionej zarządzeniem Nr 122/08 Burmistrza Wyrzyska z dnia 31 stycznia 2008 roku, uchwałą Nr XVIII/115/08 Rady Miejskiej w Wyrzysku <text:s text:c="5"/>z dnia 29 lutego 2008 roku, zarządzeniem Nr 129/08 Burmistrza Wyrzyska z dnia 3 marca 2008 roku, uchwałą Nr XIX/133/08 Rady Miejskiej w Wyrzysku z dnia 28 marca 2008 roku, zarządzeniem Nr 136/08 Burmistrza Wyrzyska z dnia 1 kwietnia 2008 roku, zarządzeniem <text:s text:c="12"/>Nr 142/08 Burmistrza Wyrzyska z dnia 30 kwietnia 2008 roku, <text:s/>zarządzeniem Nr 145/08 z dnia <text:s text:c="7"/>20 maja 2008 roku, uchwałą Nr XXI/148/08 Rady Miejskiej w Wyrzysku z dnia 30 maja 2008 roku, zarządzeniem Nr 147/08 Burmistrza Wyrzyska z dnia 2 czerwca 2008 roku, uchwałą Nr XXII/153/08 Rady Miejskiej w Wyrzysku z dnia 27 czerwca 2008 roku, zarządzeniem Nr 155/08 Burmistrza Wyrzyska z dnia 30 czerwca 2008 roku, zarządzeniem Nr 164/08 Burmistrza Wyrzyska z dnia 1 sierpnia 2008 roku, Uchwałą Nr XXIII/169/08 Rady Miejskiej w Wyrzysku z dnia 29 sierpnia 2008 roku oraz zarządzeniem Nr 175/08 Burmistrza Wyrzyska z dnia 5 września 2008 roku w sprawie zmian <text:s/>w budżecie Gminy Wyrzysk na 2008 rok wprowadza się zmiany określone w załącznikach Nr 1,2,3,4,5,6,7,</text:span><text:span text:style-name="T3">8 </text:span><text:span text:style-name="T1">zmieniających załączniki Nr 1,2,5,</text:span><text:span text:style-name="T5">6,</text:span><text:span text:style-name="T1">8,9,10,11 do uchwały Nr XVII/110/08 Rady Miejskiej w Wyrzysku z dnia 18 stycznia 2008 roku w sprawie budżetu Gminy Wyrzysk na 2008 rok.</text:span></text:p>
      <text:p text:style-name="P8"/>
      <text:p text:style-name="P1"><text:span text:style-name="T1"><text:s text:c="5"/></text:span><text:span text:style-name="T2">§ 2.</text:span><text:span text:style-name="T1">1. Dochody budżetu na 2008 rok zwiększa się o kwotę <text:s/>128.257,36 zł, które po zmianach wynoszą 29.863.170,06 zł, w tym:</text:span></text:p>
      <text:p text:style-name="P6">dochody bieżące zwiększa się o kwotę 128.257,36 zł, które po zmianach wynoszą 29.263.670,06 zł. <text:s text:c="4"/></text:p>
      <text:p text:style-name="P6"><text:s text:c="5"/>2. Zwiększenie dochodów budżetu określa załącznik Nr 1 do uchwały. <text:s/></text:p>
      <text:p text:style-name="P6"><text:s text:c="3"/></text:p>
      <text:p text:style-name="P6"><text:s text:c="14"/></text:p>
      <text:p text:style-name="P1"><text:soft-page-break/><text:span text:style-name="T2"><text:s text:c="5"/>§ 3.</text:span><text:span text:style-name="T1"> 1. Wydatki budżetu na 2008 rok <text:s/>zwiększa sie o kwotę 128.257,36 zł, zgodnie z załącznikiem Nr 2 do uchwały, które po zmianach wynoszą 30.336.170,95 zł.</text:span></text:p>
      <text:p text:style-name="P6"><text:s text:c="5"/>2. W zakresie wydatków, o których mowa w ust.1:</text:p>
      <text:p text:style-name="P6"><text:s/>1) wydatki bieżące zmniejsza się o kwotę<text:span text:style-name="T8"> 177.022.65 zł, które po zmianach wynoszą 26.790.374,94 zł, w tym: <text:s/></text:span></text:p>
      <text:p text:style-name="P15"><text:span text:style-name="T3"><text:s text:c="5"/>a) wynagrodzenia i pochodne </text:span><text:span text:style-name="T1">od wynagrodzeń zwiększa się o kwotę 8.030 zł, które po zmianach</text:span></text:p>
      <text:p text:style-name="P15"><text:span text:style-name="T1"><text:s text:c="9"/>wynoszą </text:span><text:span text:style-name="T3">11.002.807,53 zł,</text:span></text:p>
      <text:p text:style-name="P16"><text:s text:c="5"/>b) dotacje zwiększa się o kwotę 4.060 zł, które po zmianach wynoszą 2.807.354 zł,</text:p>
      <text:p text:style-name="P18"><text:s text:c="29"/>c) pozostałe wydatki bieżące zmniejsza się o kwotę 189.112,65 zł, które po zmianach wynoszą <text:s text:c="190"/>12. <text:s text:c="28"/><text:span text:style-name="T8">12.667.881,41 zł; <text:s text:c="3"/></text:span><text:s text:c="13"/></text:p>
      <text:p text:style-name="P6"><text:s/>2) wydatki majątkowe zwiększa się o kwotę 305.280,01 zł, które po zmianach <text:s/>wynoszą</text:p>
      <text:p text:style-name="P6">3.545.796,01 <text:span text:style-name="T8">zł.</text:span></text:p>
      <text:p text:style-name="P6"><text:s text:c="5"/>3. Wydatki związane z wieloletnimi programami inwestycyjnymi, z wyodrębnieniem wydatków na finansowanie poszczególnych programów w latach 2008-2010 i wydatki majątkowe</text:p>
      <text:p text:style-name="P6">przedstawia załącznik Nr 3 do uchwały. <text:s text:c="5"/></text:p>
      <text:p text:style-name="P6"><text:s text:c="3"/><text:span text:style-name="T17"><text:s text:c="2"/></text:span><text:span text:style-name="T8">4. Wydatki na programy i projekty realizowane ze środków z budżetu Unii Europejskiej oraz niepodlegające zwrotowi środki z pomocy udzielonej przez państwa członkowskie Europejskiego Porozumienia o Wolnym Handlu (EFTA), a także inne środki pochodzące ze źródeł zagranicznych, niepodlegające zwrotowi przedstawia załącznik Nr 4 do uchwały.</text:span></text:p>
      <text:p text:style-name="P9"><text:s text:c="4"/></text:p>
      <text:p text:style-name="P3"><text:span text:style-name="T8"><text:s text:c="5"/>§ 4.</text:span> <text:span text:style-name="T11">Rezerwę ogólną zmniejsza się o kwotę 18.235,65 zł, która po zmianie wynosi </text:span><text:span text:style-name="T10">13.318,09 zł.</text:span></text:p>
      <text:p text:style-name="P6"/>
      <text:p text:style-name="P6"><text:s text:c="3"/><text:span text:style-name="T12"><text:s text:c="2"/>§ 5.</text:span> Zwiększa się kwotę dotacji celowych na dofinansowanie kosztów realizacji inwestycji i zakupów inwestycyjnych zakładów budżetowych zgodnie z załącznikiem Nr <text:span text:style-name="T8">5</text:span><text:span text:style-name="T17"> </text:span>do uchwały.</text:p>
      <text:p text:style-name="P1"><text:span text:style-name="T1"><text:s/></text:span><text:span text:style-name="T13"><text:tab/><text:tab/></text:span></text:p>
      <text:p text:style-name="P6"><text:span text:style-name="T9"><text:s text:c="5"/>§ 6</text:span><text:span text:style-name="T8">.</text:span> Zwiększa się dotacje inne niż dotacje przedmiotowe dla zakładów budżetowych i gospodarstw pomocniczych i dotacje celowe na dofinansowanie kosztów realizacji inwestycji i zakupów inwestycyjnych zakładów budżetowych, przekazywane na podstawie odrębnych przepisów związane z realizacją zadań gminy zgodnie z załącznikiem Nr <text:span text:style-name="T8">6 d</text:span>o uchwały.</text:p>
      <text:p text:style-name="P6"/>
      <text:p text:style-name="P1"><text:span text:style-name="T3"><text:s text:c="5"/></text:span><text:span text:style-name="T4">§ 7.</text:span><text:span text:style-name="T1"> Plany przychodów i wydatków zakładów budżetowych:</text:span></text:p>
      <text:p text:style-name="P6"><text:s/>1) przychody zwiększa się o kwotę 3.350 zł, które po zmianach wynoszą 2.632.752 zł;</text:p>
      <text:p text:style-name="P6"><text:s/>2) wydatki zwiększa się o kwotę 3.350 zł, które po zmianach wynoszą 2.613.936 zł, zgodnie z</text:p>
      <text:p text:style-name="P6"><text:s text:c="6"/>załącznikiem Nr <text:span text:style-name="T8">7 d</text:span>o uchwały.</text:p>
      <text:p text:style-name="P6"/>
      <text:p text:style-name="P6"><text:soft-page-break/><text:s text:c="3"/><text:span text:style-name="T12"><text:s text:c="2"/>§ 8. </text:span>Zmniejsza się plan wydatków Gminnego Funduszu Ochrony Środowiska i Gospodarki Wodnej o kwotę 869,61 zł, <text:span text:style-name="T8">który po zmianach wynosi 186.137,39 zł,</text:span> zgodnie z załącznikiem Nr <text:span text:style-name="T8">8</text:span> do uchwały.</text:p>
      <text:p text:style-name="P9"/>
      <text:p text:style-name="P10"><text:span text:style-name="T10"><text:s text:c="5"/></text:span><text:span text:style-name="T9">§ 9.</text:span><text:span text:style-name="T10"> </text:span><text:span text:style-name="T11">Wykonanie uchwały powierza się Burmistrzowi Wyrzyska.</text:span></text:p>
      <text:p text:style-name="P6"><text:s text:c="9"/></text:p>
      <text:p text:style-name="P1"><text:span text:style-name="T4"><text:s text:c="5"/>§ 10.</text:span><text:span text:style-name="T3"> </text:span><text:span text:style-name="T1">Uchwała wchodzi w życie z dniem podjęc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text:tab/><text:tab/><text:tab/><text:tab/><text:tab/>UZASADNIENIE</text:p>
      <text:p text:style-name="P5"><text:s text:c="11"/><text:tab/><text:tab/>do Uchwały Nr XXIV/179/08 Rady Miejskiej w Wyrzysku </text:p>
      <text:p text:style-name="P2"><text:span text:style-name="T2"><text:tab/><text:tab/></text:span><text:span text:style-name="T1">z dnia 26 września 2008 roku </text:span></text:p>
      <text:p text:style-name="P5"><text:s text:c="11"/><text:tab/><text:tab/>w sprawie zmian w budżecie Gminy Wyrzysk na 2008 rok</text:p>
      <text:p text:style-name="P8"/>
      <text:p text:style-name="P6"><text:s text:c="13"/>Niniejszą uchwałą Rada Miejska w Wyrzysku dokonuje następujących zmian w budżecie Gminy Wyrzysk na 2008 rok:</text:p>
      <text:p text:style-name="P19"/>
      <text:p text:style-name="P1"><text:span text:style-name="T6">I. </text:span><text:span text:style-name="T7">DOCHODY I WYDATKI BUDŻETU GMINY WYRZYSK NA 2008 ROK.</text:span></text:p>
      <text:p text:style-name="P11"/>
      <text:p text:style-name="P12"><text:s text:c="3"/>1. Wpływy z różnych dochodów.</text:p>
      <text:p text:style-name="P12"><text:s text:c="4"/>Przeniesienie niewygasających wydatków 2007 roku na dochody budżetowe 2008 roku:</text:p>
      <text:p text:style-name="P17"><text:s text:c="4"/>1) dochody budżetu <text:s text:c="88"/></text:p>
      <text:p text:style-name="P17"><text:s text:c="8"/>zwiększenie o kwotę <text:s text:c="97"/>86.780,01 zł</text:p>
      <text:p text:style-name="P17"><text:s text:c="8"/>dział 758 Różne rozliczenia, rozdział 75814 Różne rozliczenia finansowe,</text:p>
      <text:p text:style-name="P17"><text:s text:c="8"/>§ 0970 Wpływy z różnych dochodów.</text:p>
      <text:p text:style-name="P17"><text:s text:c="8"/>Przeniesienie na dochody budżetu 2008 roku środków niewygasających wydatków </text:p>
      <text:p text:style-name="P17"><text:s text:c="8"/>2007 roku ustalonych przez Radę Miejską w Wyrzysku uchwałą Nr XVI/100/07 z dnia</text:p>
      <text:p text:style-name="P17"><text:s text:c="8"/>28 grudnia 2007 roku w sprawie ustalenia wykazu wydatków budżetu Gminy Wyrzysk</text:p>
      <text:p text:style-name="P17"><text:s text:c="8"/>2007 roku, które nie wygasają z upływem roku budżetowego z następujących pozycji </text:p>
      <text:p text:style-name="P17"><text:s text:c="8"/>wykazu niezrealizowanych wydatków budżetu 2007 roku:</text:p>
      <text:p text:style-name="P17"><text:s text:c="9"/>a) Wyrzysk – budowa parkingu miejskiego <text:s text:c="65"/>20.056 zł,</text:p>
      <text:p text:style-name="P17"><text:s text:c="9"/>b) Osiek n/Not. - ul. Piękna budowa parkingu <text:s text:c="56"/>45.869,54 zł,</text:p>
      <text:p text:style-name="P17"><text:s text:c="9"/>c) Osiek n/Not. -rozbudowa oświetlenia ulic <text:s text:c="65"/>2.500 zł,</text:p>
      <text:p text:style-name="P17"><text:s text:c="9"/>d) “Ochrona wód zlewni rzeki Noteć” - Studium wykonalności <text:s/>i budowa <text:s text:c="13"/></text:p>
      <text:p text:style-name="P17"><text:s text:c="13"/>kanalizacji sanitarnej z przepompowniami w Osieku n/Not. etap II i </text:p>
      <text:p text:style-name="P17"><text:s text:c="13"/>dokończenie III <text:s text:c="100"/>18.354,47 zł;</text:p>
      <text:p text:style-name="P17"><text:s text:c="4"/>2) wydatki budżetu <text:s text:c="92"/></text:p>
      <text:p text:style-name="P17"><text:s text:c="9"/>zwiększenie o kwotę <text:s text:c="96"/>86.780,01 zł:</text:p>
      <text:p text:style-name="P17"><text:s text:c="9"/>a) dział 600 Transport i łączność, rozdział 60095 Pozostała działalność, <text:s text:c="15"/></text:p>
      <text:p text:style-name="P17"><text:s text:c="13"/>§ 6050 Wydatki inwestycyjne jednostek budżetowych <text:s text:c="42"/>65.925,54:</text:p>
      <text:p text:style-name="P17"><text:s text:c="12"/>- zadanie inwestycyjne: Wyrzysk – budowa parkingu miejskiego, <text:s text:c="26"/>20.056 zł,</text:p>
      <text:p text:style-name="P17"><text:s text:c="12"/>- zadanie inwestycyjne: Osiek n/Not. - ul. Piękna budowa parkingu, <text:s text:c="17"/>45.869,54 zł,</text:p>
      <text:p text:style-name="P17"><text:s text:c="9"/>b) dział 900 Gospodarka komunalna i ochrona środowiska, rozdział 90015 <text:s text:c="17"/>2.500 zł,</text:p>
      <text:p text:style-name="P17"><text:s text:c="13"/>Oświetlenie ulic, placów i dróg, § 4300 Zakup usług pozostałych, <text:s text:c="26"/></text:p>
      <text:p text:style-name="P17"><text:soft-page-break/><text:s text:c="8"/>c) dział 900 Gospodarka komunalna i ochrona środowiska, rozdział 90095 <text:s text:c="12"/>18.354,47 zł</text:p>
      <text:p text:style-name="P17"><text:s text:c="12"/>Pozostała działalność, § 6050 Wydatki inwestycyjne jednostek budżetowych, <text:s text:c="3"/></text:p>
      <text:p text:style-name="P17"><text:s text:c="12"/>zadanie inwestycyjne: “Ochrona wód zlewni rzeki Noteć” - Studium wykonalności</text:p>
      <text:p text:style-name="P17"><text:s text:c="12"/>i budowa kanalizacji sanitarnej z przepompowniami w Osieku n/Not.</text:p>
      <text:p text:style-name="P17"><text:s text:c="12"/>etap II i dokończenie III.</text:p>
      <text:p text:style-name="P17"><text:s text:c="3"/>2. Dotacja celowa otrzymana z budżetu państwa na realizację własnych zadań </text:p>
      <text:p text:style-name="P17"><text:s text:c="7"/>bieżących gmin (związków gmin).</text:p>
      <text:p text:style-name="P17"><text:s text:c="8"/>Zwiększenie dochodów i wydatków budżetu o kwotę<text:tab/><text:tab/><text:tab/> <text:s text:c="25"/>19.683 zł:</text:p>
      <text:p text:style-name="P17"><text:s text:c="8"/>1) dochody budżetu<text:tab/><text:tab/><text:tab/><text:tab/><text:tab/><text:tab/><text:tab/><text:tab/><text:tab/> <text:s text:c="2"/>19.683 zł</text:p>
      <text:p text:style-name="P17"><text:tab/>dział 854 Edukacyjna opieka wychowawcza, rozdział 85415 Pomoc materialna </text:p>
      <text:p text:style-name="P17"><text:s text:c="12"/>dla uczniów, § 2030 Dotacja celowa otrzymana z budżetu państwa na realizację </text:p>
      <text:p text:style-name="P17"><text:s text:c="12"/>własnych bieżących gmin (związków gmin).</text:p>
      <text:p text:style-name="P17"><text:s text:c="12"/>Środki dotacji przeznaczone są na dofinansowanie zakupu podręczników dla dzieci</text:p>
      <text:p text:style-name="P17"><text:s text:c="12"/>rozpoczynających obowiązkowe roczne przygotowanie przedszkolne, naukę w </text:p>
      <text:p text:style-name="P17"><text:s text:c="12"/>klasach I-III szkoły podstawowej lub w klasach I-III ogólnokształcącej szkoły </text:p>
      <text:p text:style-name="P17"><text:s text:c="12"/>muzycznej I stopnia – Wyprawka szkolna;</text:p>
      <text:p text:style-name="P17"><text:s text:c="12"/>pismo Wojewody Wielkopolskiego z dnia 4 września 2008 roku, znak: FB.I-3.3011-377/08;</text:p>
      <text:p text:style-name="P17"><text:s text:c="8"/>2) wydatki budżetu<text:tab/><text:tab/><text:tab/><text:tab/><text:tab/><text:tab/><text:tab/><text:tab/><text:tab/> <text:s/>19.683 zł:</text:p>
      <text:p text:style-name="P17"><text:s text:c="13"/>a) dział 801 Oświata i wychowanie, rozdział 80101 Szkoły podstawowe <text:s text:c="21"/>710 zł</text:p>
      <text:p text:style-name="P17"><text:s text:c="17"/>§ 2590 Dotacja podmiotowa z budżetu dla publicznej jednostki systemu</text:p>
      <text:p text:style-name="P17"><text:s text:c="17"/>oświaty prowadzonej przez osobę prawną inną niż jednostka samorządu </text:p>
      <text:p text:style-name="P17"><text:s text:c="17"/>terytorialnego lub przez osobę fizyczną. <text:s text:c="64"/></text:p>
      <text:p text:style-name="P17"><text:tab/> <text:s text:c="4"/>Dotacja podmiotowa na prowadzenie Publicznej Szkoły Podstawowej w Rudzie </text:p>
      <text:p text:style-name="P17"><text:tab/> <text:s text:c="4"/>przez Stowarzyszenie “Mała Szkoła” na Rzecz Ekorozwoju w miejscowości Ruda</text:p>
      <text:p text:style-name="P17"><text:tab/> <text:s text:c="4"/>z przeznaczeniem na wydatki, o których mowa w pkt 1,</text:p>
      <text:p text:style-name="P17"><text:s text:c="14"/>b) dział 801 Oświata <text:s/>i wychowanie, rozdział 80104 Przedszkola <text:s text:c="28"/>1.050 zł</text:p>
      <text:p text:style-name="P17"><text:s text:c="18"/>§ 2510 Dotacja podmiotowa z budżetu dla zakładu budżetowego. <text:s text:c="24"/></text:p>
      <text:p text:style-name="P17"><text:tab/> <text:s text:c="6"/>Zwiększenie dotacji podmiotowej dla Przedszkola w Wyrzysku w kwocie 630 zł,</text:p>
      <text:p text:style-name="P17"><text:tab/> <text:s text:c="6"/>a dla Przedszkola w Osieku n/Not. w kwocie 420 zł z przeznaczeniem na wydatki,</text:p>
      <text:p text:style-name="P17"><text:tab/> <text:s text:c="6"/>o których mowa w pkt 1,</text:p>
      <text:p text:style-name="P17"><text:tab/> <text:s/>c) dział 854 Edukacyjna opieka wychowawcza, rozdział 85415 Pomoc materialna </text:p>
      <text:p text:style-name="P17"><text:s text:c="17"/>dla uczniów, § 3260 Inne formy pomocy dla uczniów <text:s text:c="41"/>17.923 zł.</text:p>
      <text:p text:style-name="P17"><text:tab/> <text:s text:c="5"/>Dofinansowanie zakupu podręczników dla dzieci rozpoczynających naukę </text:p>
      <text:p text:style-name="P17"><text:s text:c="18"/>w klasach I-III szkół podstawowych.</text:p>
      <text:p text:style-name="P17"><text:tab/> <text:s text:c="6"/></text:p>
      <text:p text:style-name="P17"><text:soft-page-break/><text:s text:c="3"/>3. Rozliczenie wkładu mieszkaniowego po zmarłym mieszkańcu Wyrzyska z tytułu</text:p>
      <text:p text:style-name="P17"><text:s text:c="7"/>nabycia przez Gminę Wyrzysk spadku po zmarłym.</text:p>
      <text:p text:style-name="P17"><text:s text:c="7"/>Zwiększenie dochodów i wydatków budżetu o kwotę <text:s text:c="46"/>16.794,35 zł:</text:p>
      <text:p text:style-name="P17"><text:s text:c="7"/>1) dochody budżetu <text:s text:c="100"/>16.794,35 zł</text:p>
      <text:p text:style-name="P17"><text:s text:c="11"/>dział 750 Administracja publiczna, rozdział 75023 Urzędy gmin (miast i miast</text:p>
      <text:p text:style-name="P17"><text:s text:c="11"/>na prawach powiatu), § 0960 Otrzymane spadki, zapisy i darowizny w postaci pieniężnej.</text:p>
      <text:p text:style-name="P17"><text:s text:c="11"/>Środki te stanowią różnicę rozliczenia wkładu mieszkaniowego po zmarłym mieszkańcu</text:p>
      <text:p text:style-name="P17"><text:s text:c="11"/>Wyrzyska, po którym Gmina Wyrzysk nabyła spadek;</text:p>
      <text:p text:style-name="P17"><text:s text:c="11"/>postanowienie Sądu Rejonowego w Chodzieży Wydział I Cywilny z dnia 18.10.2007 roku, </text:p>
      <text:p text:style-name="P17"><text:s text:c="11"/>sygn. Akt I NS 149/069 o nabyciu spadku po zmarłym mieszkańcu Wyrzyska z wniosku</text:p>
      <text:p text:style-name="P17"><text:s text:c="11"/>Spółdzielni Mieszkaniowej Lokatorsko – Własnościowej w Wyrzysku, pismo SMLW w</text:p>
      <text:p text:style-name="P17"><text:s text:c="11"/>Wyrzysku z dnia 26.08.2008 r., znak: L.dz. 1490/02/2008;</text:p>
      <text:p text:style-name="P17"/>
      <text:p text:style-name="P17"><text:s text:c="7"/>2) wydatki budżetu <text:s text:c="100"/>16.794,35 zł;</text:p>
      <text:p text:style-name="P17"><text:tab/>a) dział 801 Oświata i wychowanie, rozdział 80101 Szkoły podstawowe <text:s text:c="18"/>1.180 zł:</text:p>
      <text:p text:style-name="P17"><text:tab/> <text:s text:c="3"/>- § 4010 Wynagrodzenia osobowe pracowników <text:s text:c="52"/>1.000 zł,</text:p>
      <text:p text:style-name="P17"><text:tab/> <text:s text:c="3"/>- § 4110 Składki na ubezpieczenia społeczne <text:tab/><text:tab/><text:tab/> <text:s text:c="30"/>155 zł,</text:p>
      <text:p text:style-name="P17"><text:tab/> <text:s text:c="3"/>- § 4120 Składki na Fundusz Pracy <text:s text:c="78"/>25 zł.</text:p>
      <text:p text:style-name="P17"><text:tab/> <text:s text:c="2"/>Zwiększenie wydatków budżetu wynika z potrzeby zatrudnienia osoby na zastępstwo</text:p>
      <text:p text:style-name="P17"><text:tab/> <text:s text:c="2"/>za pracownika przebywającego na długotrwałym zwolnieniu lekarskim; pismo </text:p>
      <text:p text:style-name="P17"><text:tab/> <text:s text:c="2"/>Dyrektora Szkoły Podstawowej w Wyrzysku z dnia 05.09.2008 r., znak: </text:p>
      <text:p text:style-name="P17"><text:s text:c="15"/>SP-1104/8/2008,</text:p>
      <text:p text:style-name="P17"><text:tab/>b) dział 801 Oświata i wychowanie, rozdział 80104 Przedszkola,</text:p>
      <text:p text:style-name="P17"><text:s text:c="16"/>§ 2510 Dotacja <text:s/>podmiotowa z budżetu dla zakładu budżetowego <text:s text:c="24"/>2.300 zł.</text:p>
      <text:p text:style-name="P17"><text:tab/> <text:s text:c="3"/>Zwiększenie dotacji podmiotowej dla Przedszkola w Wyrzysku z tytułu zwiększenia</text:p>
      <text:p text:style-name="P17"><text:tab/> <text:s text:c="3"/>liczby godzin pracy przedszkola o 5 godzin tygodniowo (czas pracy </text:p>
      <text:p text:style-name="P17"><text:s text:c="16"/>niedostosowany do potrzeb coraz dłużej pracujących rodziców dzieci);</text:p>
      <text:p text:style-name="P17"><text:tab/> <text:s text:c="3"/>pismo Dyrektora PP w Wyrzysku z dnia 20.08.2008r., znak: PP 1/0139/5/08, </text:p>
      <text:p text:style-name="P17"><text:tab/> <text:s text:c="3"/>pismo Dyrektora SAPO w Wyrzysku z dnia 12.09.2008r., znak L.dz. 187/2008,</text:p>
      <text:p text:style-name="P17"><text:tab/>c) dział 801 Oświata i wychowanie, rozdział 80113 Dowożenie uczniów do szkół,</text:p>
      <text:p text:style-name="P17"><text:tab/> <text:s text:c="3"/>§ 4300 Zakup usług pozostałych <text:s text:c="75"/>13.000 zł.</text:p>
      <text:p text:style-name="P17"><text:tab/> <text:s text:c="3"/>Zwiększenie wydatków budżetu wynika z dowozów uczniów do SP w </text:p>
      <text:p text:style-name="P17"><text:tab/> <text:s text:c="3"/>Falmierowie i do Gimnazjum w Wyrzysku z miejscowości Masłowo i Hercowo</text:p>
      <text:p text:style-name="P17"><text:tab/> <text:s text:c="3"/>w roku szkolnym 2008/2009; pismo Dyrektora SAPO w Wyrzysku z dnia 09.09.2008r.,</text:p>
      <text:p text:style-name="P17"><text:tab/> <text:s text:c="3"/>znak: L.dz. 181/2008,</text:p>
      <text:p text:style-name="P17"><text:soft-page-break/><text:tab/>d) dział 854 Edukacyjna opieka wychowawcza, rozdział 85401 Świetlice szkolne,</text:p>
      <text:p text:style-name="P17"><text:tab/> <text:s text:c="3"/>§ 4010 Wynagrodzenia osobowe pracowników <text:s text:c="52"/>314,35 zł.</text:p>
      <text:p text:style-name="P17"><text:tab/> <text:s text:c="3"/>Powyższe zwiększenie wydatków budżetu, jak i przedstawione w pozycji III.2.d <text:s text:c="20"/></text:p>
      <text:p text:style-name="P17"><text:tab/> <text:s text:c="3"/>wynika z potrzeby zabezpieczenia środków na wynagrodzenie i pochodne od </text:p>
      <text:p text:style-name="P17"><text:tab/> <text:s text:c="3"/>wynagrodzeń oraz odpisy na zakładowy fundusz świadczeń socjalnych dla trzeciego</text:p>
      <text:p text:style-name="P17"><text:tab/> <text:s text:c="3"/>wychowawcy w świetlicy szkolnej w SP w Wyrzysku, pismo Dyrektora SP w Wyrzysku </text:p>
      <text:p text:style-name="P17"><text:tab/> <text:s text:c="3"/>z dnia 5.09.2008r., znak: SP-1104/7/2008. <text:s text:c="3"/></text:p>
      <text:p text:style-name="P17"/>
      <text:p text:style-name="P17"><text:span text:style-name="T12">II.</text:span> <text:span text:style-name="T15">DOCHODY BUDŻETU GMINY WYRZYSK NA 2008 ROK.</text:span></text:p>
      <text:p text:style-name="P17"><text:s text:c="4"/>Analiza planu i wykonania dochodów gminy na 2008 rok wskazuje na potrzebę zwiększenia</text:p>
      <text:p text:style-name="P17"><text:s text:c="4"/>wielkości planu w dziale 756 Dochody od osób prawnych, od osób fizycznych i od innych</text:p>
      <text:p text:style-name="P20"><text:s text:c="16"/>jednostek nieposiadających osobowości prawnej oraz wydatki związane z <text:s/>ich poborem,</text:p>
      <text:p text:style-name="P17"><text:s text:c="4"/>rozdział 75616 Wpływy z podatku rolnego, podatku leśnego, podatku od spadków i darowizn,</text:p>
      <text:p text:style-name="P17"><text:s text:c="4"/>podatku od czynności cywilnoprawnych oraz podatków i opłat lokalnych od osób fizycznych, </text:p>
      <text:p text:style-name="P17"><text:s text:c="4"/>§ 0360 Podatek od spadków i darowizn o kwotę <text:s text:c="64"/>5.000 zł.</text:p>
      <text:p text:style-name="P17"><text:s text:c="7"/></text:p>
      <text:p text:style-name="P10"><text:span text:style-name="T14">III. </text:span><text:span text:style-name="T16">WYDATKI BUDŻETU GMINY WYRZYSK NA 2008 ROK.</text:span></text:p>
      <text:p text:style-name="P12"/>
      <text:p text:style-name="P12"><text:s text:c="7"/>W celu sfinansowania wydatków budżetu zachodzi potrzeba dokonania zmian w budżecie polegających na przeniesieniach w planie wydatków w ramach działów, rozdziałów i paragrafów klasyfikacji budżetowej.</text:p>
      <text:p text:style-name="P12"><text:s text:c="3"/>1. Zmniejszenie wydatków budżetu o kwotę <text:s text:c="62"/>278.235,65 zł:</text:p>
      <text:p text:style-name="P12"><text:s text:c="7"/>1) dział 750 Administracja publiczna, rozdział 75022 Rady gmin ( miast i </text:p>
      <text:p text:style-name="P12"><text:s text:c="12"/>miast na prawach powiatu) <text:s text:c="88"/>90.000 zł:</text:p>
      <text:p text:style-name="P12"><text:tab/>a) § 4210 Zakup materiałów i wyposażenia <text:s text:c="63"/>52.500 zł</text:p>
      <text:p text:style-name="P12"><text:tab/> <text:s text:c="4"/>zakup laptopów dla radnych (15 szt. X 3.500),</text:p>
      <text:p text:style-name="P12"><text:tab/>b) § 4350 Zakup usług dostępu do sieci Internet <text:s text:c="55"/>27.000 zł,</text:p>
      <text:p text:style-name="P12"><text:tab/>c) § 4750 Zakup akcesoriów komputerowych, w tym programów i licencji <text:s text:c="12"/>10.500 zł;</text:p>
      <text:p text:style-name="P12"><text:s text:c="8"/>2) dział 758 Różne rozliczenia, rozdział 75818 Rezerwy ogólne i celowe,</text:p>
      <text:p text:style-name="P12"><text:tab/> § 4810 Rezerwy.</text:p>
      <text:p text:style-name="P12"><text:tab/> Rezerwa ogólna <text:s text:c="99"/>18.235,65 zł;</text:p>
      <text:p text:style-name="P12"><text:s text:c="8"/>3) dział 852 Pomoc społeczna, rozdział 85215 Dodatki mieszkaniowe,</text:p>
      <text:p text:style-name="P12"><text:tab/>§ 3110 Świadczenia społeczne <text:s text:c="80"/>100.000 zł;</text:p>
      <text:p text:style-name="P12"><text:s text:c="8"/>4) dział 900 Gospodarka komunalna i ochrona środowiska, rozdział 90015 </text:p>
      <text:p text:style-name="P12"><text:tab/>Oświetlenie ulic, placów i dróg, § 4300 Zakup usług pozostałych <text:s text:c="27"/>20.000 zł;</text:p>
      <text:p text:style-name="P12"><text:soft-page-break/><text:s text:c="8"/>5) dział 900 Gospodarka komunalna i ochrona środowiska, rozdział 90095</text:p>
      <text:p text:style-name="P12"><text:tab/>Pozostała działalność, § 6050 Wydatki inwestycyjne jednostek budżetowych <text:s text:c="9"/>50.000 zł</text:p>
      <text:p text:style-name="P12"><text:tab/>zadanie inwestycyjne: Wyrzysk – budowa kanalizacji sanitarnej ODJ Leśna</text:p>
      <text:p text:style-name="P12"><text:tab/>etap IV.</text:p>
      <text:p text:style-name="P12"/>
      <text:p text:style-name="P12"><text:s text:c="3"/>2. Zwiększenie wydatków budżetu o kwotę <text:s text:c="64"/>283.235,65 zł:</text:p>
      <text:p text:style-name="P12"><text:s text:c="8"/>a) dział 600 Transport i łączność, rozdział 60016 Drogi publiczne gminne, <text:s text:c="15"/>140.000 zł</text:p>
      <text:p text:style-name="P12"><text:s text:c="13"/>§ 6050 Wydatki inwestycyjne jednostek budżetowych:</text:p>
      <text:p text:style-name="P12"><text:tab/> - zadanie inwestycyjne: Osiek n/Not. -budowa nawierzchni z odwodnieniem</text:p>
      <text:p text:style-name="P12"><text:tab/> <text:s text:c="3"/>w ul. Różanej <text:s text:c="105"/>90.000 zł,</text:p>
      <text:p text:style-name="P12"><text:tab/> - zadanie inwestycyjne: Wyrzysk – przebudowa nawierzchni z budową odwodnienia</text:p>
      <text:p text:style-name="P12"><text:tab/> <text:s text:c="2"/>w ul. Jesionowej <text:s text:c="102"/>35.000 zł,</text:p>
      <text:p text:style-name="P12"><text:tab/> - zadanie inwestycyjne: Wyrzysk – budowa nawierzchni wraz z infrastrukturą</text:p>
      <text:p text:style-name="P12"><text:tab/> <text:s text:c="2"/>w ul. Akacjowej <text:s text:c="102"/>15.000 zł,</text:p>
      <text:p text:style-name="P12"><text:s text:c="8"/>b) dział 700 Gospodarka mieszkaniowa, rozdział 70005 Gospodarka gruntami i</text:p>
      <text:p text:style-name="P12"><text:tab/>nieruchomościami, § 6210 Dotacje celowe z budżetu na finansowanie lub </text:p>
      <text:p text:style-name="P12"><text:tab/>dofinansowanie kosztów realizacji inwestycji i zakupów inwestycyjnych zakładów</text:p>
      <text:p text:style-name="P12"><text:tab/>budżetowych <text:s text:c="110"/>40.000 zł.</text:p>
      <text:p text:style-name="P12"><text:tab/>Dotacja celowa dla SAM w Wyrzysku na przebudowę kotłowni w budynku</text:p>
      <text:p text:style-name="P12"><text:tab/>mieszkalnym w Rudzie,</text:p>
      <text:p text:style-name="P12"><text:s text:c="8"/>c) dział 801 Oświata i wychowanie, rozdział 80101 Szkoły podstawowe,</text:p>
      <text:p text:style-name="P12"><text:tab/>§ 6050 Wydatki inwestycyjne jednostek budżetowych <text:s text:c="46"/>91.000 zł</text:p>
      <text:p text:style-name="P12"><text:tab/>zadanie inwestycyjne: Wyrzysk – przebudowa i rozbudowa sali widowiskowej,</text:p>
      <text:p text:style-name="P12"><text:s text:c="8"/>d) dział 854 Edukacyjna opieka wychowawcza, rozdział 85401 Świetlice szkolne <text:s text:c="2"/>7.235,65 zł:</text:p>
      <text:p text:style-name="P12"><text:tab/>- § 4010 Wynagrodzenia osobowe pracowników <text:s text:c="51"/>5.485,65 zł,</text:p>
      <text:p text:style-name="P12"><text:tab/>- § 4110 Składki na ubezpieczenia społeczne <text:s text:c="60"/>900,00 zł,</text:p>
      <text:p text:style-name="P12"><text:tab/>- § 4120 Składki na Fundusz Pracy <text:s text:c="75"/>150,00 zł,</text:p>
      <text:p text:style-name="P12"><text:tab/>- § 4440 Odpisy na zakładowy fundusz świadczeń socjalnych <text:s text:c="33"/>700,00 zł,</text:p>
      <text:p text:style-name="P12"><text:s text:c="8"/>e) dział 900 Gospodarka komunalna i ochrona środowiska, rozdział 90095 Pozostała</text:p>
      <text:p text:style-name="P12"><text:tab/>działalność, § 4210 Zakup materiałów i wyposażenia <text:s text:c="48"/>5.000 zł.</text:p>
      <text:p text:style-name="P12"><text:tab/>Naprawa kanalizacji burzowej odwadniającej tereny nieruchomości zabudowanych</text:p>
      <text:p text:style-name="P12"><text:tab/>wzdłuż ul. Bydgoskiej w Wyrzysku, polegająca na uzupełnieniu zniszczonych dwóch </text:p>
      <text:p text:style-name="P12"><text:tab/>studni wraz z 30 m odcinkiem rurociągu <text:span text:style-name="T18">Ø</text:span><text:span text:style-name="T18"> </text:span>500 i robotami ziemnymi (odcinek stromej</text:p>
      <text:p text:style-name="P12"><text:s text:c="12"/>skarpy).</text:p>
      <text:p text:style-name="P12"/>
      <text:p text:style-name="P12"><text:soft-page-break/><text:span text:style-name="T12">IV.</text:span> <text:span text:style-name="T15">POZOSTAŁE ZMIANY W BUDŻECIE GMINY WYRZYSK NA 2008 ROK.</text:span></text:p>
      <text:p text:style-name="P14"><text:s text:c="6"/><text:span text:style-name="T11"><text:s/>Zmiana załącznika Nr 11 do uchwały Nr XVII/110/08 RM w Wyrzysku z dnia 18 stycznia</text:span></text:p>
      <text:p text:style-name="P12"><text:s text:c="7"/>2008 roku w sprawie budżetu Gminy Wyrzysk na 2008 rok.</text:p>
      <text:p text:style-name="P12"><text:s text:c="7"/>Zmiana planu wydatków GFOŚiGW wynika z korekty stanu środków obrotowych na dzień</text:p>
      <text:p text:style-name="P12"><text:s text:c="7"/>01.01.2008 roku po sporządzonych sprawozdaniach za 2007 rok. </text:p>
      <text:p text:style-name="P12"/>
      <text:p text:style-name="P12"><text:s text:c="5"/>W kontekście wyjaśnień niniejszego uzasadnienia, podjęcie przez Radę Miejską w Wyrzysku uchwały w sprawie zmian w budżecie Gminy Wyrzysk na 2008 rok uważa się za konieczne i uzasadnione.</text:p>
      <text:p text:style-name="P14"><text:tab/> <text:s/></text:p>
      <text:p text:style-name="P12"><text:s text:c="7"/>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 x</meta:initial-creator>
    <meta:creation-date>2008-09-11T13:49:34</meta:creation-date>
    <dc:creator>małgorzata lewandowska</dc:creator>
    <dc:date>2008-09-29T14:20:49</dc:date>
    <meta:printed-by>małgorzata lewandowska</meta:printed-by>
    <meta:print-date>2008-09-29T14:13:14</meta:print-date>
    <dc:language>pl-PL</dc:language>
    <meta:editing-cycles>12</meta:editing-cycles>
    <meta:editing-duration>PT9H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209" meta:word-count="2252" meta:character-count="19826"/>
  </office:meta>
</office:document-meta>
</file>