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-2.50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36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38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37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43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20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39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7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24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36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35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1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40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42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2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30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margin-left="-1.251cm" fo:margin-right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38">
      <style:paragraph-properties fo:margin-left="-2.50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37">
      <style:paragraph-properties fo:margin-left="-2.50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43">
      <style:paragraph-properties fo:margin-left="-2.50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24">
      <style:paragraph-properties fo:margin-left="-2.50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35">
      <style:paragraph-properties fo:margin-left="-2.501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 <text:s/>XXIV/180/08</text:p>
      <text:p text:style-name="P1">RADY <text:s/>MIEJSKIEJ <text:s/>W <text:s/>WYRZYSKU</text:p>
      <text:p text:style-name="P6"><text:s text:c="47"/>z dnia 26 września 2008 roku</text:p>
      <text:p text:style-name="P2"/>
      <text:p text:style-name="P2">w sprawie procedury uchwalania budżetu Gminy Wyrzysk oraz rodzajów i szczegółowości materiałów informacyjnych towarzyszących projektowi budżetu.</text:p>
      <text:p text:style-name="P8"/>
      <text:p text:style-name="P8"/>
      <text:p text:style-name="P8"><text:s text:c="5"/>Na podstawie art. 53 ust. 1 ustawy z dnia 8 marca 1990r. o samorządzie gminnym <text:s/>(Dz. U. <text:s text:c="16"/>z 2001 r. Nr 142, poz. 1591 z późn. zm.) i art. 165 ustawy z dnia 30 czerwca 2005 roku o finansach publicznych (Dz. U. Nr 249, poz. 2104 z późn. zm.) Rada Miejska w Wyrzysku uchwala, <text:s/>co następuje:</text:p>
      <text:p text:style-name="P8"/>
      <text:p text:style-name="P9"><text:span text:style-name="T2"><text:s text:c="5"/>§ 1</text:span>. 1. Kierownicy jednostek, zakładów budżetowych Gminy Wyrzysk, referatów Urzędu Miejskiego w Wyrzysku, w terminie do dnia 30 września poprzedzającego rok budżetowy </text:p>
      <text:p text:style-name="P9">zobowiązani są do opracowania i przedłożenia Burmistrzowi Wyrzyska wstępnych projektów planów finansowych jednostek budżetowych i gospodarstw pomocniczych jednostek budżetowych, projektów planów finansowych zakładów budżetowych oraz prognozowanych dochodów gminy i wydatków budżetu Gminy Wyrzysk.</text:p>
      <text:p text:style-name="P9"><text:s text:c="5"/>2. Materiały niezbędne do przygotowania projektu uchwały budżetowej, wymieniane w </text:p>
      <text:p text:style-name="P9">ust. 1 dotyczące dochodów i wydatków budżetu sporządzane są:</text:p>
      <text:list text:style-name="L1">
        <text:list-header>
          <text:p text:style-name="P15"><text:s text:c="7"/>1) w szczegółowości – dział, rozdział, paragraf klasyfikacji budżetowej;</text:p>
          <text:p text:style-name="P15"><text:s text:c="7"/>2) w ujęciu rzeczowo - finansowym;</text:p>
          <text:p text:style-name="P15"><text:s text:c="7"/>3) z uwzględnieniem: stawek podatkowych, opłat i cen obowiązujących w roku</text:p>
          <text:p text:style-name="P15"><text:s text:c="11"/>poprzedzającym rok budżetowy z zastosowaniem wskaźników wzrostu <text:s/>cen towarów i</text:p>
          <text:p text:style-name="P15"><text:s text:c="11"/>usług oraz innych założeń i wskaźników przyjętych przy opracowaniu projektu budżetu</text:p>
          <text:p text:style-name="P15"><text:s text:c="11"/>państwa na dany rok budżetowy, średniej ceny skupu żyta oraz średniej ceny drewna za</text:p>
          <text:p text:style-name="P15"><text:s text:c="11"/>pierwsze trzy kwartały roku poprzedzającego rok podatkowy podawanych w komunikacie</text:p>
          <text:p text:style-name="P15"><text:s text:c="11"/>Prezesa Głównego Urzędu Statystycznego, przewidywanego w roku budżetowym <text:s/>stanu</text:p>
          <text:p text:style-name="P15"><text:s text:c="11"/>zatrudnienia, wysokości wynagrodzeń obowiązujących w roku poprzedzającym rok budżetowy z</text:p>
          <text:p text:style-name="P15"><text:s text:c="11"/>zastosowaniem wskaźnika wzrostu wynagrodzeń przyjętego przy opracowaniu projektu ustawy</text:p>
          <text:p text:style-name="P15"><text:s text:c="11"/>budżetowej, przewidywanego wykonania budżetu za rok poprzedzający rok budżetowy.</text:p>
          <text:p text:style-name="P30"/>
          <text:p text:style-name="P15"><text:span text:style-name="T2"><text:s text:c="11"/>§ 2. </text:span>1. Radni Rady Miejskiej, przedstawiciele jednostek pomocniczych gminy (sołectw, <text:s text:c="2"/></text:p>
        </text:list-header>
      </text:list>
      <text:p text:style-name="P11">komitetów osiedlowych), <text:s/>reprezentacji organizacji społecznych, społecznych komitetów grup <text:soft-page-break/>mieszkańców, <text:s/>w terminie do dnia 30 września roku poprzedzającego rok budżetowy mogą składać wnioski do projektu uchwały budżetowej na dany rok budżetowy.</text:p>
      <text:list text:style-name="WW8Num38">
        <text:list-header>
          <text:p text:style-name="P16"><text:s text:c="11"/>2. Wnioski składa się do Burmistrza Wyrzyska.</text:p>
          <text:p text:style-name="P31"><text:s text:c="6"/><text:tab/> <text:s text:c="4"/>3. Wnioski złożone po terminie określonym w ust. 1 nie będą rozpatrywane przy opracowaniu</text:p>
        </text:list-header>
        <text:list-item>
          <text:p text:style-name="P31"><text:s text:c="18"/>projektu uchwały budżetowej na rok budżetowy.</text:p>
          <text:p text:style-name="P16"/>
        </text:list-item>
      </text:list>
      <text:list text:style-name="WW8Num37">
        <text:list-header>
          <text:p text:style-name="P32"><text:s text:c="5"/><text:span text:style-name="T2"><text:s/><text:tab/> <text:s text:c="4"/>§ 3.</text:span> Pracownicy merytoryczni Urzędu Miejskiego w Wyrzysku, w terminie do dnia 30</text:p>
          <text:p text:style-name="P17"><text:s text:c="6"/>października roku poprzedzającego rok budżetowy opracowują i przedkładają Burmistrzowi</text:p>
          <text:p text:style-name="P17"><text:s text:c="6"/>Wyrzyska informację o stanie mienia komunalnego, sporządzoną zgodnie z ustawą o finansach</text:p>
          <text:p text:style-name="P17"><text:s text:c="6"/>publicznych.</text:p>
        </text:list-header>
      </text:list>
      <text:p text:style-name="P9"><text:s text:c="63"/></text:p>
      <text:list text:style-name="WW8Num43">
        <text:list-header>
          <text:p text:style-name="P33"><text:s text:c="6"/><text:tab/> <text:s text:c="4"/><text:span text:style-name="T2">§ 4.</text:span> Burmistrz Wyrzyska w oparciu o przedłożone materiały wymienione w § 1 ust. 1</text:p>
          <text:p text:style-name="P18"><text:s text:c="6"/>opracowuje zbiorcze zestawienie:</text:p>
        </text:list-header>
      </text:list>
      <text:list text:style-name="WW8Num20">
        <text:list-header>
          <text:p text:style-name="P19"><text:s text:c="7"/>1) dochodów gminy:</text:p>
        </text:list-header>
      </text:list>
      <text:p text:style-name="P10"><text:s text:c="17"/>a) dochodów własnych,</text:p>
      <text:p text:style-name="P10"><text:s text:c="17"/>b) subwencji ogólnej,</text:p>
      <text:p text:style-name="P10"><text:s text:c="17"/>c) dotacji celowych z budżetu państwa</text:p>
      <text:p text:style-name="P10"><text:s text:c="13"/>w rozumieniu ustawy o dochodach jednostek samorządu terytorialnego;</text:p>
      <text:list text:style-name="WW8Num20" text:continue-numbering="true">
        <text:list-header>
          <text:p text:style-name="P19"><text:s text:c="7"/>2) wydatków budżetu gminy z wyodrębnieniem:</text:p>
        </text:list-header>
      </text:list>
      <text:list text:style-name="WW8Num39">
        <text:list-header>
          <text:p text:style-name="P20"><text:s text:c="11"/>a) wydatków bieżących</text:p>
        </text:list-header>
      </text:list>
      <text:p text:style-name="P13"><text:s text:c="4"/>z wyodrębnieniem wynagrodzeń i pochodnych od wynagrodzeń, dotacji, wydatków </text:p>
      <text:p text:style-name="P13"><text:s text:c="4"/>na obsługę długu gminy, wydatków przypadających do spłaty w danym roku budżetowym,</text:p>
      <text:p text:style-name="P13"><text:s text:c="4"/>zgodnie z zawartą umową z tytułu <text:s/>poręczeń i gwarancji udzielonych przez gminę,</text:p>
      <text:list text:style-name="WW8Num39">
        <text:list-header>
          <text:p text:style-name="P20"><text:s text:c="11"/>b) wydatków majątkowych</text:p>
        </text:list-header>
      </text:list>
      <text:p text:style-name="P13"><text:s text:c="4"/>z wyodrębnieniem nakładów inwestycyjnych planowanych do realizacji na rok budżetowy z</text:p>
      <text:p text:style-name="P13"><text:s text:c="4"/>tytułu kontynuacji zadań inwestycyjnych <text:s/>z roku poprzedniego lub z lat poprzednich, z tytułu</text:p>
      <text:p text:style-name="P13"><text:s text:c="4"/>zaciągniętych w roku poprzedzającym rok budżetowy, uchwalonych przez Radę Miejską w</text:p>
      <text:p text:style-name="P13"><text:s text:c="4"/>Wyrzysku zobowiązań z tytułu inwestycji, z tytułu spłaty odsetek od pożyczek zaciągniętych</text:p>
      <text:p text:style-name="P13"><text:s text:c="4"/>na realizację <text:s/>zadań inwestycyjnych gminy z tytułu rozpoczynania nowych inwestycji</text:p>
      <text:p text:style-name="P10"><text:s text:c="13"/>i przygotowuje projekt uchwały budżetowej.</text:p>
      <text:p text:style-name="P9"><text:s text:c="44"/></text:p>
      <text:p text:style-name="P10"><text:span text:style-name="T2"><text:tab/> <text:s text:c="4"/>§ 5.</text:span> Uchwała budżetowa określa:</text:p>
      <text:p text:style-name="P9"><text:s/>1) prognozowane dochody gminy</text:p>
      <text:p text:style-name="P11"><text:s text:c="6"/>według <text:s/>źródeł, w szczegółowości do działów, rozdziałów i paragrafów klasyfikacji budżetowej </text:p>
      <text:p text:style-name="P11"><text:s text:c="6"/>w podziale na dochody: bieżące i majątkowe, z wyszczególnieniem: dotacji celowych na</text:p>
      <text:p text:style-name="P11"><text:soft-page-break/><text:s text:c="6"/>realizację zadań z zakresu administracji rządowej i innych zadań zleconych gminie ustawami,</text:p>
      <text:p text:style-name="P11"><text:s text:c="6"/>dotacji celowych na realizację zadań wspólnych realizowanych na podstawie umów lub</text:p>
      <text:p text:style-name="P11"><text:s text:c="6"/>porozumień z innymi jednostkami samorządu terytorialnego;</text:p>
      <text:list text:style-name="WW8Num7">
        <text:list-header>
          <text:p text:style-name="P21"><text:s text:c="7"/>2) wydatki budżetu gminy</text:p>
        </text:list-header>
      </text:list>
      <text:p text:style-name="P9"><text:s text:c="6"/>w podziale na działy, rozdziały i paragrafy klasyfikacji budżetowej, <text:s/>z wyodrębnieniem</text:p>
      <text:p text:style-name="P9"><text:s text:c="6"/>wydatków bieżących, w tym w szczególności: wynagrodzeń i pochodnych od wynagrodzeń,</text:p>
      <text:p text:style-name="P9"><text:s text:c="6"/>dotacji, wydatków na obsługę długu gminy, wydatków przypadających do spłaty w danym roku</text:p>
      <text:p text:style-name="P9"><text:s text:c="6"/>budżetowym, zgodnie z zawartą umową z tytułu poręczeń i gwarancji udzielonych przez gminę</text:p>
      <text:p text:style-name="P9"><text:s text:c="6"/>i wydatków majątkowych;</text:p>
      <text:list text:style-name="WW8Num7" text:continue-numbering="true">
        <text:list-header>
          <text:p text:style-name="P21"><text:s text:c="7"/>3) źródła pokrycia deficytu lub przeznaczenie nadwyżki budżetu gminy;</text:p>
          <text:p text:style-name="P21"><text:s text:c="7"/>4) przychody i rozchody budżetu gminy;</text:p>
          <text:p text:style-name="P21"><text:s text:c="7"/>5) wydatki związane z wieloletnimi programami inwestycyjnymi, z wyodrębnieniem wydatków na</text:p>
          <text:p text:style-name="P21"><text:s text:c="11"/>finansowanie poszczególnych programów;</text:p>
          <text:p text:style-name="P21"><text:s text:c="7"/>6) wydatki na programy i projekty realizowane ze środków przeznaczonych na realizację</text:p>
          <text:p text:style-name="P21"><text:s text:c="12"/>programów przedakcesyjnych, <text:s/>ze środków pochodzących z funduszy strukturalnych, Funduszu</text:p>
          <text:p text:style-name="P21"><text:s text:c="12"/>Spójności i Europejskiego Funduszu Rybołówstwa oraz z innych środków;</text:p>
          <text:p text:style-name="P21"><text:s text:c="7"/>7) plany przychodów i wydatków zakładów budżetowych, <text:s/>gospodarstw pomocniczych jednostek</text:p>
          <text:p text:style-name="P21"><text:s text:c="11"/>budżetowych i dochodów własnych jednostek budżetowych;</text:p>
          <text:p text:style-name="P21"><text:s text:c="7"/>8) plany przychodów i wydatków funduszy celowych;</text:p>
          <text:p text:style-name="P21"><text:s text:c="7"/>9) limit zobowiązań z tytułu zaciąganych kredytów i pożyczek oraz emitowanych papierów</text:p>
          <text:p text:style-name="P21"><text:s text:c="11"/>wartościowych na pokrycie występującego w ciągu roku przejściowego deficytu budżetu gminy,</text:p>
          <text:p text:style-name="P21"><text:s text:c="11"/>na finansowanie planowanego deficytu budżetu gminy, na spłatę wcześniej zaciągniętych</text:p>
          <text:p text:style-name="P21"><text:s text:c="11"/>zobowiązań z tytułu emisji papierów wartościowych oraz zaciągniętych pożyczek i kredytów;</text:p>
          <text:p text:style-name="P21"><text:s text:c="4"/>10) upoważnienia dla Burmistrza Wyrzyska do zaciągania zobowiązań:</text:p>
          <text:p text:style-name="P21"><text:s text:c="10"/>a) na finansowanie wydatków na wieloletnie programy inwestycyjne,</text:p>
        </text:list-header>
      </text:list>
      <text:p text:style-name="P10"><text:s text:c="16"/>b) na finansowanie programów i projektów realizowanych ze środków z budżetu Unii</text:p>
      <text:p text:style-name="P11"><text:s text:c="8"/>Europejskiej oraz niepodlegających zwrotowi środków z pomocy udzielonej przez państwa</text:p>
      <text:p text:style-name="P11"><text:s text:c="8"/>członkowskie Europejskiego Porozumienia o Wolnym Handlu (EFTA), a także innych</text:p>
      <text:p text:style-name="P11"><text:s text:c="8"/>środków pochodzących ze źródeł zagranicznych, niepodlegających zwrotowi,</text:p>
      <text:p text:style-name="P10"><text:tab/> <text:s text:c="3"/>c) z tytułu umów, których realizacja w roku następnym jest niezbędna dla zapewnienia ciągłości</text:p>
      <text:p text:style-name="P10"><text:s text:c="20"/>działania jednostki i termin zapłaty upływa w roku następnym;</text:p>
      <text:list text:style-name="WW8Num7" text:continue-numbering="true">
        <text:list-header>
          <text:p text:style-name="P21"><text:s text:c="4"/>11) zakres i kwoty dotacji przedmiotowych dla zakładów budżetowych i gospodarstw</text:p>
          <text:p text:style-name="P21"><text:s text:c="10"/>pomocniczych gminy;</text:p>
          <text:p text:style-name="P21"><text:s text:c="4"/>12) zakres i kwoty dotacji celowych na finansowanie kosztów realizacji inwestycji w zakładach</text:p>
          <text:p text:style-name="P21"><text:s text:c="10"/>budżetowych;</text:p>
          <text:p text:style-name="P21"><text:soft-page-break/><text:s text:c="4"/>13) dotacje inne, niż określone w pkt 11 i 12 przekazywane na podstawie odrębnych przepisów,</text:p>
          <text:p text:style-name="P21"><text:s text:c="11"/>związane z realizacją zadań gminy;</text:p>
          <text:p text:style-name="P21"><text:s text:c="4"/>14) dochody i wydatki związane z realizacją zadań z zakresu administracji rządowej i innych zadań</text:p>
        </text:list-header>
      </text:list>
      <text:p text:style-name="P11"><text:s text:c="5"/>zleconych gminie odrębnymi ustawami;</text:p>
      <text:list text:style-name="WW8Num7" text:continue-numbering="true">
        <text:list-header>
          <text:p text:style-name="P21"><text:s text:c="4"/>15) dochody i wydatki związane z wykonywaniem <text:s/>zadań wspólnych realizowanych w drodze</text:p>
          <text:p text:style-name="P21"><text:s text:c="11"/>umów lub porozumień między jednostkami samorządu terytorialnego.</text:p>
        </text:list-header>
      </text:list>
      <text:p text:style-name="P9"><text:s text:c="50"/></text:p>
      <text:list text:style-name="WW8Num24">
        <text:list-header>
          <text:p text:style-name="P34"><text:s text:c="6"/><text:tab/> <text:s text:c="4"/><text:span text:style-name="T2">§ 6. </text:span><text:span text:style-name="T3">1.</text:span><text:span text:style-name="T2"> </text:span>Uchwała budżetowa może zawierać:</text:p>
          <text:p text:style-name="P22"><text:s text:c="7"/>1) upoważnienie dla Burmistrza Wyrzyska do zaciągania kredytów i pożyczek oraz emisji</text:p>
          <text:p text:style-name="P22"><text:s text:c="11"/>papierów wartościowych na pokrycie występującego w ciągu roku budżetowego deficytu</text:p>
          <text:p text:style-name="P22"><text:s text:c="11"/>budżetu gminy;</text:p>
          <text:p text:style-name="P22"><text:s text:c="7"/>2) ustalenie maksymalnej wysokości pożyczek i poręczeń udzielanych przez Burmistrza</text:p>
        </text:list-header>
      </text:list>
      <text:list text:style-name="WW8Num36">
        <text:list-header>
          <text:p text:style-name="P14">Wyrzyska w roku budżetowym;</text:p>
          <text:p text:style-name="P23"><text:s text:c="7"/>3) upoważnienie dla Burmistrza Wyrzyska do dokonywania zmian w budżecie, w zakresie <text:s text:c="2"/></text:p>
        </text:list-header>
      </text:list>
      <text:p text:style-name="P13">określonym w art. 188 ust. 2 ustawy o finansach publicznych <text:s/>(Dz.U. z 2005r. Nr 249,</text:p>
      <text:p text:style-name="P13">poz. 2104 z późn. zm.);</text:p>
      <text:p text:style-name="P10"><text:s text:c="13"/>4) inne postanowienia dotyczące wykonywania budżetu gminy.</text:p>
      <text:list text:style-name="WW8Num24" text:continue-numbering="true">
        <text:list-header>
          <text:p text:style-name="P34"><text:s text:c="6"/><text:tab/> <text:s text:c="4"/>2. W uchwale budżetowej określa się także dochody z tytułu wydawania zezwoleń na</text:p>
          <text:p text:style-name="P22"><text:s text:c="6"/>sprzedaż napojów alkoholowych i wydatki na realizację zadań określonych w programie</text:p>
          <text:p text:style-name="P22"><text:s text:c="6"/>profilaktyki i rozwiązywania problemów alkoholowych. </text:p>
          <text:p text:style-name="P34"><text:s text:c="6"/><text:tab/> <text:s text:c="4"/>3. W budżecie gminy <text:s/>mogą być tworzone:</text:p>
          <text:p text:style-name="P22"><text:s text:c="7"/>1) rezerwy celowe, których suma nie może przekroczyć 5% wydatków budżetu gminy;</text:p>
          <text:p text:style-name="P22"><text:s text:c="7"/>2) rezerwa ogólna, która nie może być wyższa niż 1% wydatków budżetu gminy.</text:p>
        </text:list-header>
      </text:list>
      <text:p text:style-name="P9"/>
      <text:list text:style-name="WW8Num35">
        <text:list-header>
          <text:p text:style-name="P35"><text:s text:c="6"/><text:tab/> <text:s text:c="4"/><text:span text:style-name="T2">§ 7. </text:span><text:span text:style-name="T3">1.</text:span><text:span text:style-name="T2"> </text:span>Projekt uchwały budżetowej należy opatrzyć w objaśnienia.</text:p>
          <text:p text:style-name="P24"><text:s text:c="11"/>2. Objaśnienia, o których mowa w ust. 1 powinny zawierać omówienie:</text:p>
          <text:p text:style-name="P24"><text:s text:c="7"/>1) sposobu kalkulacji dochodów gminy według <text:s/>źródeł ich pozyskania;</text:p>
          <text:p text:style-name="P24"><text:s text:c="7"/>2) sposobu kalkulacji wydatków budżetu gminy według rodzajów wydatków;</text:p>
          <text:p text:style-name="P24"><text:s text:c="7"/>3) wydatków majątkowych z wyodrębnieniem zadań kontynuowanych, noworozpoczynanych,</text:p>
          <text:p text:style-name="P24"><text:s text:c="11"/>zobowiązań w zakresie inwestycji, spłaty odsetek <text:s/>od zaciągniętych pożyczek i kredytów na</text:p>
          <text:p text:style-name="P24"><text:s text:c="11"/>realizację zadań inwestycyjnych;</text:p>
          <text:p text:style-name="P24"><text:s text:c="7"/>4) źródeł pokrycia deficytu budżetu lub przeznaczenia nadwyżki budżetu gminy;</text:p>
          <text:p text:style-name="P24"><text:s text:c="7"/>5) prognozy łącznej kwoty długu, przychodów i wydatków budżetu gminy;</text:p>
          <text:p text:style-name="P24"><text:s text:c="7"/>6) planu przychodów i wydatków zakładów budżetowych, gospodarstw pomocniczych jednostek</text:p>
          <text:p text:style-name="P24"><text:s text:c="11"/>budżetowych i dochodów własnych jednostek budżetowych;</text:p>
          <text:p text:style-name="P24"><text:soft-page-break/><text:s text:c="7"/>7) sposobu kalkulacji przychodów i wydatków funduszy celowych;</text:p>
          <text:p text:style-name="P24"><text:s text:c="7"/>8) zakresu i kwot dotacji udzielonych z budżetu gminy;</text:p>
          <text:p text:style-name="P24"><text:s text:c="7"/>9) innych postanowień projektu uchwały budżetowej.</text:p>
        </text:list-header>
      </text:list>
      <text:p text:style-name="P9"/>
      <text:p text:style-name="P9"><text:span text:style-name="T2"><text:s text:c="5"/>§ 8. </text:span>Burmistrz Wyrzyska opracowuje prognozę łącznej kwoty długu na koniec roku budżetowego i lata następne wynikającej z planowanych i zaciągniętych zobowiązań gminy.</text:p>
      <text:p text:style-name="P9"/>
      <text:list text:style-name="WW8Num11">
        <text:list-header>
          <text:p text:style-name="P25"><text:span text:style-name="T2"><text:s text:c="11"/>§ 9. </text:span><text:span text:style-name="T3">1. Burmistrz Wyrzyska</text:span><text:span text:style-name="T2"> </text:span>opracowuje informację o stanie mienia komunalnego.</text:p>
        </text:list-header>
      </text:list>
      <text:p text:style-name="P10"><text:s text:c="17"/>2. Informacja, o której mowa w ust. 1 zawiera:</text:p>
      <text:p text:style-name="P9"><text:s/>1) dane dotyczące przysługujących gminie praw własności;</text:p>
      <text:p text:style-name="P11"><text:s/>2) dane dotyczące innych niż własność praw majątkowych, w tym w szczególności o</text:p>
      <text:p text:style-name="P11"><text:s text:c="5"/>ograniczonych prawach rzeczowych, <text:s/>użytkowaniu wieczystym, wierzytelnościach, <text:s/>udziałach w</text:p>
      <text:p text:style-name="P11"><text:s text:c="5"/>spółkach, akcjach oraz dane dotyczące posiadania;</text:p>
      <text:p text:style-name="P10"><text:s text:c="13"/>3) dane o zmianach w stanie mienia komunalnego, w zakresie określonym w pkt 1 i 2, od</text:p>
      <text:p text:style-name="P11"><text:s text:c="5"/>dnia złożenia poprzedniej informacji;</text:p>
      <text:p text:style-name="P10"><text:s text:c="13"/>4) dane o dochodach uzyskanych z tytułu wykonywania prawa własności i innych praw <text:s text:c="2"/></text:p>
      <text:p text:style-name="P9"><text:s text:c="6"/>majątkowych oraz z wykonywania posiadania;</text:p>
      <text:list text:style-name="WW8Num40">
        <text:list-header>
          <text:p text:style-name="P26"><text:s text:c="3"/>5) inne dane i informacje o zdarzeniach <text:s/>mających wpływ na stan mienia komunalnego,</text:p>
        </text:list-header>
      </text:list>
      <text:p text:style-name="P11"><text:s text:c="6"/>a w szczególności: powierzchnię oraz wartość gruntów komunalnych, budynków i budowli,</text:p>
      <text:p text:style-name="P11"><text:s text:c="6"/>informację o aktualnym wykorzystaniu mienia i zagospodarowaniu niewykorzystanego mienia, <text:s text:c="2"/></text:p>
      <text:p text:style-name="P9"><text:s text:c="6"/>wielkość wydatków dotyczących <text:s/>utrzymania mienia komunalnego oraz relację pomiędzy</text:p>
      <text:p text:style-name="P9"><text:s text:c="6"/>dochodami z mienia a nakładami ponoszonymi na jego utrzymanie.</text:p>
      <text:p text:style-name="P9"/>
      <text:p text:style-name="P10"><text:s text:c="10"/><text:span text:style-name="T2"><text:s text:c="7"/>§ 10.</text:span> Burmistrz Wyrzyska informuje mieszkańców gminy w sposób zwyczajowo przyjęty <text:s/>o</text:p>
      <text:p text:style-name="P10"><text:s text:c="12"/>założeniach przyjętych do projektu budżetu, o kierunkach polityki społecznej i gospodarczej gminy</text:p>
      <text:p text:style-name="P10"><text:s text:c="12"/>oraz wykorzystaniu środków budżetowych.</text:p>
      <text:p text:style-name="P10"/>
      <text:p text:style-name="P10"><text:tab/> <text:s text:c="4"/><text:span text:style-name="T2">§ 11.</text:span> 1. Projekt uchwały budżetowej wraz z objaśnieniami oraz prognozę łącznej kwoty długu na</text:p>
      <text:p text:style-name="P10"><text:s text:c="12"/>koniec roku budżetowego i lata następne i informację o stanie mienia komunalnego, Burmistrz</text:p>
      <text:p text:style-name="P10"><text:s text:c="12"/>Wyrzyska przedstawia:</text:p>
      <text:p text:style-name="P9"><text:s/>1) <text:s/>Regionalnej Izbie Obrachunkowej w Poznaniu <text:s/>– celem zaopiniowania;</text:p>
      <text:p text:style-name="P9"><text:s/>2) <text:s/>Radzie Miejskiej w Wyrzysku</text:p>
      <text:p text:style-name="P9"><text:s/>- do dnia 15 listopada roku poprzedzającego rok budżetowy.</text:p>
      <text:list text:style-name="WW8Num42">
        <text:list-header>
          <text:p text:style-name="P27"><text:s text:c="11"/>2. Do projektu uchwały budżetowej należy załączyć w formie załącznika:</text:p>
        </text:list-header>
      </text:list>
      <text:list text:style-name="L2">
        <text:list-header>
          <text:p text:style-name="P28"><text:s/>1) prognozowane dochody gminy według <text:s/>źródeł, w szczegółowości do działów, rozdziałów i</text:p>
          <text:p text:style-name="P28"><text:soft-page-break/><text:s text:c="5"/>paragrafów klasyfikacji budżetowej;</text:p>
        </text:list-header>
      </text:list>
      <text:p text:style-name="P9"><text:s/>2) wydatki budżetu gminy w szczegółowości do działów, rozdziałów i paragrafów klasyfikacji</text:p>
      <text:p text:style-name="P9"><text:s text:c="5"/>budżetowej;</text:p>
      <text:p text:style-name="P10"><text:tab/> 3) dochody i wydatki związane z realizacją zadań z zakresu administracji <text:s/>rządowej i</text:p>
      <text:p text:style-name="P11"><text:s text:c="6"/>innych zadań zleconych gminie odrębnymi ustawami sporządzone w szczegółowości do</text:p>
      <text:p text:style-name="P9"><text:s text:c="6"/>działów, <text:s/>rozdziałów i paragrafów klasyfikacji budżetowej, dochody budżetu państwa związane</text:p>
      <text:p text:style-name="P9"><text:s text:c="6"/>z realizacją zadań zleconych jednostkom samorządu terytorialnego;</text:p>
      <text:p text:style-name="P10"><text:tab/> 4) dochody i wydatki związane z wykonywaniem zadań wspólnych realizowanych w drodze</text:p>
      <text:p text:style-name="P10"><text:s text:c="17"/>umów lub porozumień między jednostkami samorządu terytorialnego, w przypadku gdy</text:p>
      <text:p text:style-name="P10"><text:s text:c="17"/>gmina realizuje te zadania;</text:p>
      <text:p text:style-name="P10"><text:tab/> 5) wydatki związane z wieloletnimi programami inwestycyjnymi, z wyodrębnieniem wydatków na</text:p>
      <text:p text:style-name="P10"><text:s text:c="17"/>finansowanie poszczególnych programów;</text:p>
      <text:p text:style-name="P10"><text:tab/> 6) wydatki na programy i projekty realizowane ze środków z budżetu Unii Europejskiej oraz</text:p>
      <text:p text:style-name="P10"><text:s text:c="18"/>niepodlegające zwrotowi środki z pomocy udzielonej przez państwa członkowskie</text:p>
      <text:p text:style-name="P10"><text:s text:c="18"/>Europejskiego Porozumienia o Wolnym Handlu (EFTA), a także inne środki pochodzące</text:p>
      <text:p text:style-name="P10"><text:s text:c="18"/>ze źródeł zagranicznych, niepodlegające zwrotowi;</text:p>
      <text:p text:style-name="P10"><text:tab/> 7) przychody i rozchody budżetu gminy;</text:p>
      <text:p text:style-name="P10"><text:tab/> 8) zakres i kwoty dotacji przedmiotowych dla zakładów budżetowych i gospodarstw</text:p>
      <text:p text:style-name="P10"><text:tab/> <text:s text:c="4"/>pomocniczych oraz zakres i kwoty dotacji celowych na finansowanie kosztów realizacji <text:tab/> <text:s text:c="11"/></text:p>
      <text:p text:style-name="P10"><text:s text:c="17"/>inwestycji dla zakładów budżetowych;</text:p>
      <text:p text:style-name="P10"><text:tab/> 9) pozostałe dotacje związane z realizacją zadań gminy;</text:p>
      <text:p text:style-name="P10"><text:s text:c="11"/>10) plany przychodów i wydatków zakładów budżetowych, gospodarstw pomocniczych <text:s/></text:p>
      <text:p text:style-name="P10"><text:s text:c="17"/>jednostek budżetowych i dochodów własnych jednostek budżetowych;</text:p>
      <text:p text:style-name="P10"><text:s text:c="11"/>11) plan przychodów i wydatków Gminnego Funduszu Ochrony Środowiska i Gospodarki</text:p>
      <text:p text:style-name="P10"><text:s text:c="17"/>Wodnej.</text:p>
      <text:p text:style-name="P9"/>
      <text:p text:style-name="P9"><text:span text:style-name="T2"><text:s text:c="5"/>§ 12.</text:span> 1. Po przedstawieniu przez Burmistrza Wyrzyska projektu uchwały budżetowej wraz z</text:p>
      <text:p text:style-name="P10"><text:s text:c="12"/>objaśnieniami oraz prognozy łącznej kwoty długu na koniec roku budżetowego i lata następne i</text:p>
      <text:p text:style-name="P10"><text:s text:c="12"/>informacji o stanie mienia komunalnego regionalnej izbie obrachunkowej i organowi stanowiącemu</text:p>
      <text:p text:style-name="P12"><text:s text:c="24"/>gminy, Regionalna Izba Obrachunkowa w Poznaniu wyraża opinię o projekcie uchwały</text:p>
      <text:p text:style-name="P11">budżetowej.</text:p>
      <text:p text:style-name="P11"><text:s text:c="5"/>2. Burmistrz Wyrzyska po analizie opinii i wniosków komisji Rady Miejskiej w Wyrzysku, <text:s/></text:p>
      <text:p text:style-name="P10"><text:s text:c="12"/>uwzględniając zasady gospodarki finansowej środkami publicznymi przygotowuje propozycje</text:p>
      <text:p text:style-name="P10"><text:s text:c="12"/>poprawek do projektu uchwały budżetowej i przedstawia je Radzie Miejskiej w Wyrzysku.</text:p>
      <text:p text:style-name="P10"><text:s text:c="17"/>3. Wnioski komisji Rady Miejskiej w Wyrzysku nie uwzględnione w propozycji poprawek do</text:p>
      <text:p text:style-name="P10"><text:soft-page-break/><text:s text:c="12"/>projektu uchwały budżetowej wymagają pisemnego uzasadnienia Burmistrza Wyrzyska. </text:p>
      <text:list text:style-name="WW8Num30">
        <text:list-header>
          <text:p text:style-name="P29"><text:s text:c="10"/>4. Burmistrz Wyrzyska, przed uchwaleniem budżetu obowiązany <text:s/>jest przedstawić Radzie</text:p>
          <text:p text:style-name="P29"><text:s text:c="6"/>Miejskiej w Wyrzysku opinię Regionalnej Izby Obrachunkowej w Poznaniu o projekcie uchwały</text:p>
          <text:p text:style-name="P29"><text:s text:c="6"/>budżetowej.</text:p>
        </text:list-header>
      </text:list>
      <text:p text:style-name="P10"><text:s text:c="17"/>5. Przewodniczący poszczególnych komisji Rady Miejskiej w Wyrzysku, przed uchwaleniem</text:p>
      <text:p text:style-name="P10"><text:s text:c="12"/>budżetu przedstawiają opinie komisji o projekcie uchwały budżetowej.</text:p>
      <text:p text:style-name="P10"><text:s text:c="17"/>6. Uchwalenie budżetu następuje <text:s/>na sesji Rady Miejskiej w Wyrzysku.</text:p>
      <text:p text:style-name="P10"><text:s text:c="17"/>7. Rada Miejska w Wyrzysku uchwala uchwałę budżetową przed rozpoczęciem roku</text:p>
      <text:p text:style-name="P10"><text:s text:c="12"/>budżetowego tj. do końca roku poprzedzającego rok budżetowy, a w szczególnie</text:p>
      <text:p text:style-name="P11">uzasadnionych przypadkach – nie później niż do dnia 31 marca roku budżetowego.</text:p>
      <text:p text:style-name="P10"><text:s text:c="17"/>8. Do czasu uchwalenia uchwały budżetowej, <text:s/>jednak nie później niż do 31 marca roku <text:s text:c="3"/></text:p>
      <text:p text:style-name="P10"><text:s text:c="12"/>budżetowego, podstawą gospodarki finansowej jest projekt uchwały budżetowej <text:s/>przedstawiony</text:p>
      <text:p text:style-name="P11">Radzie Miejskiej w Wyrzysku.</text:p>
      <text:p text:style-name="P10"><text:s text:c="17"/>9. Bez zgody Burmistrza Wyrzyska, Rada Miejska w Wyrzysku nie może wprowadzić w</text:p>
      <text:p text:style-name="P10"><text:s text:c="12"/>projekcie uchwały budżetowej zmian powodujących zmniejszenie dochodów <text:s/>lub zwiększenie</text:p>
      <text:p text:style-name="P10"><text:s text:c="12"/>wydatków i jednocześnie zwiększenie deficytu budżetu gminy.</text:p>
      <text:p text:style-name="P10"><text:s text:c="16"/>10. W przypadku nieuchwalenia uchwały budżetowej w terminie, o którym mowa w ust. 7,</text:p>
      <text:p text:style-name="P10"><text:s text:c="12"/>Regionalna Izba Obrachunkowa w Poznaniu, w terminie do dnia 30 kwietnia roku budżetowego</text:p>
      <text:p text:style-name="P10"><text:s text:c="12"/>ustala budżet gminy w zakresie zadań własnych oraz zadań zleconych. </text:p>
      <text:p text:style-name="P10"><text:s text:c="12"/>Do dnia ustalenia budżetu przez RIO podstawą gospodarki finansowej jest projekt uchwały, o której</text:p>
      <text:p text:style-name="P10"><text:s text:c="12"/>mowa w ust. 8.</text:p>
      <text:p text:style-name="P9"><text:s text:c="63"/></text:p>
      <text:p text:style-name="P9"><text:span text:style-name="T2"><text:s text:c="5"/>§ 13. </text:span>Wykonanie uchwały powierza się Burmistrzowi Wyrzyska.</text:p>
      <text:p text:style-name="P9"/>
      <text:p text:style-name="P9"><text:span text:style-name="T2"><text:s text:c="5"/>§ 14.</text:span> Traci moc uchwała Nr XII/65/99 Rady Miejskiej w Wyrzysku z dnia 12 października 1999 roku w sprawie procedury uchwalenia Budżetu Miasta i Gminy Wyrzysk oraz rodzaju i szczegółowości materiałów informacyjnych towarzyszących projektowi budżetu, zmieniona uchwałą Nr XXII/51/2000 Rady Miejskiej w Wyrzysku z dnia 10 listopada 2000 roku oraz uchwałą Nr XLVII/352/06 Rady Miejskiej w Wyrzysku z dnia 16 października 2006 roku w sprawie zmiany cytowanej uchwały Rady Miejskiej w Wyrzysku z dnia 12 października 1999 roku.</text:p>
      <text:p text:style-name="P9"/>
      <text:p text:style-name="P9"><text:span text:style-name="T2"><text:s text:c="5"/>§ 15.</text:span> Uchwała wchodzi w życie z dniem podjęcia. </text:p>
      <text:p text:style-name="P9"/>
      <text:p text:style-name="P9"/>
      <text:p text:style-name="P9"/>
      <text:p text:style-name="P3"><text:soft-page-break/>UZASADNIENIE</text:p>
      <text:p text:style-name="P3">do Uchwały <text:s/>Nr XXIV/180/08 Rady Miejskiej w Wyrzysku</text:p>
      <text:p text:style-name="P4"><text:tab/><text:tab/> <text:s text:c="5"/><text:span text:style-name="T3"><text:s/>z dnia 26 września 2008 roku</text:span></text:p>
      <text:p text:style-name="P7"><text:tab/><text:tab/> <text:s text:c="4"/><text:span text:style-name="T2"><text:s text:c="2"/>w sprawie</text:span> <text:span text:style-name="T1">procedury uchwalania budżetu Gminy Wyrzysk oraz rodzajów i</text:span></text:p>
      <text:p text:style-name="P5"><text:s text:c="31"/>szczegółowości materiałów informacyjnych towarzyszących projektowi</text:p>
      <text:p text:style-name="P5"><text:s text:c="31"/>budżetu</text:p>
      <text:p text:style-name="P5"/>
      <text:p text:style-name="P5"/>
      <text:p text:style-name="P5"/>
      <text:p text:style-name="P6"><text:tab/>Zgodnie z art. 53 ust. 1 ustawy z dnia 8 marca 1990 roku o samorządzie gminnym (Dz. U. <text:s text:c="25"/>z 2001 r. Nr 142, poz. 1591 z późn. zm.), procedurę uchwalania budżetu oraz rodzaje i szczegółowość materiałów informacyjnych towarzyszących projektowi określa rada gminy.</text:p>
      <text:p text:style-name="P6">Potrzeba podjęcia uchwały wynika ze zmian w ustawie z dnia 30 czerwca 2005 roku o finansach publicznych (Dz. U. Nr 249, poz. 2104 z późn. zm.).</text:p>
      <text:p text:style-name="P6"><text:tab/>W związku z powyższym podjęcie przedmiotowej uchwały jest konieczne i uzasadnione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2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1" text:start-value="5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 x</meta:initial-creator>
    <meta:creation-date>2008-09-10T12:18:43</meta:creation-date>
    <dc:creator>x x</dc:creator>
    <dc:date>2008-09-29T13:41:00</dc:date>
    <meta:printed-by>x x</meta:printed-by>
    <meta:print-date>2008-09-29T13:40:55</meta:print-date>
    <dc:language>pl-PL</dc:language>
    <meta:editing-cycles>6</meta:editing-cycles>
    <meta:editing-duration>PT3H2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21" meta:word-count="2157" meta:character-count="18051"/>
  </office:meta>
</office:document-meta>
</file>