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-0.141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3"/></text:span><text:span text:style-name="T2">UCHWAŁA Nr XXIV/181/08</text:span></text:p>
      <text:p text:style-name="Standard"><text:span text:style-name="T5"><text:s text:c="48"/>RADY MIEJSKIEJ W WYRZYSKU</text:span></text:p>
      <text:p text:style-name="Standard"><text:s text:c="52"/>z dnia 26 września 2008 roku</text:p>
      <text:p text:style-name="Standard"/>
      <text:p text:style-name="Standard"><text:s text:c="12"/><text:span text:style-name="T5">w sprawie zaciągnięcia zobowiązania o wartości przekraczającej granicę</text:span></text:p>
      <text:p text:style-name="Standard"><text:span text:style-name="T5"><text:s text:c="12"/>ustaloną w budżecie Gminy Wyrzysk na 2008 rok</text:span></text:p>
      <text:p text:style-name="P1"/>
      <text:p text:style-name="P1"/>
      <text:p text:style-name="P1"/>
      <text:p text:style-name="P2"/>
      <text:p text:style-name="P6"><text:span text:style-name="T2"><text:s text:c="10"/></text:span><text:span text:style-name="T3"><text:s/>Na podstawie art.18 ust.2 pkt 9 lit.e i art.58 ust.1 ustawy z dnia 8 marca 1990 roku</text:span></text:p>
      <text:p text:style-name="P4">o samorządzie gminnym (Dz. U. z 2001 r. Nr 142, poz.1591 z poźn. zm.) Rada Miejska <text:s text:c="22"/>w Wyrzysku uchwala, co następuje:</text:p>
      <text:p text:style-name="P4"/>
      <text:p text:style-name="P6"><text:span text:style-name="T3"><text:s text:c="10"/></text:span><text:span text:style-name="T2">§ 1.</text:span><text:span text:style-name="T3"> Postanawia zaciągnąć zobowiązanie na 2009 rok w kwocie 150.000 zł w zakresie podejmowania w 2008 roku inwestycji pod nazwą Wyrzysk – przebudowa i rozbudowa sali widowiskowej o wartości przekraczającej granicę ustaloną w budżecie Gminy Wyrzysk na </text:span></text:p>
      <text:p text:style-name="P4">2008 rok.</text:p>
      <text:p text:style-name="P3"/>
      <text:p text:style-name="P5"><text:span text:style-name="T3"><text:s text:c="8"/></text:span><text:span text:style-name="T2">§ 2.</text:span><text:span text:style-name="T3"> Realizacja zobowiązania następować będzie z dochodów własnych gminy – wpływów </text:span></text:p>
      <text:p text:style-name="P7">z podatków, w rozumieniu art.4 ust. 1 pkt 1 ustawy <text:s/>z dnia 13.11.2003 roku o dochodach jednostek samorządu terytorialnego (Dz. U. Nr 203, poz. 1966 z późn. zm.) zgodnie z art. 169 i art. 170 ustawy z dnia 30 czerwca 2005 roku o finansach publicznych (Dz. U. Nr 249, poz. 2104 z późn. zm.).</text:p>
      <text:p text:style-name="P3"/>
      <text:p text:style-name="P3"/>
      <text:p text:style-name="P5"><text:span text:style-name="T3"><text:s text:c="6"/></text:span><text:span text:style-name="T2">§ 3.</text:span><text:span text:style-name="T3"> Wykonanie uchwały powierza się Burmistrzowi Wyrzyska.</text:span></text:p>
      <text:p text:style-name="P3"/>
      <text:p text:style-name="P5"><text:span text:style-name="T3"><text:s text:c="6"/></text:span><text:span text:style-name="T2">§ 4. </text:span><text:span text:style-name="T3">Uchwała wchodzi w życie z dniem podjęci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3"><text:s text:c="47"/></text:span><text:span text:style-name="T2">UZASADNIENIE</text:span></text:p>
      <text:p text:style-name="P5"><text:span text:style-name="T2"><text:s text:c="26"/></text:span><text:span text:style-name="T2">do Uchwały Nr XXIV/181/08 Rady Miejskiej w Wyrzysku</text:span></text:p>
      <text:p text:style-name="P5"><text:span text:style-name="T3"><text:s text:c="46"/></text:span><text:span text:style-name="T3">z dnia 26 września 2008 roku</text:span></text:p>
      <text:p text:style-name="P5"><text:span text:style-name="T3"><text:s text:c="18"/></text:span><text:span text:style-name="T2">w sprawie zaciągnięcia zobowiązania o wartości przekraczającej granicę</text:span></text:p>
      <text:p text:style-name="P5"><text:span text:style-name="T2"><text:s text:c="18"/></text:span><text:span text:style-name="T2">ustaloną w budżecie Gminy Wyrzysk na 2008 rok.</text:span></text:p>
      <text:p text:style-name="P3"/>
      <text:p text:style-name="P3"/>
      <text:p text:style-name="P6"><text:span text:style-name="T3"><text:s text:c="13"/></text:span><text:span text:style-name="T3">Zgodnie z art.18 ust.2 pkt 9 lit.e ustawy z dnia 8 marca 1990 roku o samorządzie gminnym, do wyłącznej właściwości rady gminy należy podejmowanie uchwał w sprawach majątkowych gminy, przekraczających zakres zwykłego zarządu dotyczących zobowiązań w zakresie podejmowania inwestycji i remontów o wartości przekraczającej granicę ustaloną corocznie przez radę gminy.</text:span></text:p>
      <text:p text:style-name="P4">W sprawach majątkowych gminy zaciąga się na 2009 rok zobowiązanie w kwocie 150.000 zł w zakresie podejmowania w 2008 roku inwestycji pod nazwą Wyrzysk- przebudowa i rozbudowa sali widowiskowej o wartości przekraczającej granicę ustaloną w budżecie Gminy Wyrzysk na 2008 rok. Zaciągnięcie zobowiązania wynika z potrzeby wykonania dodatkowego zakresu robót budowlanych, niezbędnego w celu prawidłowej realizacji zadania.</text:p>
      <text:p text:style-name="P4"/>
      <text:p text:style-name="P4">W związku z powyższym podjęcie przez Radę Miejską w Wyrzysku niniejszej uchwały uważa się za konieczne i uzasadnione.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2T13:51:34</meta:creation-date>
    <dc:date>1601-01-01T02:06:31</dc:date>
    <meta:print-date>2008-09-29T14:57:00</meta:print-date>
    <meta:editing-cycles>1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2" meta:word-count="352" meta:character-count="2641"/>
  </office:meta>
</office:document-meta>
</file>