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2pt" fo:language="pl" fo:country="PL" fo:font-style="italic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6" style:family="text">
      <style:text-properties style:use-window-font-color="true" fo:font-size="12pt" fo:language="pl" fo:country="PL" fo:font-style="italic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 <text:s text:c="14"/>UCHWAŁA Nr XXVI/197/08</text:p>
      <text:p text:style-name="P6"><text:s text:c="45"/>RADY MIEJSKIEJ W WYRZYSKU</text:p>
      <text:p text:style-name="P9"><text:span text:style-name="T1"><text:s text:c="34"/></text:span><text:span text:style-name="T2"><text:s text:c="12"/>z dnia 28 listopada 2008 roku</text:span></text:p>
      <text:p text:style-name="P6"/>
      <text:p text:style-name="P7"><text:s text:c="6"/>w sprawie zmian w budżecie Gminy Wyrzysk na 2008 rok</text:p>
      <text:p text:style-name="P3"/>
      <text:p text:style-name="P4"><text:s text:c="5"/>Na podstawie art.18 ust.2 pkt 4 <text:s/>ustawy z dnia 8 marca 1990 roku o samorządzie gminnym (Dz.U. z 2001 r. <text:s/>Nr 142, poz.1591 z późn. zm.), art. 184 ust. 1 pkt 1<text:span text:style-name="T10">,2,5 </text:span>ustawy z dnia <text:line-break/>30 czerwca 2005 roku o finansach publicznych (Dz. U. Nr 249, poz. 2104 z późn. zm.) Rada Miejska w Wyrzysku uchwala, co następuje:</text:p>
      <text:p text:style-name="P4"/>
      <text:p text:style-name="P11"><text:span text:style-name="T2"><text:s text:c="3"/></text:span><text:span text:style-name="T1"><text:s text:c="2"/>§ 1.</text:span><text:span text:style-name="T2"> W uchwale Nr XVII/110/08 Rady Miejskiej w Wyrzysku z dnia 18 stycznia 2008 roku 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Nr XXII/153/08 Rady Miejskiej w Wyrzysku z dnia 27 czerwca 2008 roku, zarządzeniem Nr 155/08 Burmistrza Wyrzyska z dnia 30 czerwca 2008 roku, zarządzeniem Nr 164/08 Burmistrza Wyrzyska z dnia 1 sierpnia 2008 roku, uchwałą Nr XXIII/169/08 Rady Miejskiej w Wyrzysku z dnia 29 sierpnia 2008 roku, zarządzeniem Nr 175/08 Burmistrza Wyrzyska z dnia 5 września 2008 roku, uchwałą Nr XXIV/179/08 Rady Miejskiej w Wyrzysku z dnia 26 września 2008 roku, zarządzeniem Nr 178/08 Burmistrza Wyrzyska z dnia 30 września 2008 roku, zarządzeniem Nr 183/08 Burmistrza Wyrzyska z dnia 15 października 2008 roku, uchwałą Nr XXV/187/08 Rady Miejskiej w Wyrzysku z dnia 29 października 2008 roku, zarządzeniem Nr 191/08 Burmistrza Wyrzyska z dnia <text:s text:c="16"/>30 października 2008 roku oraz </text:span><text:span text:style-name="T3">zarządzeniem Nr 202/08 Burmistrza Wyrzyska z dnia 27 listopada</text:span><text:span text:style-name="T2"> </text:span><text:span text:style-name="T3">2008 roku</text:span><text:span text:style-name="T2"> w sprawie zmian <text:s/>w budżecie Gminy Wyrzysk na 2008 rok, wprowadza się zmiany określone w załącznikach Nr 1,2,3 zmieniających załączniki Nr 1,2,5 do uchwały Nr XVII/110/08 Rady Miejskiej w Wyrzysku z dnia 18 stycznia 2008 roku w sprawie budżetu Gminy Wyrzysk na 2008 rok.</text:span></text:p>
      <text:p text:style-name="P4"/>
      <text:p text:style-name="P4"/>
      <text:p text:style-name="P9"><text:soft-page-break/><text:span text:style-name="T2"><text:s text:c="5"/></text:span><text:span text:style-name="T1">§ 2.</text:span><text:span text:style-name="T2">1. Dochody budżetu na 2008 rok zwiększa się o kwotę 262.433 zł, które po zmianach wynoszą </text:span><text:span text:style-name="T3">30.855.392,26</text:span><text:span text:style-name="T2"> zł, w tym:</text:span></text:p>
      <text:p text:style-name="P2"><text:s text:c="5"/>dochody bieżące zwiększa się o kwotę 262.433 zł, które po zmianach wynoszą <text:span text:style-name="T10">30.252.392,26 zł.</text:span></text:p>
      <text:p text:style-name="P2"><text:s text:c="5"/>2. Zwiększenie dochodów budżetu określa załącznik Nr 1 do uchwały. <text:s/></text:p>
      <text:p text:style-name="P2"><text:s text:c="3"/></text:p>
      <text:p text:style-name="P9"><text:span text:style-name="T1"><text:s text:c="5"/>§ 3.</text:span><text:span text:style-name="T2"> 1. Wydatki budżetu na 2008 rok <text:s/>zwiększa się o kwotę 262.433 zł, zgodnie z załącznikiem Nr 2 do uchwały, które po zmianach wynoszą</text:span><text:span text:style-name="T3"> 31.328.393,15 zł.</text:span></text:p>
      <text:p text:style-name="P2"><text:s text:c="5"/>2. W zakresie wydatków, o których mowa w ust.1:</text:p>
      <text:p text:style-name="P2"><text:s/>1) wydatki bieżące zwiększa się o kwotę<text:span text:style-name="T10"> 157.000 zł, które po zmianach wynoszą 27.667.164,14 zł, w tym:</text:span></text:p>
      <text:p text:style-name="P13"><text:s text:c="6"/>pozostałe wydatki bieżące zwiększa się o kwotę 157.000 zł, które po zmianach wynoszą</text:p>
      <text:p text:style-name="P14"><text:span text:style-name="T3"><text:s text:c="6"/>13.476.824,89 zł; <text:s text:c="3"/></text:span></text:p>
      <text:p text:style-name="P2"><text:s/>2) wydatki majątkowe zwiększa się o kwotę 105.433 zł, które po zmianach <text:s/>wynoszą</text:p>
      <text:p text:style-name="P8">3.661.229,01 zł.</text:p>
      <text:p text:style-name="P2"><text:s text:c="5"/>3. Wydatki związane z wieloletnimi programami inwestycyjnymi, z wyodrębnieniem wydatków na finansowanie poszczególnych programów w latach 2008-2010 i wydatki majątkowe</text:p>
      <text:p text:style-name="P2">przedstawia załącznik Nr 3 do uchwały. <text:s text:c="5"/></text:p>
      <text:p text:style-name="P2"><text:s text:c="3"/><text:span text:style-name="T13"><text:s text:c="2"/></text:span></text:p>
      <text:p text:style-name="P5"><text:span text:style-name="T11"><text:s text:c="5"/></text:span><text:span text:style-name="T12">§ 4.</text:span><text:span text:style-name="T11"> </text:span><text:span text:style-name="T15">Wykonanie uchwały powierza się Burmistrzowi Wyrzyska.</text:span></text:p>
      <text:p text:style-name="P2"><text:s text:c="9"/></text:p>
      <text:p text:style-name="P9"><text:span text:style-name="T4"><text:s text:c="5"/>§ 5.</text:span><text:span text:style-name="T3"> </text:span><text:span text:style-name="T2">Uchwała wchodzi w życie z dniem podjęcia.</text:span></text:p>
      <text:p text:style-name="P2"/>
      <text:p text:style-name="P7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 text:c="55"/>UZASADNIENIE</text:p>
      <text:p text:style-name="P7"><text:s text:c="11"/><text:tab/><text:tab/>do uchwały Nr <text:s/>XXVI/197/08 Rady Miejskiej w Wyrzysku </text:p>
      <text:p text:style-name="P10"><text:span text:style-name="T1"><text:tab/><text:tab/></text:span><text:span text:style-name="T2">z dnia 28 listopada 2008 roku</text:span></text:p>
      <text:p text:style-name="P7"><text:s text:c="11"/><text:tab/><text:tab/>w sprawie zmian w budżecie <text:s/>Gminy Wyrzysk na 2008 rok</text:p>
      <text:p text:style-name="P3"/>
      <text:p text:style-name="P2"><text:s text:c="13"/>Niniejszą uchwałą Rada Miejska w Wyrzysku dokonuje następujących zmian w budżecie Gminy Wyrzysk na 2008 rok:</text:p>
      <text:p text:style-name="P15"/>
      <text:p text:style-name="P2"><text:span text:style-name="T9"><text:s text:c="8"/></text:span><text:span text:style-name="T8">DOCHODY <text:s/>I <text:s/>WYDATKI BUDŻETU GMINY WYRZYSK NA 2008 ROK.</text:span></text:p>
      <text:p text:style-name="P1"/>
      <text:p text:style-name="P1"><text:s text:c="8"/><text:span text:style-name="T7">Wpływy z różnych dochodów.</text:span></text:p>
      <text:p text:style-name="P1"/>
      <text:p text:style-name="P1"><text:s text:c="8"/>Przeniesienie niewygasających wydatków 2007 roku na dochody budżetowe 2008 roku:</text:p>
      <text:p text:style-name="P1"><text:s text:c="8"/>1) dochody budżetu</text:p>
      <text:p text:style-name="P1"><text:s text:c="12"/>zwiększenie o kwotę<text:tab/><text:tab/><text:tab/><text:tab/><text:tab/><text:tab/><text:tab/><text:tab/><text:tab/> 262.433 zł</text:p>
      <text:p text:style-name="P1"><text:s text:c="12"/>dział 758 Różne rozliczenia, rozdział 75814 Różne rozliczenia finansowe,</text:p>
      <text:p text:style-name="P1"><text:s text:c="12"/>§ 0970 Wpływy z różnych dochodów.</text:p>
      <text:p text:style-name="P1"><text:s text:c="12"/>Przeniesienie na dochody budżetu 2008 roku środków niewygasających wydatków</text:p>
      <text:p text:style-name="P1"><text:s text:c="12"/>2007 roku ustalonych przez Radę Miejską w Wyrzysku uchwałą Nr XVI/100/07 z dnia</text:p>
      <text:p text:style-name="P1"><text:s text:c="12"/>28 grudnia 2007 roku w sprawie ustalenia wykazu wydatków budżetu Gminy Wyrzysk</text:p>
      <text:p text:style-name="P1"><text:s text:c="12"/>2007 roku, które nie wygasają z upływem roku budżetowego z następujących pozycji </text:p>
      <text:p text:style-name="P1"><text:s text:c="12"/>wykazu niezrealizowanych wydatków budżetu 2007 roku: </text:p>
      <text:p text:style-name="P1"><text:tab/>a) remont instalacji elektrycznej łącznie z wymianą 4 rozdzielnic z częściową <text:s text:c="6"/>157.000 zł</text:p>
      <text:p text:style-name="P1"><text:tab/> <text:s text:c="3"/>wymianą opraw oświetleniowych oraz ułożenie instalacji telefonicznej w</text:p>
      <text:p text:style-name="P1"><text:tab/> <text:s text:c="3"/>budynku Urzędu Miejskiego w Wyrzysku. <text:s/></text:p>
      <text:p text:style-name="P1"><text:tab/> <text:s text:c="4"/>Ze względu na przebieg procedury wyłonienia wykonawcy remontu, a zatem</text:p>
      <text:p text:style-name="P1"><text:s text:c="17"/>podpisanie umowy <text:s/>z dniem 30.10.2008 r. z <text:s/>terminem <text:s/>realizacji <text:s/>zadania </text:p>
      <text:p text:style-name="P1"><text:s text:c="17"/>określonym na dzień 30.12.2008 r., zachodzi potrzeba zmiany, o której mowa,</text:p>
      <text:p text:style-name="P1"><text:tab/>b) Osiek n/Not. - zagospodarowanie terenu na boiska przy Szkole Podstawowej<text:tab/> <text:s text:c="4"/>5.433 zł</text:p>
      <text:p text:style-name="P1"><text:tab/> <text:s text:c="3"/>dokumentacja techniczna.</text:p>
      <text:p text:style-name="P1"><text:tab/> <text:s text:c="3"/>Nie wykonanie zadania w określonym w/w uchwałą RM w Wyrzysku terminie</text:p>
      <text:p text:style-name="P1"><text:s text:c="16"/>realizacji, wynika z niemożliwości dofinansowania zadania środkami spoza </text:p>
      <text:p text:style-name="P1"><text:s text:c="16"/>budżetu gminy. Gmina Wyrzysk złożyła wniosek o uzyskanie pomocy finansowej</text:p>
      <text:p text:style-name="P1"><text:s text:c="16"/>z programu PROW, działanie „Ochrona i rozwój wsi”. </text:p>
      <text:p text:style-name="P1"><text:s text:c="16"/>Z powodu braku środków, wniosek ten rozpatrzony został negatywnie. </text:p>
      <text:p text:style-name="P1"><text:soft-page-break/><text:s text:c="15"/>Wniosek do wybranego programu zostanie złożony ponownie w 2009 roku,</text:p>
      <text:p text:style-name="P1"><text:tab/>c) Żelazno - kanalizacja ściekowa <text:tab/><text:tab/><text:tab/><text:tab/><text:tab/><text:tab/><text:tab/>100.000 zł.</text:p>
      <text:p text:style-name="P1"><text:s text:c="16"/>Aktualny stan zaawansowania projektu to: uzgodnienia lokalizacji </text:p>
      <text:p text:style-name="P1"><text:tab/> <text:s text:c="3"/>rurociągów i przepompowni z właścicielami nieruchomości oraz prowadzone</text:p>
      <text:p text:style-name="P1"><text:tab/> <text:s text:c="3"/>postępowanie administracyjne przed wydaniem decyzji o warunkach</text:p>
      <text:p text:style-name="P1"><text:tab/> <text:s text:c="3"/>zabudowy celu publicznego. Ze względu na obowiązek uwzględnienia interesu </text:p>
      <text:p text:style-name="P1"><text:tab/> <text:s text:c="3"/>ponad 160 stron postępowania, brak podkładów mapowych na część projektu,</text:p>
      <text:p text:style-name="P1"><text:tab/> <text:s text:c="3"/>termin ostatecznego sporządzenia dokumentacji i uzyskania pozwolenia</text:p>
      <text:p text:style-name="P1"><text:tab/> <text:s text:c="3"/>na budowę będzie realny do końca I kwartału 2009 roku;</text:p>
      <text:p text:style-name="P1"><text:s text:c="7"/>2) wydatki budżetu</text:p>
      <text:p text:style-name="P1"><text:s text:c="12"/>zwiększenie o kwotę<text:tab/><text:tab/><text:tab/><text:tab/><text:tab/><text:tab/><text:tab/><text:tab/><text:tab/>262.433 zł:</text:p>
      <text:p text:style-name="P1"><text:s text:c="13"/>a) dział 750 Administracja publiczna, rozdział 750 Urzędy gmin (miast</text:p>
      <text:p text:style-name="P1"><text:tab/> <text:s text:c="5"/>i miast na prawach powiatu), § 4270 Zakup usług remontowych <text:s text:c="22"/>157.000 zł</text:p>
      <text:p text:style-name="P12"><text:s text:c="18"/>remont instalacji elektrycznej łącznie z wymianą 4 rozdzielnic <text:s text:c="22"/></text:p>
      <text:p text:style-name="P12"><text:s text:c="18"/>z częściową wymianą opraw oświetleniowych oraz ułożenie</text:p>
      <text:p text:style-name="P12"><text:s text:c="18"/>instalacji telefonicznej w budynku Urzędu Miejskiego w Wyrzysku, <text:s text:c="4"/></text:p>
      <text:p text:style-name="P12"><text:tab/>b) dział 801 Oświata i wychowanie, rozdział 80101 Szkoły podstawowe,</text:p>
      <text:p text:style-name="P12"><text:s text:c="16"/>§ 6050 <text:s/>Wydatki inwestycyjne jednostek budżetowych, <text:s text:c="42"/>5.433 zł <text:s text:c="11"/></text:p>
      <text:p text:style-name="P12"><text:tab/> <text:s text:c="4"/>zadanie inwestycyjne: Budowa centrum sportowo - rekreacyjnego <text:s text:c="24"/></text:p>
      <text:p text:style-name="P12"><text:s text:c="17"/>przy Szkole Podstawowej w Osieku n/not. - boisko wielofunkcyjne, <text:s/></text:p>
      <text:p text:style-name="P12"><text:tab/> <text:s text:c="3"/>teren rekreacyjny,</text:p>
      <text:p text:style-name="P12"><text:tab/>c) dział 900 Gospodarka mieszkaniowa i ochrona środowiska,</text:p>
      <text:p text:style-name="P12"><text:tab/> <text:s text:c="4"/>rozdział 90095 Pozostała działalność, § 6050 Wydatki inwestycyjne </text:p>
      <text:p text:style-name="P12"><text:s text:c="16"/>jednostek budżetowych<text:tab/><text:tab/><text:tab/><text:tab/> <text:s text:c="48"/>100.000 zł</text:p>
      <text:p text:style-name="P12"><text:tab/> <text:s text:c="4"/>zadanie inwestycyjne: Żelazno - kanalizacja ściekowa. <text:tab/><text:tab/></text:p>
      <text:p text:style-name="P12"/>
      <text:p text:style-name="P12"><text:tab/>W kontekście wyjaśnień niniejszego uzasadnienia, podjęcie przez Radę Miejską w Wyrzysku uchwały w sprawie zmian w budżecie Gminy Wyrzysk na 2008 rok uważa się za konieczne i uzasadnione.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łgorzata lewandowska</meta:initial-creator>
    <meta:creation-date>2008-11-18T10:30:55</meta:creation-date>
    <dc:creator>małgorzata lewandowska</dc:creator>
    <dc:date>2008-12-01T12:36:56</dc:date>
    <meta:printed-by>małgorzata lewandowska</meta:printed-by>
    <meta:print-date>2008-12-01T12:36:45</meta:print-date>
    <meta:editing-cycles>5</meta:editing-cycles>
    <meta:editing-duration>PT4H20M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0" meta:word-count="1060" meta:character-count="7859"/>
  </office:meta>
</office:document-meta>
</file>