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208cm" fo:margin-left="-0.61cm" fo:margin-right="0.101cm" table:align="margins" style:writing-mode="lr-tb"/>
    </style:style>
    <style:style style:name="Tabela1.A" style:family="table-column">
      <style:table-column-properties style:column-width="1.573cm" style:rel-column-width="3934*"/>
    </style:style>
    <style:style style:name="Tabela1.B" style:family="table-column">
      <style:table-column-properties style:column-width="3.611cm" style:rel-column-width="9028*"/>
    </style:style>
    <style:style style:name="Tabela1.C" style:family="table-column">
      <style:table-column-properties style:column-width="3.217cm" style:rel-column-width="8045*"/>
    </style:style>
    <style:style style:name="Tabela1.D" style:family="table-column">
      <style:table-column-properties style:column-width="3.493cm" style:rel-column-width="8733*"/>
    </style:style>
    <style:style style:name="Tabela1.E" style:family="table-column">
      <style:table-column-properties style:column-width="2.302cm" style:rel-column-width="5756*"/>
    </style:style>
    <style:style style:name="Tabela1.F" style:family="table-column">
      <style:table-column-properties style:column-width="2.223cm" style:rel-column-width="5557*"/>
    </style:style>
    <style:style style:name="Tabela1.G" style:family="table-column">
      <style:table-column-properties style:column-width="1.718cm" style:rel-column-width="4296*"/>
    </style:style>
    <style:style style:name="Tabela1.H" style:family="table-column">
      <style:table-column-properties style:column-width="1.64cm" style:rel-column-width="4102*"/>
    </style:style>
    <style:style style:name="Tabela1.J" style:family="table-column">
      <style:table-column-properties style:column-width="1.827cm" style:rel-column-width="4569*"/>
    </style:style>
    <style:style style:name="Tabela1.K" style:family="table-column">
      <style:table-column-properties style:column-width="1.386cm" style:rel-column-width="3466*"/>
    </style:style>
    <style:style style:name="Tabela1.L" style:family="table-column">
      <style:table-column-properties style:column-width="1.579cm" style:rel-column-width="3947*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H1.1" style:family="table-column">
      <style:table-column-properties style:column-width="5.117cm" style:rel-column-width="12795*"/>
    </style:style>
    <style:style style:name="Tabela1.H1.2" style:family="table-column">
      <style:table-column-properties style:column-width="1.388cm" style:rel-column-width="3472*"/>
    </style:style>
    <style:style style:name="Tabela1.H1.3" style:family="table-column">
      <style:table-column-properties style:column-width="1.568cm" style:rel-column-width="3919*"/>
    </style:style>
    <style:style style:name="Tabela1.H1.1" style:family="table-row">
      <style:table-row-properties style:row-height="0.714cm"/>
    </style:style>
    <style:style style:name="Tabela1.H1.1.1" style:family="table-cell">
      <style:table-cell-properties style:vertical-align="middle" fo:padding="0cm" fo:border="0.018cm solid #000000"/>
    </style:style>
    <style:style style:name="Tabela1.H1.1.2.1" style:family="table-column">
      <style:table-column-properties style:column-width="1.642cm" style:rel-column-width="4107*"/>
    </style:style>
    <style:style style:name="Tabela1.H1.1.2.3" style:family="table-column">
      <style:table-column-properties style:column-width="1.833cm" style:rel-column-width="4581*"/>
    </style:style>
    <style:style style:name="Tabela1.H1.1.2.1" style:family="table-row">
      <style:table-row-properties style:row-height="0.723cm"/>
    </style:style>
    <style:style style:name="Tabela1.H1.1.2.1.1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ela1.H1.1.2.2" style:family="table-row">
      <style:table-row-properties style:row-height="0.586cm"/>
    </style:style>
    <style:style style:name="Tabela1.H1.1.2.1.2" style:family="table-cell">
      <style:table-cell-properties style:vertical-align="top" fo:padding="0cm" fo:border-left="0.018cm solid #000000" fo:border-right="none" fo:border-top="none" fo:border-bottom="0.018cm solid #000000"/>
    </style:style>
    <style:style style:name="Tabela1.H1.3.2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Tabela1.2" style:family="table-row">
      <style:table-row-properties style:min-row-height="0.437cm"/>
    </style:style>
    <style:style style:name="Tabela1.L2" style:family="table-cell">
      <style:table-cell-properties style:vertical-align="top" fo:padding="0cm" fo:border-left="0.018cm solid #000000" fo:border-right="0.018cm solid #000000" fo:border-top="none" fo:border-bottom="0.018cm solid #000000"/>
    </style:style>
    <style:style style:name="Tabela1.3" style:family="table-row">
      <style:table-row-properties style:min-row-height="4.048cm"/>
    </style:style>
    <style:style style:name="Tabela1.13" style:family="table-row">
      <style:table-row-properties style:min-row-height="0.82cm"/>
    </style:style>
    <style:style style:name="Tabela1.32" style:family="table-row">
      <style:table-row-properties style:min-row-height="0.24cm"/>
    </style:style>
    <style:style style:name="Tabela1.40" style:family="table-row">
      <style:table-row-properties style:min-row-height="1.164cm"/>
    </style:style>
    <style:style style:name="P1" style:family="paragraph" style:parent-style-name="Standard">
      <style:paragraph-properties style:line-height-at-least="0cm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P4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5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Lucida Sans Unicode1" style:font-size-complex="10pt" style:language-complex="ar" style:country-complex="SA"/>
    </style:style>
    <style:style style:name="P6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Lucida Sans Unicode1" style:font-size-complex="10pt" style:language-complex="ar" style:country-complex="SA"/>
    </style:style>
    <style:style style:name="P7" style:family="paragraph" style:parent-style-name="Standard">
      <style:paragraph-properties style:line-height-at-least="0cm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Lucida Sans Unicode1" style:font-size-complex="10pt" style:language-complex="ar" style:country-complex="SA"/>
    </style:style>
    <style:style style:name="P8" style:family="paragraph" style:parent-style-name="Standard">
      <style:paragraph-properties style:line-height-at-least="0cm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Lucida Sans Unicode1" style:font-size-complex="10pt" style:language-complex="ar" style:country-complex="SA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1" style:family="paragraph" style:parent-style-name="Standard">
      <style:paragraph-properties style:line-height-at-least="0.353cm" fo:text-align="start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3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bold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style:font-weight-complex="normal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18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0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Lucida Sans Unicode1" style:font-size-complex="10pt" style:language-complex="ar" style:country-complex="SA"/>
    </style:style>
    <style:style style:name="P21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4" style:family="paragraph" style:parent-style-name="Standard">
      <style:paragraph-properties style:line-height-at-least="0.353cm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Lucida Sans Unicode1" style:font-size-complex="10pt" style:language-complex="ar" style:country-complex="SA" style:font-style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Lucida Sans Unicode1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Lucida Sans Unicode1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7pt" fo:language="pl" fo:country="PL" fo:font-weight="bold" style:font-name-asian="Times New Roman" style:font-size-asian="7pt" style:language-asian="zxx" style:country-asian="none" style:font-weight-asian="bold" style:font-name-complex="Lucida Sans Unicode1" style:font-size-complex="7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6pt" fo:language="pl" fo:country="PL" style:font-name-asian="Times New Roman" style:font-size-asian="6pt" style:language-asian="zxx" style:country-asian="none" style:font-name-complex="Lucida Sans Unicode1" style:font-size-complex="6pt" style:language-complex="ar" style:country-complex="SA"/>
    </style:style>
    <style:style style:name="P30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Lucida Sans Unicode1" style:font-size-complex="10pt" style:language-complex="ar" style:country-complex="SA"/>
    </style:style>
    <style:style style:name="P31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Tekst_20_podstawowy_20_31">
      <style:paragraph-properties style:line-height-at-least="0.353cm" fo:orphans="0" fo:widows="0" fo:hyphenation-ladder-count="no-limit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Tekst_20_podstawowy_20_31">
      <style:paragraph-properties style:line-height-at-least="0.353cm" fo:text-align="center" style:justify-single-word="false" fo:orphans="0" fo:widows="0" fo:hyphenation-ladder-count="no-limit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 fo:hyphenate="false" fo:hyphenation-remain-char-count="2" fo:hyphenation-push-char-count="2"/>
    </style:style>
    <style:style style:name="P35" style:family="paragraph" style:parent-style-name="Tekst_20_podstawowy_20_31">
      <style:paragraph-properties style:line-height-at-least="0.353cm" fo:orphans="0" fo:widows="0" fo:hyphenation-ladder-count="no-limit" style:snap-to-layout-grid="false"/>
      <style:text-properties style:use-window-font-color="true" fo:font-size="8pt" fo:language="pl" fo:country="PL" fo:font-weight="normal" style:font-name-asian="Times New Roman" style:font-size-asian="8pt" style:language-asian="zxx" style:country-asian="none" style:font-weight-asian="normal" style:font-name-complex="Lucida Sans Unicode1" style:font-size-complex="10pt" style:language-complex="ar" style:country-complex="SA" fo:hyphenate="false" fo:hyphenation-remain-char-count="2" fo:hyphenation-push-char-count="2"/>
    </style:style>
    <style:style style:name="P36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P37" style:family="paragraph" style:parent-style-name="Tekst_20_dymka">
      <style:paragraph-properties style:line-height-at-least="0.353cm" style:snap-to-layout-grid="false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Lucida Sans Unicode1" style:font-size-complex="8pt" style:language-complex="ar" style:country-complex="SA"/>
    </style:style>
    <style:style style:name="P38" style:family="paragraph" style:parent-style-name="Heading_20_9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8pt" fo:language="pl" fo:country="PL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Lucida Sans Unicode1" style:font-size-complex="10pt" style:language-complex="ar" style:country-complex="SA"/>
    </style:style>
    <style:style style:name="T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Lucida Sans Unicode1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Lucida Sans Unicode1" style:font-size-complex="10pt" style:language-complex="ar" style:country-complex="SA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12"/></text:span><text:span text:style-name="T3">Załącznik Nr 3</text:span></text:p>
      <text:p text:style-name="P3"><text:s text:c="212"/>do uchwały Nr XXVI/197/08</text:p>
      <text:p text:style-name="P3"><text:s text:c="212"/>Rady Miejskiej w Wyrzysku</text:p>
      <text:p text:style-name="P3"><text:s text:c="212"/>z dnia 28 listopada 2008 roku</text:p>
      <text:p text:style-name="P3"><text:s text:c="212"/>w sprawie zmian w budżecie Gminy</text:p>
      <text:p text:style-name="P3"><text:s text:c="212"/>Wyrzysk na 2008 rok</text:p>
      <text:p text:style-name="P1"><text:span text:style-name="T3"><text:tab/><text:tab/><text:tab/><text:tab/><text:tab/><text:tab/><text:tab/><text:tab/><text:tab/><text:tab/><text:tab/><text:tab/><text:tab/><text:tab/><text:tab/></text:span><text:span text:style-name="T2">zmieniający załącznik Nr 5</text:span></text:p>
      <text:p text:style-name="P4"><text:tab/><text:tab/><text:tab/><text:tab/><text:tab/><text:tab/><text:tab/><text:tab/><text:tab/><text:tab/><text:tab/><text:tab/><text:tab/><text:tab/><text:tab/>do uchwały Nr XVII/110/08</text:p>
      <text:p text:style-name="P4"><text:tab/><text:tab/><text:tab/><text:tab/><text:tab/><text:tab/><text:tab/><text:tab/><text:tab/><text:tab/><text:tab/><text:tab/><text:tab/><text:tab/><text:tab/>Rady Miejskiej w Wyrzysku</text:p>
      <text:p text:style-name="P4"><text:s text:c="212"/>z dnia 18 stycznia 2008 roku</text:p>
      <text:p text:style-name="P4"><text:s text:c="212"/>w sprawie budżetu Gminy</text:p>
      <text:p text:style-name="P4"><text:s text:c="212"/>Wyrzysk na 2008 rok</text:p>
      <text:p text:style-name="P4"/>
      <text:p text:style-name="P6"/>
      <text:p text:style-name="P6"/>
      <text:p text:style-name="P7">Wydatki na wieloletnie programy</text:p>
      <text:p text:style-name="P7"><text:s/>inwestycyjne w latach 2008-2010</text:p>
      <text:p text:style-name="P7">i wydatki majątkowe</text:p>
      <text:p text:style-name="P8"/>
      <text:p text:style-name="P5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0">Klasyfikacja budżetowa</text:p>
            <text:p text:style-name="P10">dział,</text:p>
            <text:p text:style-name="P10">rozdział,</text:p>
            <text:p text:style-name="P10">paragraf</text:p>
          </table:table-cell>
          <table:table-cell table:style-name="Tabela1.A1" office:value-type="string">
            <text:p text:style-name="P10">Nazwa programu <text:s/>i <text:s/>zadania z kontraktu</text:p>
          </table:table-cell>
          <table:table-cell table:style-name="Tabela1.A1" office:value-type="string">
            <text:p text:style-name="P10">Cel</text:p>
          </table:table-cell>
          <table:table-cell table:style-name="Tabela1.A1" office:value-type="string">
            <text:p text:style-name="P10">Jednostka organizacyjna odpowiedzialna za realizację lub koordynująca</text:p>
          </table:table-cell>
          <table:table-cell table:style-name="Tabela1.A1" office:value-type="string">
            <text:p text:style-name="P10">Okres realizacji</text:p>
          </table:table-cell>
          <table:table-cell table:style-name="Tabela1.A1" office:value-type="string">
            <text:p text:style-name="P10">Łączne nakłady finansowe</text:p>
          </table:table-cell>
          <table:table-cell table:style-name="Tabela1.A1" office:value-type="string">
            <text:p text:style-name="P10">Wydatki poniesione</text:p>
            <text:p text:style-name="P10"><text:s/>do <text:s/>31.12.2007r.</text:p>
          </table:table-cell>
          <table:table-cell table:number-columns-spanned="5">
            <table:table table:is-sub-table="true">
              <table:table-column table:style-name="Tabela1.H1.1"/>
              <table:table-column table:style-name="Tabela1.H1.2"/>
              <table:table-column table:style-name="Tabela1.H1.3"/>
              <table:table-row table:style-name="Tabela1.H1.1">
                <table:table-cell table:style-name="Tabela1.H1.1.1" table:number-columns-spanned="3" office:value-type="string">
                  <text:p text:style-name="P10">Planowane wydatki</text:p>
                </table:table-cell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H1.1.2.1" table:number-columns-repeated="2"/>
                    <table:table-column table:style-name="Tabela1.H1.1.2.3"/>
                    <table:table-row table:style-name="Tabela1.H1.1.2.1">
                      <table:table-cell table:style-name="Tabela1.H1.1.2.1.1" table:number-columns-spanned="3" office:value-type="string">
                        <text:p text:style-name="P10">2008 rok</text:p>
                        <text:p text:style-name="P10"/>
                      </table:table-cell>
                      <table:covered-table-cell/>
                      <table:covered-table-cell/>
                    </table:table-row>
                    <table:table-row table:style-name="Tabela1.H1.1.2.2">
                      <table:table-cell table:style-name="Tabela1.H1.1.2.1.2" office:value-type="string">
                        <text:p text:style-name="P28"/>
                        <text:p text:style-name="P28">przed zmianą</text:p>
                      </table:table-cell>
                      <table:table-cell table:style-name="Tabela1.H1.1.2.1.2" office:value-type="string">
                        <text:p text:style-name="P28"/>
                        <text:p text:style-name="P28">zmiany</text:p>
                      </table:table-cell>
                      <table:table-cell table:style-name="Tabela1.H1.1.2.1.2" office:value-type="string">
                        <text:p text:style-name="P28"/>
                        <text:p text:style-name="P28">po zmianach</text:p>
                      </table:table-cell>
                    </table:table-row>
                  </table:table>
                </table:table-cell>
                <table:table-cell table:style-name="Tabela1.H1.1.2.1.1" office:value-type="string">
                  <text:p text:style-name="P10"/>
                  <text:p text:style-name="P9">2009 rok</text:p>
                  <text:p text:style-name="P9"/>
                </table:table-cell>
                <table:table-cell table:style-name="Tabela1.H1.3.2" office:value-type="string">
                  <text:p text:style-name="P10">2010 rok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H1.1.2.1.2" office:value-type="string">
            <text:p text:style-name="P29">1</text:p>
          </table:table-cell>
          <table:table-cell table:style-name="Tabela1.H1.1.2.1.2" office:value-type="string">
            <text:p text:style-name="P29">2</text:p>
          </table:table-cell>
          <table:table-cell table:style-name="Tabela1.H1.1.2.1.2" office:value-type="string">
            <text:p text:style-name="P29">3</text:p>
          </table:table-cell>
          <table:table-cell table:style-name="Tabela1.H1.1.2.1.2" office:value-type="string">
            <text:p text:style-name="P29">4</text:p>
          </table:table-cell>
          <table:table-cell table:style-name="Tabela1.H1.1.2.1.2" office:value-type="string">
            <text:p text:style-name="P29">5</text:p>
          </table:table-cell>
          <table:table-cell table:style-name="Tabela1.H1.1.2.1.2" office:value-type="string">
            <text:p text:style-name="P29">6</text:p>
          </table:table-cell>
          <table:table-cell table:style-name="Tabela1.H1.1.2.1.2" office:value-type="string">
            <text:p text:style-name="P29">7</text:p>
          </table:table-cell>
          <table:table-cell table:style-name="Tabela1.H1.1.2.1.2" office:value-type="string">
            <text:p text:style-name="P29">8</text:p>
            <text:p text:style-name="P29"/>
            <text:p text:style-name="P29"/>
          </table:table-cell>
          <table:table-cell table:style-name="Tabela1.H1.1.2.1.2" office:value-type="string">
            <text:p text:style-name="P29">9</text:p>
          </table:table-cell>
          <table:table-cell table:style-name="Tabela1.H1.1.2.1.2" office:value-type="string">
            <text:p text:style-name="P29">10</text:p>
          </table:table-cell>
          <table:table-cell table:style-name="Tabela1.H1.1.2.1.2" office:value-type="string">
            <text:p text:style-name="P29">11</text:p>
          </table:table-cell>
          <table:table-cell table:style-name="Tabela1.L2" office:value-type="string">
            <text:p text:style-name="P29">12</text:p>
          </table:table-cell>
        </table:table-row>
        <table:table-row table:style-name="Tabela1.3">
          <table:table-cell table:style-name="Tabela1.H1.1.2.1.2" office:value-type="string">
            <text:p text:style-name="P31"/>
          </table:table-cell>
          <table:table-cell table:style-name="Tabela1.H1.1.2.1.2" office:value-type="string">
            <text:p text:style-name="P34">I. PROGRAM OPERACYJNY Nr I A/11</text:p>
            <text:p text:style-name="P36"/>
            <text:p text:style-name="P36">Gminny program </text:p>
            <text:p text:style-name="P36">przeciwdziałania </text:p>
            <text:p text:style-name="P36">bezrobociu i apatii</text:p>
            <text:p text:style-name="P36">społecznej</text:p>
            <text:p text:style-name="P11"><text:s text:c="7"/></text:p>
          </table:table-cell>
          <table:table-cell table:style-name="Tabela1.H1.1.2.1.2" office:value-type="string">
            <text:p text:style-name="P12"/>
            <text:p text:style-name="P12"/>
            <text:p text:style-name="P12">Zapobieganie marginalizacji i apatii społecznej poprzez rozwój kultury, kultury fizycznej społeczności gminnej, głównie dzieci i młodzieży szkolnej, rozwój bazy materialnej w oświacie i wychowaniu, edukacyjnej opiece wychowawczej</text:p>
            <text:p text:style-name="P12"/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2"/>
            <text:p text:style-name="P12">SZKOŁA PODSTAWOWA</text:p>
            <text:p text:style-name="P12">W WYRZYSKU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><text:s/>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<text:s/></text:p>
          </table:table-cell>
          <table:table-cell table:style-name="Tabela1.L2" office:value-type="string">
            <text:p text:style-name="P13"/>
          </table:table-cell>
        </table:table-row>
        <text:soft-page-break/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09</text:p>
          </table:table-cell>
          <table:table-cell table:style-name="Tabela1.H1.1.2.1.2" office:value-type="string">
            <text:p text:style-name="P14">3.202.204</text:p>
          </table:table-cell>
          <table:table-cell table:style-name="Tabela1.H1.1.2.1.2" office:value-type="string">
            <text:p text:style-name="P14">1.790.454</text:p>
          </table:table-cell>
          <table:table-cell table:style-name="Tabela1.H1.1.2.1.2" office:value-type="string">
            <text:p text:style-name="P10">856.088</text:p>
          </table:table-cell>
          <table:table-cell table:style-name="Tabela1.H1.1.2.1.2" office:value-type="string">
            <text:p text:style-name="P10">+ 5.433</text:p>
          </table:table-cell>
          <table:table-cell table:style-name="Tabela1.H1.1.2.1.2" office:value-type="string">
            <text:p text:style-name="P10">881.521</text:p>
          </table:table-cell>
          <table:table-cell table:style-name="Tabela1.H1.1.2.1.2" office:value-type="string">
            <text:p text:style-name="P10">550.229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3"><text:s text:c="5"/>80101</text:p>
          </table:table-cell>
          <table:table-cell table:style-name="Tabela1.H1.1.2.1.2" office:value-type="string">
            <text:p text:style-name="P13">Szkoły podstaw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9</text:p>
          </table:table-cell>
          <table:table-cell table:style-name="Tabela1.H1.1.2.1.2" office:value-type="string">
            <text:p text:style-name="P10">1.993.500</text:p>
          </table:table-cell>
          <table:table-cell table:style-name="Tabela1.H1.1.2.1.2" office:value-type="string">
            <text:p text:style-name="P10">594.200</text:p>
          </table:table-cell>
          <table:table-cell table:style-name="Tabela1.H1.1.2.1.2" office:value-type="string">
            <text:p text:style-name="P10">843.638</text:p>
          </table:table-cell>
          <table:table-cell table:style-name="Tabela1.H1.1.2.1.2" office:value-type="string">
            <text:p text:style-name="P10">+ 5.433</text:p>
          </table:table-cell>
          <table:table-cell table:style-name="Tabela1.H1.1.2.1.2" office:value-type="string">
            <text:p text:style-name="P10">849.071</text:p>
          </table:table-cell>
          <table:table-cell table:style-name="Tabela1.H1.1.2.1.2" office:value-type="string">
            <text:p text:style-name="P10">550.229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Budowa centrum sportowo – rekreacyjnego przy Szkole Podstawowej <text:s/>w Osieku n. Not - boisko wielofunkcyjne teren rekreacyjny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3">URZĄD MIEJSKI </text:p>
            <text:p text:style-name="P13">W WYRZYSKU</text:p>
          </table:table-cell>
          <table:table-cell table:style-name="Tabela1.H1.1.2.1.2" office:value-type="string">
            <text:p text:style-name="P19">2007-2009</text:p>
          </table:table-cell>
          <table:table-cell table:style-name="Tabela1.H1.1.2.1.2" office:value-type="string">
            <text:p text:style-name="P19">712.500</text:p>
          </table:table-cell>
          <table:table-cell table:style-name="Tabela1.H1.1.2.1.2" office:value-type="string">
            <text:p text:style-name="P19">6.838</text:p>
          </table:table-cell>
          <table:table-cell table:style-name="Tabela1.H1.1.2.1.2" office:value-type="string">
            <text:p text:style-name="P19">150.000</text:p>
          </table:table-cell>
          <table:table-cell table:style-name="Tabela1.H1.1.2.1.2" office:value-type="string">
            <text:p text:style-name="P19">+ 5.433</text:p>
          </table:table-cell>
          <table:table-cell table:style-name="Tabela1.H1.1.2.1.2" office:value-type="string">
            <text:p text:style-name="P19">155.433</text:p>
          </table:table-cell>
          <table:table-cell table:style-name="Tabela1.H1.1.2.1.2" office:value-type="string">
            <text:p text:style-name="P19">550.229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21"><text:s text:c="14"/>6050</text:p>
          </table:table-cell>
          <table:table-cell table:style-name="Tabela1.H1.1.2.1.2" office:value-type="string">
            <text:p text:style-name="P21">Wyrzysk – przebudowa i rozbudowa sali widowiskowej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15">SZKOŁA PODSTAWOWA W WYRZYSKU</text:p>
          </table:table-cell>
          <table:table-cell table:style-name="Tabela1.H1.1.2.1.2" office:value-type="string">
            <text:p text:style-name="P22">2007-2008</text:p>
          </table:table-cell>
          <table:table-cell table:style-name="Tabela1.H1.1.2.1.2" office:value-type="string">
            <text:p text:style-name="P22">1.281.000</text:p>
          </table:table-cell>
          <table:table-cell table:style-name="Tabela1.H1.1.2.1.2" office:value-type="string">
            <text:p text:style-name="P22">587.362</text:p>
          </table:table-cell>
          <table:table-cell table:style-name="Tabela1.H1.1.2.1.2" office:value-type="string">
            <text:p text:style-name="P27">693.638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7">693.638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3"><text:s text:c="6"/>80110</text:p>
          </table:table-cell>
          <table:table-cell table:style-name="Tabela1.H1.1.2.1.2" office:value-type="string">
            <text:p text:style-name="P13">Gimnazj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08</text:p>
          </table:table-cell>
          <table:table-cell table:style-name="Tabela1.H1.1.2.1.2" office:value-type="string">
            <text:p text:style-name="P10">1.208.704</text:p>
          </table:table-cell>
          <table:table-cell table:style-name="Tabela1.H1.1.2.1.2" office:value-type="string">
            <text:p text:style-name="P10">1.196.254</text:p>
          </table:table-cell>
          <table:table-cell table:style-name="Tabela1.H1.1.2.1.2" office:value-type="string">
            <text:p text:style-name="P10">12.45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2.45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Osiek n/Not. - budowa środowiskowej hali sportowej z widownią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3">URZĄD MIEJSKI </text:p>
            <text:p text:style-name="P13">W WYRZYSKU</text:p>
          </table:table-cell>
          <table:table-cell table:style-name="Tabela1.H1.1.2.1.2" office:value-type="string">
            <text:p text:style-name="P19">2001- 2008</text:p>
          </table:table-cell>
          <table:table-cell table:style-name="Tabela1.H1.1.2.1.2" office:value-type="string">
            <text:p text:style-name="P19">1.208.704</text:p>
          </table:table-cell>
          <table:table-cell table:style-name="Tabela1.H1.1.2.1.2" office:value-type="string">
            <text:p text:style-name="P19">1.196.254</text:p>
          </table:table-cell>
          <table:table-cell table:style-name="Tabela1.H1.1.2.1.2" office:value-type="string">
            <text:p text:style-name="P19">12.45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12.45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2">926</text:p>
          </table:table-cell>
          <table:table-cell table:style-name="Tabela1.H1.1.2.1.2" office:value-type="string">
            <text:p text:style-name="P12">KULTURA FIZYCZNA I SPORT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-2009</text:p>
          </table:table-cell>
          <table:table-cell table:style-name="Tabela1.H1.1.2.1.2" office:value-type="string">
            <text:p text:style-name="P10">1.00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980.000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2605</text:p>
          </table:table-cell>
          <table:table-cell table:style-name="Tabela1.H1.1.2.1.2" office:value-type="string">
            <text:p text:style-name="P12">Zadania w zakresie kultury fizycznej i sportu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-2009</text:p>
          </table:table-cell>
          <table:table-cell table:style-name="Tabela1.H1.1.2.1.2" office:value-type="string">
            <text:p text:style-name="P10">1.00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0.000</text:p>
          </table:table-cell>
          <table:table-cell table:style-name="Tabela1.H1.1.2.1.2" office:value-type="string">
            <text:p text:style-name="P10">980.000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3">6050</text:p>
          </table:table-cell>
          <table:table-cell table:style-name="Tabela1.H1.1.2.1.2" office:value-type="string">
            <text:p text:style-name="P21">Wyrzysk – budowa boiska wielofunkcyjnego z zapleczem – Orlik 2012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13">URZĄD MIEJSKI </text:p>
            <text:p text:style-name="P15">W WYRZYSKU</text:p>
          </table:table-cell>
          <table:table-cell table:style-name="Tabela1.H1.1.2.1.2" office:value-type="string">
            <text:p text:style-name="P22">2008-2009</text:p>
          </table:table-cell>
          <table:table-cell table:style-name="Tabela1.H1.1.2.1.2" office:value-type="string">
            <text:p text:style-name="P22">1.00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20.000</text:p>
          </table:table-cell>
          <table:table-cell table:style-name="Tabela1.H1.1.2.1.2" office:value-type="string">
            <text:p text:style-name="P22">980.000</text:p>
          </table:table-cell>
          <table:table-cell table:style-name="Tabela1.L2" office:value-type="string">
            <text:p text:style-name="P22">-</text:p>
          </table:table-cell>
        </table:table-row>
        <table:table-row table:style-name="Tabela1.13"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I Program Operacyjny</text:p>
            <text:p text:style-name="P12"/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1-2009</text:p>
          </table:table-cell>
          <table:table-cell table:style-name="Tabela1.H1.1.2.1.2" office:value-type="string">
            <text:p text:style-name="P10">4.202.204</text:p>
          </table:table-cell>
          <table:table-cell table:style-name="Tabela1.H1.1.2.1.2" office:value-type="string">
            <text:p text:style-name="P10">1.790.454</text:p>
          </table:table-cell>
          <table:table-cell table:style-name="Tabela1.H1.1.2.1.2" office:value-type="string">
            <text:p text:style-name="P10">876.088</text:p>
          </table:table-cell>
          <table:table-cell table:style-name="Tabela1.H1.1.2.1.2" office:value-type="string">
            <text:p text:style-name="P10">+ 5.433</text:p>
          </table:table-cell>
          <table:table-cell table:style-name="Tabela1.H1.1.2.1.2" office:value-type="string">
            <text:p text:style-name="P10">881.521</text:p>
          </table:table-cell>
          <table:table-cell table:style-name="Tabela1.H1.1.2.1.2" office:value-type="string">
            <text:p text:style-name="P10">1.530.229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31"/>
          </table:table-cell>
          <table:table-cell table:style-name="Tabela1.H1.1.2.1.2" office:value-type="string">
            <text:p text:style-name="P34">II. PROGRAM</text:p>
            <text:p text:style-name="P34">OPERACYJNY Nr III A/18</text:p>
            <text:p text:style-name="P34"/>
            <text:p text:style-name="P31">Program poprawy pozostałej infrastruktury drogowej</text:p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stanu dróg, bezpieczeństwa <text:s/>ruchu, estetyzacja terenu, rozbudowa infrastruktury progospodarczej Gminy Wyrzysk</text:p>
          </table:table-cell>
          <table:table-cell table:style-name="Tabela1.H1.1.2.1.2" office:value-type="string">
            <text:p text:style-name="P12">URZĄD MIEJSKI </text:p>
            <text:p text:style-name="P12">W WYRZYSKU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3"/>
          </table:table-cell>
        </table:table-row>
        <table:table-row>
          <table:table-cell table:style-name="Tabela1.H1.1.2.1.2" office:value-type="string">
            <text:p text:style-name="P31">600</text:p>
          </table:table-cell>
          <table:table-cell table:style-name="Tabela1.H1.1.2.1.2" office:value-type="string">
            <text:p text:style-name="P31">TRANSPORT I ŁĄCZNOŚĆ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0">2003-2010</text:p>
          </table:table-cell>
          <table:table-cell table:style-name="Tabela1.H1.1.2.1.2" office:value-type="string">
            <text:p text:style-name="P10">658.200</text:p>
          </table:table-cell>
          <table:table-cell table:style-name="Tabela1.H1.1.2.1.2" office:value-type="string">
            <text:p text:style-name="P10">6.454,46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>
          <table:table-cell table:style-name="Tabela1.H1.1.2.1.2" office:value-type="string">
            <text:p text:style-name="P10">60016</text:p>
          </table:table-cell>
          <table:table-cell table:style-name="Tabela1.H1.1.2.1.2" office:value-type="string">
            <text:p text:style-name="P12">Drogi publiczne gminne</text:p>
          </table:table-cell>
          <table:table-cell table:style-name="Tabela1.H1.1.2.1.2" office:value-type="string">
            <text:p text:style-name="P37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0">2003-2008</text:p>
          </table:table-cell>
          <table:table-cell table:style-name="Tabela1.H1.1.2.1.2" office:value-type="string">
            <text:p text:style-name="P10">60.000</text:p>
          </table:table-cell>
          <table:table-cell table:style-name="Tabela1.H1.1.2.1.2" office:value-type="string">
            <text:p text:style-name="P10">4.180</text:p>
          </table:table-cell>
          <table:table-cell table:style-name="Tabela1.H1.1.2.1.2" office:value-type="string">
            <text:p text:style-name="P10">55.82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5.82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8"><text:s text:c="14"/>6050</text:p>
          </table:table-cell>
          <table:table-cell table:style-name="Tabela1.H1.1.2.1.2" office:value-type="string">
            <text:p text:style-name="P18">Osiek n/Not. - budowa chodnika wzdłuż ul. Leśnej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3-2008</text:p>
          </table:table-cell>
          <table:table-cell table:style-name="Tabela1.H1.1.2.1.2" office:value-type="string">
            <text:p text:style-name="P19">10.000</text:p>
          </table:table-cell>
          <table:table-cell table:style-name="Tabela1.H1.1.2.1.2" office:value-type="string">
            <text:p text:style-name="P19">4.180</text:p>
          </table:table-cell>
          <table:table-cell table:style-name="Tabela1.H1.1.2.1.2" office:value-type="string">
            <text:p text:style-name="P19">5.82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5.82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35"><text:s text:c="14"/>6050</text:p>
          </table:table-cell>
          <table:table-cell table:style-name="Tabela1.H1.1.2.1.2" office:value-type="string">
            <text:p text:style-name="P35">Wyrzysk – utwardzenie przejścia pieszego z osiedla domów wielorodzinnych do ul. Bydgoskiej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5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9">50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5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33">60095</text:p>
          </table:table-cell>
          <table:table-cell table:style-name="Tabela1.H1.1.2.1.2" office:value-type="string">
            <text:p text:style-name="P31">Pozostała działalność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7-2010</text:p>
          </table:table-cell>
          <table:table-cell table:style-name="Tabela1.H1.1.2.1.2" office:value-type="string">
            <text:p text:style-name="P10">598.200</text:p>
          </table:table-cell>
          <table:table-cell table:style-name="Tabela1.H1.1.2.1.2" office:value-type="string">
            <text:p text:style-name="P10">2.274,46</text:p>
          </table:table-cell>
          <table:table-cell table:style-name="Tabela1.H1.1.2.1.2" office:value-type="string">
            <text:p text:style-name="P10">295.92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295.92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Wyrzysk – budowa parkingu miejskiego 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7-2010</text:p>
          </table:table-cell>
          <table:table-cell table:style-name="Tabela1.H1.1.2.1.2" office:value-type="string">
            <text:p text:style-name="P19">550.200</text:p>
          </table:table-cell>
          <table:table-cell table:style-name="Tabela1.H1.1.2.1.2" office:value-type="string">
            <text:p text:style-name="P19">144</text:p>
          </table:table-cell>
          <table:table-cell table:style-name="Tabela1.H1.1.2.1.2" office:value-type="string">
            <text:p text:style-name="P19">250.056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50.056</text:p>
          </table:table-cell>
          <table:table-cell table:style-name="Tabela1.H1.1.2.1.2" office:value-type="string">
            <text:p text:style-name="P19">44.000</text:p>
          </table:table-cell>
          <table:table-cell table:style-name="Tabela1.L2" office:value-type="string">
            <text:p text:style-name="P19">256.000</text:p>
          </table:table-cell>
        </table:table-row>
        <table:table-row>
          <table:table-cell table:style-name="Tabela1.H1.1.2.1.2" office:value-type="string">
            <text:p text:style-name="P20">6050</text:p>
          </table:table-cell>
          <table:table-cell table:style-name="Tabela1.H1.1.2.1.2" office:value-type="string">
            <text:p text:style-name="P18">Osiek n/Not. - ul. Piękna</text:p>
            <text:p text:style-name="P18">budowa parkingu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7-2008</text:p>
          </table:table-cell>
          <table:table-cell table:style-name="Tabela1.H1.1.2.1.2" office:value-type="string">
            <text:p text:style-name="P19">48.000</text:p>
          </table:table-cell>
          <table:table-cell table:style-name="Tabela1.H1.1.2.1.2" office:value-type="string">
            <text:p text:style-name="P19">2.130,46</text:p>
          </table:table-cell>
          <table:table-cell table:style-name="Tabela1.H1.1.2.1.2" office:value-type="string">
            <text:p text:style-name="P19">45.869,54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45.869,54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33">x</text:p>
          </table:table-cell>
          <table:table-cell table:style-name="Tabela1.H1.1.2.1.2" office:value-type="string">
            <text:p text:style-name="P31">Razem II Program <text:soft-page-break/>Operacyjny</text:p>
            <text:p text:style-name="P31"/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0">2003-2010</text:p>
          </table:table-cell>
          <table:table-cell table:style-name="Tabela1.H1.1.2.1.2" office:value-type="string">
            <text:p text:style-name="P10">658.200</text:p>
          </table:table-cell>
          <table:table-cell table:style-name="Tabela1.H1.1.2.1.2" office:value-type="string">
            <text:p text:style-name="P10">6.454,46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51.745,54</text:p>
          </table:table-cell>
          <table:table-cell table:style-name="Tabela1.H1.1.2.1.2" office:value-type="string">
            <text:p text:style-name="P10">44.000</text:p>
          </table:table-cell>
          <table:table-cell table:style-name="Tabela1.L2" office:value-type="string">
            <text:p text:style-name="P10">256.000</text:p>
          </table:table-cell>
        </table:table-row>
        <table:table-row>
          <table:table-cell table:style-name="Tabela1.H1.1.2.1.2" office:value-type="string">
            <text:p text:style-name="P31"/>
          </table:table-cell>
          <table:table-cell table:style-name="Tabela1.H1.1.2.1.2" office:value-type="string">
            <text:p text:style-name="P34">III. PROGRAM OPERACYJNY Nr I B/19</text:p>
            <text:p text:style-name="P31"/>
            <text:p text:style-name="P11">Program budowy i modernizacji istniejącej <text:s/>sieci i urządzeń wodno - kanalizacyjnych</text:p>
            <text:p text:style-name="P11"/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gospodarki <text:s/>wodno – ściekowej, rozbudowa infrastruktury technicznej Gminy Wyrzysk</text:p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2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3"/>
          </table:table-cell>
        </table:table-row>
        <table:table-row>
          <table:table-cell table:style-name="Tabela1.H1.1.2.1.2" office:value-type="string">
            <text:p text:style-name="P12">900</text:p>
          </table:table-cell>
          <table:table-cell table:style-name="Tabela1.H1.1.2.1.2" office:value-type="string">
            <text:p text:style-name="P12">GOSPODARKA KOMUNALNA I OCHRONA ŚRODOWISK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5">12.155.000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5">883.354,47</text:p>
          </table:table-cell>
          <table:table-cell table:style-name="Tabela1.H1.1.2.1.2" office:value-type="string">
            <text:p text:style-name="P25">+ 100.000</text:p>
          </table:table-cell>
          <table:table-cell table:style-name="Tabela1.H1.1.2.1.2" office:value-type="string">
            <text:p text:style-name="P25">983.354,47</text:p>
          </table:table-cell>
          <table:table-cell table:style-name="Tabela1.H1.1.2.1.2" office:value-type="string">
            <text:p text:style-name="P10">1.200.000</text:p>
          </table:table-cell>
          <table:table-cell table:style-name="Tabela1.L2" office:value-type="string">
            <text:p text:style-name="P10">2.450.000</text:p>
          </table:table-cell>
        </table:table-row>
        <table:table-row>
          <table:table-cell table:style-name="Tabela1.H1.1.2.1.2" office:value-type="string">
            <text:p text:style-name="P13"><text:s text:c="6"/>90095</text:p>
          </table:table-cell>
          <table:table-cell table:style-name="Tabela1.H1.1.2.1.2" office:value-type="string">
            <text:p text:style-name="P13">Pozostała działalność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5">12.155.000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5">883.354,47</text:p>
          </table:table-cell>
          <table:table-cell table:style-name="Tabela1.H1.1.2.1.2" office:value-type="string">
            <text:p text:style-name="P25">+ 100.000</text:p>
          </table:table-cell>
          <table:table-cell table:style-name="Tabela1.H1.1.2.1.2" office:value-type="string">
            <text:p text:style-name="P25">983.354,47</text:p>
          </table:table-cell>
          <table:table-cell table:style-name="Tabela1.H1.1.2.1.2" office:value-type="string">
            <text:p text:style-name="P10">1.200.000</text:p>
          </table:table-cell>
          <table:table-cell table:style-name="Tabela1.L2" office:value-type="string">
            <text:p text:style-name="P10">2.450.000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“Ochrona wód zlewni rzeki Noteć”-Studium Wykonalności i budowa kanalizacji sanitarnej z przepompowniami w Osieku n/Not. etap II i dokończenie III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6-2013</text:p>
          </table:table-cell>
          <table:table-cell table:style-name="Tabela1.H1.1.2.1.2" office:value-type="string">
            <text:p text:style-name="P19">11.250.000</text:p>
          </table:table-cell>
          <table:table-cell table:style-name="Tabela1.H1.1.2.1.2" office:value-type="string">
            <text:p text:style-name="P19">204.505,53</text:p>
          </table:table-cell>
          <table:table-cell table:style-name="Tabela1.H1.1.2.1.2" office:value-type="string">
            <text:p text:style-name="P19">573.354,47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573.354,47</text:p>
          </table:table-cell>
          <table:table-cell table:style-name="Tabela1.H1.1.2.1.2" office:value-type="string">
            <text:p text:style-name="P19">800.000</text:p>
          </table:table-cell>
          <table:table-cell table:style-name="Tabela1.L2" office:value-type="string">
            <text:p text:style-name="P19">2.450.000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Żelazno – kanalizacja</text:p>
            <text:p text:style-name="P18">ściekowa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7-2009</text:p>
          </table:table-cell>
          <table:table-cell table:style-name="Tabela1.H1.1.2.1.2" office:value-type="string">
            <text:p text:style-name="P19">600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100.000</text:p>
          </table:table-cell>
          <table:table-cell table:style-name="Tabela1.H1.1.2.1.2" office:value-type="string">
            <text:p text:style-name="P19">+ 100.000</text:p>
          </table:table-cell>
          <table:table-cell table:style-name="Tabela1.H1.1.2.1.2" office:value-type="string">
            <text:p text:style-name="P19">200.000</text:p>
          </table:table-cell>
          <table:table-cell table:style-name="Tabela1.H1.1.2.1.2" office:value-type="string">
            <text:p text:style-name="P19">400.000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Wyrzysk – budowa kanalizacji sanitarnej w ul. Bydgoskiej, Rzecznej, Staszica, Kościuszki, Grunwaldzkiej i Pocztowej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6-2008</text:p>
          </table:table-cell>
          <table:table-cell table:style-name="Tabela1.H1.1.2.1.2" office:value-type="string">
            <text:p text:style-name="P27">305.000</text:p>
          </table:table-cell>
          <table:table-cell table:style-name="Tabela1.H1.1.2.1.2" office:value-type="string">
            <text:p text:style-name="P19">95.000</text:p>
          </table:table-cell>
          <table:table-cell table:style-name="Tabela1.H1.1.2.1.2" office:value-type="string">
            <text:p text:style-name="P19">210.000</text:p>
          </table:table-cell>
          <table:table-cell table:style-name="Tabela1.H1.1.2.1.2" office:value-type="string">
            <text:p text:style-name="P26">-</text:p>
          </table:table-cell>
          <table:table-cell table:style-name="Tabela1.H1.1.2.1.2" office:value-type="string">
            <text:p text:style-name="P27">210.0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III Program Operacyjny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6-2013</text:p>
          </table:table-cell>
          <table:table-cell table:style-name="Tabela1.H1.1.2.1.2" office:value-type="string">
            <text:p text:style-name="P25">12.155.000</text:p>
          </table:table-cell>
          <table:table-cell table:style-name="Tabela1.H1.1.2.1.2" office:value-type="string">
            <text:p text:style-name="P10">299.505,53</text:p>
          </table:table-cell>
          <table:table-cell table:style-name="Tabela1.H1.1.2.1.2" office:value-type="string">
            <text:p text:style-name="P25">883.354,47</text:p>
          </table:table-cell>
          <table:table-cell table:style-name="Tabela1.H1.1.2.1.2" office:value-type="string">
            <text:p text:style-name="P25">+ 100.000</text:p>
          </table:table-cell>
          <table:table-cell table:style-name="Tabela1.H1.1.2.1.2" office:value-type="string">
            <text:p text:style-name="P25">983.354,47</text:p>
          </table:table-cell>
          <table:table-cell table:style-name="Tabela1.H1.1.2.1.2" office:value-type="string">
            <text:p text:style-name="P10">1.200.000</text:p>
          </table:table-cell>
          <table:table-cell table:style-name="Tabela1.L2" office:value-type="string">
            <text:p text:style-name="P10">2.450.000</text:p>
          </table:table-cell>
        </table:table-row>
        <table:table-row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38">IV. <text:s/>PROGRAM <text:s/>OPERACYJNY Nr III A/20</text:p>
            <text:p text:style-name="P32"/>
            <text:p text:style-name="P36">Program budowy i </text:p>
            <text:p text:style-name="P36">modernizacji dróg</text:p>
            <text:p text:style-name="P36">lokalnych</text:p>
            <text:p text:style-name="P11"/>
            <text:p text:style-name="P17"/>
          </table:table-cell>
          <table:table-cell table:style-name="Tabela1.H1.1.2.1.2" office:value-type="string">
            <text:p text:style-name="P12"/>
            <text:p text:style-name="P12"/>
            <text:p text:style-name="P12"/>
            <text:p text:style-name="P12">Poprawa stanu dróg, bezpieczeństwa ruchu, estetyzacja terenu, rozbudowa infrastruktury progospodarczej Gminy Wyrzysk</text:p>
          </table:table-cell>
          <table:table-cell table:style-name="Tabela1.H1.1.2.1.2" office:value-type="string">
            <text:p text:style-name="P12">URZĄD <text:s/>MIEJSKI </text:p>
            <text:p text:style-name="P12">W <text:s/>WYRZYSKU </text:p>
            <text:p text:style-name="P12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L2" office:value-type="string">
            <text:p text:style-name="P13"/>
          </table:table-cell>
        </table:table-row>
        <table:table-row>
          <table:table-cell table:style-name="Tabela1.H1.1.2.1.2" office:value-type="string">
            <text:p text:style-name="P12">600</text:p>
          </table:table-cell>
          <table:table-cell table:style-name="Tabela1.H1.1.2.1.2" office:value-type="string">
            <text:p text:style-name="P12">TRANSPORT <text:s/>I ŁĄCZNOŚĆ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 - 2009</text:p>
          </table:table-cell>
          <table:table-cell table:style-name="Tabela1.H1.1.2.1.2" office:value-type="string">
            <text:p text:style-name="P10">1.70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449.579</text:p>
          </table:table-cell>
          <table:table-cell table:style-name="Tabela1.L2" office:value-type="string">
            <text:p text:style-name="P10">-</text:p>
          </table:table-cell>
        </table:table-row>
        <table:table-row table:style-name="Tabela1.32">
          <table:table-cell table:style-name="Tabela1.H1.1.2.1.2" office:value-type="string">
            <text:p text:style-name="P12"><text:s text:c="7"/>60016</text:p>
          </table:table-cell>
          <table:table-cell table:style-name="Tabela1.H1.1.2.1.2" office:value-type="string">
            <text:p text:style-name="P12">Drogi publiczne gminn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 - 2009</text:p>
          </table:table-cell>
          <table:table-cell table:style-name="Tabela1.H1.1.2.1.2" office:value-type="string">
            <text:p text:style-name="P10">1.70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449.579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8"><text:s text:c="14"/>6050</text:p>
          </table:table-cell>
          <table:table-cell table:style-name="Tabela1.H1.1.2.1.2" office:value-type="string">
            <text:p text:style-name="P18">Młotkówko – budowa drogi Dobrzyniewo – Młotkówko 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8-2009</text:p>
          </table:table-cell>
          <table:table-cell table:style-name="Tabela1.H1.1.2.1.2" office:value-type="string">
            <text:p text:style-name="P19">603.3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323.721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323.721</text:p>
          </table:table-cell>
          <table:table-cell table:style-name="Tabela1.H1.1.2.1.2" office:value-type="string">
            <text:p text:style-name="P19">279.579</text:p>
          </table:table-cell>
          <table:table-cell table:style-name="Tabela1.L2" office:value-type="string">
            <text:p text:style-name="P19"/>
          </table:table-cell>
        </table:table-row>
        <table:table-row>
          <table:table-cell table:style-name="Tabela1.H1.1.2.1.2" office:value-type="string">
            <text:p text:style-name="P18"><text:s text:c="14"/>6050</text:p>
          </table:table-cell>
          <table:table-cell table:style-name="Tabela1.H1.1.2.1.2" office:value-type="string">
            <text:p text:style-name="P18">Osiek n/Not. - budowa nawierzchni z odwodnieniem <text:s/>w ul. Różanej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226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26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26.0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8"><text:s text:c="14"/>6050</text:p>
          </table:table-cell>
          <table:table-cell table:style-name="Tabela1.H1.1.2.1.2" office:value-type="string">
            <text:p text:style-name="P18">Falmierowo - budowa drogi Falmierowo-Polinowo II etap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7-2008</text:p>
          </table:table-cell>
          <table:table-cell table:style-name="Tabela1.H1.1.2.1.2" office:value-type="string">
            <text:p text:style-name="P19">480.400</text:p>
          </table:table-cell>
          <table:table-cell table:style-name="Tabela1.H1.1.2.1.2" office:value-type="string">
            <text:p text:style-name="P19">280.777</text:p>
          </table:table-cell>
          <table:table-cell table:style-name="Tabela1.H1.1.2.1.2" office:value-type="string">
            <text:p text:style-name="P19">199.623</text:p>
          </table:table-cell>
          <table:table-cell table:style-name="Tabela1.H1.1.2.1.2" office:value-type="string">
            <text:p text:style-name="P19">- </text:p>
            <text:p text:style-name="P19"/>
          </table:table-cell>
          <table:table-cell table:style-name="Tabela1.H1.1.2.1.2" office:value-type="string">
            <text:p text:style-name="P19">199.623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Wyrzysk – przebudowa <text:soft-page-break/>nawierzchni z budową odwodnienia w ul. Jesionowej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79.799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79.799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79.799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37"><text:s text:c="14"/>6050</text:p>
          </table:table-cell>
          <table:table-cell table:style-name="Tabela1.H1.1.2.1.2" office:value-type="string">
            <text:p text:style-name="P37">Wyrzysk - przebudowa nawierzchni z budową odwodnienia w ul. Gołębiej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7-2008</text:p>
          </table:table-cell>
          <table:table-cell table:style-name="Tabela1.H1.1.2.1.2" office:value-type="string">
            <text:p text:style-name="P19">109.659</text:p>
          </table:table-cell>
          <table:table-cell table:style-name="Tabela1.H1.1.2.1.2" office:value-type="string">
            <text:p text:style-name="P19">57.159</text:p>
          </table:table-cell>
          <table:table-cell table:style-name="Tabela1.H1.1.2.1.2" office:value-type="string">
            <text:p text:style-name="P19">52.5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52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37"><text:s text:c="14"/>6050</text:p>
          </table:table-cell>
          <table:table-cell table:style-name="Tabela1.H1.1.2.1.2" office:value-type="string">
            <text:p text:style-name="P37">Wyrzysk – budowa nawierzchni wraz z infrastrukturą w ul. Akacjowej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7-2009</text:p>
          </table:table-cell>
          <table:table-cell table:style-name="Tabela1.H1.1.2.1.2" office:value-type="string">
            <text:p text:style-name="P19">205.000</text:p>
          </table:table-cell>
          <table:table-cell table:style-name="Tabela1.H1.1.2.1.2" office:value-type="string">
            <text:p text:style-name="P19">939</text:p>
          </table:table-cell>
          <table:table-cell table:style-name="Tabela1.H1.1.2.1.2" office:value-type="string">
            <text:p text:style-name="P19">34.061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34.061</text:p>
          </table:table-cell>
          <table:table-cell table:style-name="Tabela1.H1.1.2.1.2" office:value-type="string">
            <text:p text:style-name="P22">170.000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<text:s/>IV Program Operacyjny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7 - 2009</text:p>
          </table:table-cell>
          <table:table-cell table:style-name="Tabela1.H1.1.2.1.2" office:value-type="string">
            <text:p text:style-name="P10">1.704.158</text:p>
          </table:table-cell>
          <table:table-cell table:style-name="Tabela1.H1.1.2.1.2" office:value-type="string">
            <text:p text:style-name="P10">338.875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915.704</text:p>
          </table:table-cell>
          <table:table-cell table:style-name="Tabela1.H1.1.2.1.2" office:value-type="string">
            <text:p text:style-name="P10">449.579</text:p>
          </table:table-cell>
          <table:table-cell table:style-name="Tabela1.L2" office:value-type="string">
            <text:p text:style-name="P10">-</text:p>
          </table:table-cell>
        </table:table-row>
        <table:table-row table:style-name="Tabela1.40">
          <table:table-cell table:style-name="Tabela1.H1.1.2.1.2" office:value-type="string">
            <text:p text:style-name="P12"/>
          </table:table-cell>
          <table:table-cell table:style-name="Tabela1.H1.1.2.1.2" office:value-type="string">
            <text:p text:style-name="P12"/>
            <text:p text:style-name="P12">POZOSTAŁE WYDATKI MAJĄTK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2"/>
            <text:p text:style-name="P12">URZĄD MIEJSKI</text:p>
            <text:p text:style-name="P12"><text:s/>W WYRZYSKU</text:p>
            <text:p text:style-name="P12"/>
          </table:table-cell>
          <table:table-cell table:style-name="Tabela1.H1.1.2.1.2" office:value-type="string">
            <text:p text:style-name="P10"/>
            <text:p text:style-name="P10">x</text:p>
          </table:table-cell>
          <table:table-cell table:style-name="Tabela1.H1.1.2.1.2" office:value-type="string">
            <text:p text:style-name="P10"/>
            <text:p text:style-name="P10">462.904</text:p>
          </table:table-cell>
          <table:table-cell table:style-name="Tabela1.H1.1.2.1.2" office:value-type="string">
            <text:p text:style-name="P10"/>
            <text:p text:style-name="P10">50.000</text:p>
          </table:table-cell>
          <table:table-cell table:style-name="Tabela1.H1.1.2.1.2" office:value-type="string">
            <text:p text:style-name="P10"/>
            <text:p text:style-name="P10">412.9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/>
            <text:p text:style-name="P10">412.904</text:p>
          </table:table-cell>
          <table:table-cell table:style-name="Tabela1.H1.1.2.1.2" office:value-type="string">
            <text:p text:style-name="P10"/>
            <text:p text:style-name="P10">-</text:p>
          </table:table-cell>
          <table:table-cell table:style-name="Tabela1.L2" office:value-type="string">
            <text:p text:style-name="P10"/>
            <text:p text:style-name="P10">-</text:p>
          </table:table-cell>
        </table:table-row>
        <table:table-row>
          <table:table-cell table:style-name="Tabela1.H1.1.2.1.2" office:value-type="string">
            <text:p text:style-name="P12">700</text:p>
          </table:table-cell>
          <table:table-cell table:style-name="Tabela1.H1.1.2.1.2" office:value-type="string">
            <text:p text:style-name="P12">GOSPODARKA MIESZKANIOW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221.300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70005</text:p>
          </table:table-cell>
          <table:table-cell table:style-name="Tabela1.H1.1.2.1.2" office:value-type="string">
            <text:p text:style-name="P12">Gospodarka gruntami i nieruchomościami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221.300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71.3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6"><text:s text:c="14"/>6050</text:p>
          </table:table-cell>
          <table:table-cell table:style-name="Tabela1.H1.1.2.1.2" office:value-type="string">
            <text:p text:style-name="P18">Wyrzysk – budynek gminny przy ul. PWP 19,</text:p>
            <text:p text:style-name="P18">likwidacja barier architektonicznych dla osób niepełnosprawnych</text:p>
            <text:p text:style-name="P18">modernizacja, przebudowa, adaptacja, wykonanie dźwigu osobowego do przewozu osób niepełnosprawnych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7-2008</text:p>
          </table:table-cell>
          <table:table-cell table:style-name="Tabela1.H1.1.2.1.2" office:value-type="string">
            <text:p text:style-name="P19">175.000</text:p>
          </table:table-cell>
          <table:table-cell table:style-name="Tabela1.H1.1.2.1.2" office:value-type="string">
            <text:p text:style-name="P19">50.000</text:p>
          </table:table-cell>
          <table:table-cell table:style-name="Tabela1.H1.1.2.1.2" office:value-type="string">
            <text:p text:style-name="P19">125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125.0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6"><text:s text:c="14"/>6210</text:p>
          </table:table-cell>
          <table:table-cell table:style-name="Tabela1.H1.1.2.1.2" office:value-type="string">
            <text:p text:style-name="P18">Dotacje <text:s/>celowe z budżetu na finansowanie lub dofinansowanie kosztów realizacji inwestycji i zakupów inwestycyjnych zakładów budżetowych</text:p>
            <text:p text:style-name="P18">Samorządowa Administracja Mieszkaniowa w Wyrzysku – Wyrzysk ul. Rzeczna zakup kontenerów na pomieszczenia gospodarcze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6.3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6.3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6.3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20">6210</text:p>
          </table:table-cell>
          <table:table-cell table:style-name="Tabela1.H1.1.2.1.2" office:value-type="string">
            <text:p text:style-name="P18">Dotacje celowe z budżetu na finansowanie lub dofinansowanie kosztów realizacji inwestycji i zakupów inwestycyjnych <text:s/>zakładów budżetowych</text:p>
            <text:p text:style-name="P18">Samorządowa Administracja Mieszkaniowa w Wyrzysku – przebudowa kotłowni w <text:soft-page-break/>budynku mieszkalnym w Rudzie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40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40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40.000</text:p>
          </table:table-cell>
          <table:table-cell table:style-name="Tabela1.H1.1.2.1.2" office:value-type="string">
            <text:p text:style-name="P19"/>
          </table:table-cell>
          <table:table-cell table:style-name="Tabela1.L2" office:value-type="string">
            <text:p text:style-name="P19"/>
          </table:table-cell>
        </table:table-row>
        <table:table-row>
          <table:table-cell table:style-name="Tabela1.H1.1.2.1.2" office:value-type="string">
            <text:p text:style-name="P13">750</text:p>
          </table:table-cell>
          <table:table-cell table:style-name="Tabela1.H1.1.2.1.2" office:value-type="string">
            <text:p text:style-name="P12">ADMINISTRACJA PUBLICZN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3"><text:s text:c="7"/>75023</text:p>
          </table:table-cell>
          <table:table-cell table:style-name="Tabela1.H1.1.2.1.2" office:value-type="string">
            <text:p text:style-name="P12">Urzędy gmin (miast i miast na prawach powiatu)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6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6"><text:s text:c="14"/>6060</text:p>
          </table:table-cell>
          <table:table-cell table:style-name="Tabela1.H1.1.2.1.2" office:value-type="string">
            <text:p text:style-name="P18">Urząd Miejski w Wyrzysku – zabezpieczenie sprzętu serwerowego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20.5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0.5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0.5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6"><text:s text:c="14"/>6060</text:p>
          </table:table-cell>
          <table:table-cell table:style-name="Tabela1.H1.1.2.1.2" office:value-type="string">
            <text:p text:style-name="P18">Urząd Miejski w Wyrzysku – zakup komputerów 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26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6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26.0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2">754</text:p>
          </table:table-cell>
          <table:table-cell table:style-name="Tabela1.H1.1.2.1.2" office:value-type="string">
            <text:p text:style-name="P12">BEZPIECZEŃSTWO PUBLICZNE I OCHRONA PRZECIWPOŻAROW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75404</text:p>
          </table:table-cell>
          <table:table-cell table:style-name="Tabela1.H1.1.2.1.2" office:value-type="string">
            <text:p text:style-name="P12">Komendy wojewódzkie Policji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7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/><text:span text:style-name="T4"><text:s text:c="12"/>6170</text:span></text:p>
          </table:table-cell>
          <table:table-cell table:style-name="Tabela1.H1.1.2.1.2" office:value-type="string">
            <text:p text:style-name="P21">Wpłaty jednostek na fundusz celowy na finansowanie lub dofinansowanie zadań inwestycyjnych.</text:p>
            <text:p text:style-name="P21">Komenda wojewódzka Policji - zakup radiowozu oznakowanego dla Komisariatu Policji w Wyrzysku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37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7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7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2">900</text:p>
          </table:table-cell>
          <table:table-cell table:style-name="Tabela1.H1.1.2.1.2" office:value-type="string">
            <text:p text:style-name="P12">GOSPODARKA KOMUNALNA I OCHRONA ŚRODOWISK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00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48.1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2"><text:s text:c="13"/>6010</text:p>
          </table:table-cell>
          <table:table-cell table:style-name="Tabela1.H1.1.2.1.2" office:value-type="string">
            <text:p text:style-name="P21">Wydatki na zakup i objęcie akcji, wniesienie wkładów do spółek prawa handlowego oraz na uzupełnienie funduszy statutowych banków państwowych i innych instytucji finansowych</text:p>
            <text:p text:style-name="P21">Przedsiębiorstwo Wodociągów i Kanalizacji w Wyrzysku Spółka z o.o. - podwyższenie kapitału zakładowego spółki z przeznaczeniem na realizację inwestycji: Falmierowo – budowa kanalizacji sanitarnej – etap II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4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148.104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48.104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48.104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2">926</text:p>
          </table:table-cell>
          <table:table-cell table:style-name="Tabela1.H1.1.2.1.2" office:value-type="string">
            <text:p text:style-name="P12">KULTURA FIZYCZNA</text:p>
            <text:p text:style-name="P12">I SPORT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926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1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2"><text:s text:c="13"/>6050</text:p>
          </table:table-cell>
          <table:table-cell table:style-name="Tabela1.H1.1.2.1.2" office:value-type="string">
            <text:p text:style-name="P21">Polanowo – urządzenie placu <text:soft-page-break/>zabaw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4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1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0.0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10.0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>SZKOŁA PODSTAWOWA W KOSZTOWIE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5"/>80101</text:p>
          </table:table-cell>
          <table:table-cell table:style-name="Tabela1.H1.1.2.1.2" office:value-type="string">
            <text:p text:style-name="P12">Szkoły Podstawow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70.000</text:p>
          </table:table-cell>
          <table:table-cell table:style-name="Tabela1.H1.1.2.1.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H1.1.2.1.2" office:value-type="string">
            <text:p text:style-name="P18"><text:s text:c="14"/>6050</text:p>
          </table:table-cell>
          <table:table-cell table:style-name="Tabela1.H1.1.2.1.2" office:value-type="string">
            <text:p text:style-name="P18">Kosztowo – Szkoła Podstawowa - przyłącze gazowe i przebudowa kotłowni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70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9">70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70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3">PRZEDSZKOLE </text:p>
            <text:p text:style-name="P13">W WYRYZSKU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H1.1.2.1.2" office:value-type="string">
            <text:p text:style-name="P13">801</text:p>
          </table:table-cell>
          <table:table-cell table:style-name="Tabela1.H1.1.2.1.2" office:value-type="string">
            <text:p text:style-name="P12">OŚWIATA I WYCHOWANIE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H1.1.2.1.2" office:value-type="string">
            <text:p text:style-name="P12"><text:s text:c="5"/>80104</text:p>
          </table:table-cell>
          <table:table-cell table:style-name="Tabela1.H1.1.2.1.2" office:value-type="string">
            <text:p text:style-name="P12">Przedszkola</text:p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6"><text:s text:c="14"/>6210</text:p>
          </table:table-cell>
          <table:table-cell table:style-name="Tabela1.H1.1.2.1.2" office:value-type="string">
            <text:p text:style-name="P18">Dotacje celowe z budżetu na finansowanie lub dofinansowanie kosztów realizacji inwestycji i zakupów inwestycyjnych zakładów budżetowych</text:p>
            <text:p text:style-name="P18">Przedszkole w Wyrzysku – <text:s/>przyłącze gazowe wraz z przebudową kotłowni</text:p>
          </table:table-cell>
          <table:table-cell table:style-name="Tabela1.H1.1.2.1.2" office:value-type="string">
            <text:p text:style-name="P16"/>
          </table:table-cell>
          <table:table-cell table:style-name="Tabela1.H1.1.2.1.2" office:value-type="string">
            <text:p text:style-name="P13"/>
          </table:table-cell>
          <table:table-cell table:style-name="Tabela1.H1.1.2.1.2" office:value-type="string">
            <text:p text:style-name="P19">2008</text:p>
          </table:table-cell>
          <table:table-cell table:style-name="Tabela1.H1.1.2.1.2" office:value-type="string">
            <text:p text:style-name="P19">38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38.000</text:p>
          </table:table-cell>
          <table:table-cell table:style-name="Tabela1.H1.1.2.1.2" office:value-type="string">
            <text:p text:style-name="P19">-</text:p>
          </table:table-cell>
          <table:table-cell table:style-name="Tabela1.H1.1.2.1.2" office:value-type="string">
            <text:p text:style-name="P19">38.000</text:p>
          </table:table-cell>
          <table:table-cell table:style-name="Tabela1.H1.1.2.1.2" office:value-type="string">
            <text:p text:style-name="P19">-</text:p>
          </table:table-cell>
          <table:table-cell table:style-name="Tabela1.L2" office:value-type="string">
            <text:p text:style-name="P19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MIEJSKO-GMINNY OŚRODEK POMOCY SPOŁECZNEJ </text:p>
            <text:p text:style-name="P10">W WYRZYSKU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8.0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852</text:p>
          </table:table-cell>
          <table:table-cell table:style-name="Tabela1.H1.1.2.1.2" office:value-type="string">
            <text:p text:style-name="P12"><text:s/>POMOC SPOŁECZNA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6"/>85212</text:p>
          </table:table-cell>
          <table:table-cell table:style-name="Tabela1.H1.1.2.1.2" office:value-type="string">
            <text:p text:style-name="P12">Świadczenia rodzinne, zaliczka alimentacyjna oraz składki na ubezpieczenia emerytalne i rentowe z ubezpieczenia społecznego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4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1"><text:s text:c="13"/>6060</text:p>
          </table:table-cell>
          <table:table-cell table:style-name="Tabela1.H1.1.2.1.2" office:value-type="string">
            <text:p text:style-name="P21">MGOPS w Wyrzysku – zakup komputera z drukarką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4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4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4.5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2">853</text:p>
          </table:table-cell>
          <table:table-cell table:style-name="Tabela1.H1.1.2.1.2" office:value-type="string">
            <text:p text:style-name="P12">POZOSTAŁE ZADANIA W ZAKRESIE POLITYKI SPOŁECZNEJ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2"><text:s text:c="7"/>85395</text:p>
          </table:table-cell>
          <table:table-cell table:style-name="Tabela1.H1.1.2.1.2" office:value-type="string">
            <text:p text:style-name="P12">Pozostała działalność</text:p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/>
          </table:table-cell>
          <table:table-cell table:style-name="Tabela1.H1.1.2.1.2" office:value-type="string">
            <text:p text:style-name="P10">2008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3.500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22"><text:s text:c="13"/>6068</text:p>
          </table:table-cell>
          <table:table-cell table:style-name="Tabela1.H1.1.2.1.2" office:value-type="string">
            <text:p text:style-name="P21">Wydatki na zakupy inwestycyjne jednostek budżetowych finansowane ze środków Europejskiego Funduszu Społecznego</text:p>
            <text:p text:style-name="P21">MGOPS w Wyrzysku – zakup laptopa</text:p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2"/>
          </table:table-cell>
          <table:table-cell table:style-name="Tabela1.H1.1.2.1.2" office:value-type="string">
            <text:p text:style-name="P22">2008</text:p>
          </table:table-cell>
          <table:table-cell table:style-name="Tabela1.H1.1.2.1.2" office:value-type="string">
            <text:p text:style-name="P22">3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.500</text:p>
          </table:table-cell>
          <table:table-cell table:style-name="Tabela1.H1.1.2.1.2" office:value-type="string">
            <text:p text:style-name="P22">-</text:p>
          </table:table-cell>
          <table:table-cell table:style-name="Tabela1.H1.1.2.1.2" office:value-type="string">
            <text:p text:style-name="P22">3.500</text:p>
          </table:table-cell>
          <table:table-cell table:style-name="Tabela1.H1.1.2.1.2" office:value-type="string">
            <text:p text:style-name="P22">-</text:p>
          </table:table-cell>
          <table:table-cell table:style-name="Tabela1.L2" office:value-type="string">
            <text:p text:style-name="P22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RAZEM POZOSTAŁE <text:soft-page-break/>WYDATKI MAJĄTKOWE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7-2008</text:p>
          </table:table-cell>
          <table:table-cell table:style-name="Tabela1.H1.1.2.1.2" office:value-type="string">
            <text:p text:style-name="P10">578.904</text:p>
          </table:table-cell>
          <table:table-cell table:style-name="Tabela1.H1.1.2.1.2" office:value-type="string">
            <text:p text:style-name="P10">50.000</text:p>
          </table:table-cell>
          <table:table-cell table:style-name="Tabela1.H1.1.2.1.2" office:value-type="string">
            <text:p text:style-name="P10">528.904</text:p>
          </table:table-cell>
          <table:table-cell table:style-name="Tabela1.H1.1.2.1.2" office:value-type="string">
            <text:p text:style-name="P10">-</text:p>
          </table:table-cell>
          <table:table-cell table:style-name="Tabela1.H1.1.2.1.2" office:value-type="string">
            <text:p text:style-name="P10">528.904</text:p>
          </table:table-cell>
          <table:table-cell table:style-name="Tabela1.H1.1.2.1.2" office:value-type="string">
            <text:p text:style-name="P10">-</text:p>
          </table:table-cell>
          <table:table-cell table:style-name="Tabela1.L2" office:value-type="string">
            <text:p text:style-name="P10">-</text:p>
          </table:table-cell>
        </table:table-row>
        <table:table-row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2">OGÓŁEM PLAN WYDATKÓW MAJĄTKOWYCH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x</text:p>
          </table:table-cell>
          <table:table-cell table:style-name="Tabela1.H1.1.2.1.2" office:value-type="string">
            <text:p text:style-name="P10">2001-2013</text:p>
          </table:table-cell>
          <table:table-cell table:style-name="Tabela1.H1.1.2.1.2" office:value-type="string">
            <text:p text:style-name="P25">19.298.466</text:p>
          </table:table-cell>
          <table:table-cell table:style-name="Tabela1.H1.1.2.1.2" office:value-type="string">
            <text:p text:style-name="P10">2.485.288,99</text:p>
          </table:table-cell>
          <table:table-cell table:style-name="Tabela1.H1.1.2.1.2" office:value-type="string">
            <text:p text:style-name="P10">3.555.796,01</text:p>
          </table:table-cell>
          <table:table-cell table:style-name="Tabela1.H1.1.2.1.2" office:value-type="string">
            <text:p text:style-name="P25">+ 105.433</text:p>
          </table:table-cell>
          <table:table-cell table:style-name="Tabela1.H1.1.2.1.2" office:value-type="string">
            <text:p text:style-name="P25">3.661.229,01</text:p>
          </table:table-cell>
          <table:table-cell table:style-name="Tabela1.H1.1.2.1.2" office:value-type="string">
            <text:p text:style-name="P10">3.223.808</text:p>
          </table:table-cell>
          <table:table-cell table:style-name="Tabela1.L2" office:value-type="string">
            <text:p text:style-name="P10">2.706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style:line-height-at-least="0.176cm" fo:text-align="start" style:justify-single-word="false" fo:orphans="2" fo:widows="2" fo:hyphenation-ladder-count="no-limit"/>
      <style:text-properties fo:font-size="8pt" fo:font-weight="bold" style:font-size-asian="8pt" style:font-weight-asian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fo:keep-with-next="always"/>
      <style:text-properties fo:font-size="10pt" fo:font-weight="bold" style:font-size-asian="10pt" style:font-weight-asian="bold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0-15T13:40:21</meta:creation-date>
    <dc:creator>małgorzata lewandowska</dc:creator>
    <dc:date>2008-12-01T14:13:55</dc:date>
    <meta:printed-by>małgorzata lewandowska</meta:printed-by>
    <meta:print-date>2008-12-01T12:42:53</meta:print-date>
    <meta:editing-cycles>7</meta:editing-cycles>
    <meta:editing-duration>PT2H56M3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7" meta:paragraph-count="792" meta:word-count="1269" meta:character-count="11310"/>
  </office:meta>
</office:document-meta>
</file>