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8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2">
      <style:paragraph-properties fo:margin-left="-2.501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202/08</text:p>
      <text:p text:style-name="P3">BURMISTRZA WYRZYSKA</text:p>
      <text:p text:style-name="P1">z dnia 27 listopada 2008 roku</text:p>
      <text:p text:style-name="P1"/>
      <text:p text:style-name="P2"><text:s text:c="14"/><text:span text:style-name="T1">w sprawie zmian w budżecie Gminy Wyrzysk na 2008 rok</text:span></text:p>
      <text:p text:style-name="P4"/>
      <text:p text:style-name="P7"><text:s text:c="5"/>Na podstawie art. 188 ust. 1 pkt 1 i pkt 2 ustawy z dnia 30 czerwca 2005 roku o finansach publicznych (Dz. U. Nr 249, poz. 2104 z późn. zm.) oraz § 12 pkt 2 uchwały Nr XVII/110/08 Rady Miejskiej w Wyrzysku z dnia 18 stycznia 2008 roku w sprawie budżetu Gminy Wyrzysk na 2008 rok, Burmistrz Wyrzyska zarządza co następuje:</text:p>
      <text:p text:style-name="P7"/>
      <text:p text:style-name="P10"><text:span text:style-name="T2"><text:s text:c="5"/>§ 1.</text:span><text:span text:style-name="T3"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<text:s text:c="26"/>Nr XXII/153/08 Rady Miejskiej w Wyrzysku z dnia 27 czerwca 2008 roku, zarządzeniem <text:s text:c="23"/>Nr 155/08 Burmistrza Wyrzyska z dnia 30 czerwca 2008 roku, zarządzeniem Nr 164/08 Burmistrza Wyrzyska z dnia 1 sierpnia 2008 roku, uchwałą Nr XXIII/169/08 Rady Miejskiej w Wyrzysku <text:s text:c="19"/>z dnia 29 sierpnia 2008 roku, zarządzeniem Nr 175/08 Burmistrza Wyrzyska z dnia 5 września 2008 roku, uchwałą Nr XXIV/179/08 Rady Miejskiej w Wyrzysku z dnia 26 września 2008 roku, zarządzeniem Nr 178/08 Burmistrza Wyrzyska z dnia 30 września 2008 roku, zarządzeniem <text:s text:c="20"/>Nr 183/08 Burmistrza Wyrzyska z dnia 15 października 2008 roku, uchwałą Nr XXV/187/08 Rady Miejskiej w Wyrzysku z dnia 29 października 2008 roku oraz zarządzeniem Nr 191/08 Burmistrza Wyrzyska z dnia 30 października 2008 roku w sprawie zmian <text:s/>w budżecie Gminy Wyrzysk na 2008 rok wprowadza się zmiany określone w załącznikach Nr 1,2,3</text:span><text:span text:style-name="T4"> </text:span><text:span text:style-name="T3">zmieniających załączniki Nr 1,2,3 do uchwały Nr XVII/110/08 Rady Miejskiej w Wyrzysku z dnia 18 stycznia 2008 roku w sprawie budżetu Gminy Wyrzysk na 2008 rok.</text:span></text:p>
      <text:p text:style-name="P7"/>
      <text:p text:style-name="P10"><text:span text:style-name="T3"><text:s text:c="5"/></text:span><text:span text:style-name="T2">§ 2.</text:span><text:span text:style-name="T3">1. Dochody budżetu na 2008 rok zmniejsza się o kwotę 16.573 zł, które po zmianach wynoszą 30.592.959,26 zł, w tym: <text:s text:c="2"/></text:span></text:p>
      <text:p text:style-name="P7"><text:soft-page-break/>dochody bieżące zmniejsza się o kwotę 16.573 zł, które po zmianach wynoszą 29.989.959,26 zł.</text:p>
      <text:list text:style-name="L1">
        <text:list-header>
          <text:p text:style-name="P18"><text:s text:c="8"/>2. Zmniejszenie dochodów budżetu określa załącznik Nr 1 do zarządzenia.</text:p>
          <text:p text:style-name="P18"><text:s text:c="8"/>3. W zakresie dochodów, o których mowa w ust. 1:</text:p>
          <text:p text:style-name="P18">dotacje celowe na realizację zadań z zakresu administracji rządowej i innych zadań zleconych</text:p>
          <text:p text:style-name="P18">gminie ustawami zmniejsza się o kwotę 1.000 zł, zgodnie z załącznikiem Nr 3 do zarządzenia, które po zmianach wynoszą 5.746.812 zł.</text:p>
        </text:list-header>
      </text:list>
      <text:p text:style-name="P7"><text:s text:c="4"/></text:p>
      <text:p text:style-name="P10"><text:span text:style-name="T3"><text:s text:c="5"/></text:span><text:span text:style-name="T2">§ 3.</text:span><text:span text:style-name="T3">1.</text:span><text:span text:style-name="T2"> </text:span><text:span text:style-name="T3">Wydatki budżetu na 2008 rok zmniejsza się o kwotę 16.573 zł, zgodnie z załącznikiem <text:line-break/>Nr 2 do zarządzenia, <text:s/>które po zmianach wynoszą 31.065.960,15 zł.</text:span></text:p>
      <text:p text:style-name="P7"><text:s text:c="7"/>2. W zakresie wydatków, o których mowa w ust. 1:</text:p>
      <text:p text:style-name="P7">wydatki bieżące zmniejsza się o kwotę 16.573 zł, które po zmianach wynoszą 27.510.164,14 zł, </text:p>
      <text:p text:style-name="P7">w tym:</text:p>
      <text:p text:style-name="P7"><text:s text:c="5"/>1) wynagrodzenia i pochodne od wynagrodzeń zwiększa się o kwotę 10.780,23 zł, które po </text:p>
      <text:p text:style-name="P7"><text:s text:c="10"/>zmianach wynoszą 11.070.653,25 zł;</text:p>
      <text:p text:style-name="P7"><text:s text:c="5"/>2) pozostałe wydatki bieżące zmniejsza się o kwotę 27.353,23 zł, które po zmianach wynoszą</text:p>
      <text:p text:style-name="P7"><text:s text:c="9"/>13.319.824,89 zł.</text:p>
      <text:p text:style-name="P7"><text:s text:c="7"/>3. W zakresie wydatków, o których mowa w ust. 1:</text:p>
      <text:p text:style-name="P7">wydatki związane z realizacją zadań z zakresu administracji rządowej i innych zadań zleconych gminie ustawami zmniejsza się o kwotę 1.000 zł, zgodnie z załącznikiem Nr 3 do zarządzenia, które po zmianach wynoszą 5.746.812 zł.</text:p>
      <text:p text:style-name="P7"/>
      <text:p text:style-name="P7"><text:s text:c="3"/><text:span text:style-name="T1"><text:s text:c="2"/>§ 4. </text:span>Rezerwę ogólną zmniejsza się o kwotę 4.778 zł, która po zmianach wynosi 8.540,09 zł.</text:p>
      <text:p text:style-name="P7"/>
      <text:p text:style-name="P9"><text:span text:style-name="T5"><text:s text:c="5"/>§ 5.</text:span><text:span text:style-name="T4"> </text:span><text:span text:style-name="T3">Wykonanie zarządzenia powierza się Burmistrzowi Wyrzyska.</text:span></text:p>
      <text:p text:style-name="P6"><text:s text:c="9"/></text:p>
      <text:p text:style-name="P9"><text:span text:style-name="T5"><text:s text:c="5"/>§ 6.</text:span><text:span text:style-name="T4"> Zarządzenie </text:span><text:span text:style-name="T3">wchodzi w życie z dniem podpisania.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UZASADNIENIE</text:p>
      <text:p text:style-name="P4"><text:tab/><text:tab/><text:tab/>do Zarządzenia Nr 202/08 Burmistrza Wyrzyska</text:p>
      <text:p text:style-name="P2"><text:tab/><text:tab/><text:tab/>z dnia 27 listopada 2008 roku</text:p>
      <text:p text:style-name="P4"><text:tab/><text:tab/><text:tab/>w sprawie zmian w budżecie Gminy Wyrzysk</text:p>
      <text:p text:style-name="P5"/>
      <text:p text:style-name="P14"><text:tab/>Niniejszym zarządzeniem Burmistrz Wyrzyska dokonuje następujących zmian w budżecie Gminy Wyrzysk na 2008 rok:</text:p>
      <text:p text:style-name="P14"><text:span text:style-name="T1"/></text:p>
      <text:p text:style-name="P14"><text:span text:style-name="T1">I.</text:span> <text:span text:style-name="T6">DOCHODY I WYDATKI BUDŻETU GMINY WYRZYSK NA 2008 ROK.</text:span></text:p>
      <text:p text:style-name="P14"><text:span text:style-name="T6"/></text:p>
      <text:p text:style-name="P15">1. Dotacje celowe otrzymane z budżetu państwa na realizację zadań bieżących z zakresu administracji rządowej oraz innych zadań zleconych gminie (związkom gmin) ustawami.</text:p>
      <text:p text:style-name="P15">Zmniejszenie dochodów i wydatków budżetowych o kwotę<text:tab/><text:tab/><text:tab/><text:tab/> <text:s text:c="3"/>1.000 zł.</text:p>
      <text:p text:style-name="P15">Dział 852 Pomoc społeczna, rozdział 85213 Składki na ubezpieczenie zdrowotne opłacane </text:p>
      <text:p text:style-name="P15">za osoby pobierające niektóre świadczenia z pomocy społecznej oraz niektóre świadczenia</text:p>
      <text:p text:style-name="P15">rodzinne:</text:p>
      <text:p text:style-name="P15"><text:s text:c="4"/>1) dochody budżetu <text:s text:c="110"/>1.000 zł</text:p>
      <text:p text:style-name="P15"><text:s text:c="8"/>§ 2010 Dotacje celowe otrzymane z budżetu państwa na realizację zadań bieżących </text:p>
      <text:p text:style-name="P15"><text:s text:c="8"/>z zakresu administracji rządowej oraz innych zadań zleconych gminie </text:p>
      <text:p text:style-name="P15"><text:s text:c="8"/>(związkom gmin) ustawami.</text:p>
      <text:p text:style-name="P15"><text:s text:c="8"/>Zmniejszenia dotacji celowej dokonano na podstawie pisma Wojewody Wielkopolskiego </text:p>
      <text:p text:style-name="P15"><text:s text:c="8"/>z dnia 13.11.2008 r., znak: FB.I-4.3011-481/08;</text:p>
      <text:list text:style-name="L2">
        <text:list-header>
          <text:p text:style-name="P19"><text:s text:c="4"/>2) wydatki budżetu<text:tab/><text:tab/><text:tab/><text:tab/><text:tab/><text:tab/><text:tab/> <text:s text:c="40"/>1.000 zł</text:p>
          <text:p text:style-name="P19"><text:s text:c="8"/>§ 4130 Składki na ubezpieczenie zdrowotne.<text:tab/><text:tab/><text:tab/> <text:s text:c="35"/></text:p>
          <text:p text:style-name="P20"><text:s text:c="12"/></text:p>
        </text:list-header>
      </text:list>
      <text:p text:style-name="P15">2. Dotacje celowe otrzymane z budżetu państwa na realizację własnych zadań </text:p>
      <text:p text:style-name="P15">bieżących gmin (związków gmin).</text:p>
      <text:p text:style-name="P15">Dział 852 Pomoc społeczna.</text:p>
      <text:p text:style-name="P15">Zmniejszenie dochodów i wydatków budżetu o kwotę<text:tab/><text:tab/><text:tab/><text:tab/><text:tab/> <text:s/>15.573 zł:</text:p>
      <text:p text:style-name="P15"><text:s text:c="3"/>1) dochody budżetu<text:tab/><text:tab/><text:tab/><text:tab/><text:tab/><text:tab/> <text:s text:c="46"/></text:p>
      <text:p text:style-name="P15"><text:s text:c="4"/>§ 2030 Dotacje celowe otrzymane z budżetu państwa na realizację własnych zadań </text:p>
      <text:p text:style-name="P15"><text:s text:c="4"/>bieżących gmin (związków gmin)</text:p>
      <text:p text:style-name="P15"><text:s text:c="4"/>zmniejszenie o kwotę <text:s text:c="104"/>15.573 zł:</text:p>
      <text:p text:style-name="P15"><text:s text:c="4"/>a) rozdział 85214 Zasiłki i pomoc w naturze oraz składki na ubezpieczenia emerytalne</text:p>
      <text:p text:style-name="P15"><text:s text:c="8"/>i rentowe</text:p>
      <text:p text:style-name="P15"><text:soft-page-break/><text:s text:c="8"/>zmniejszenie o kwotę <text:tab/><text:tab/><text:tab/><text:tab/><text:tab/><text:tab/><text:tab/><text:tab/> <text:s text:c="13"/>50.000 zł,</text:p>
      <text:p text:style-name="P15"><text:s text:c="2"/>b) rozdział 85219 Ośrodki pomocy społecznej <text:s text:c="9"/></text:p>
      <text:p text:style-name="P15"><text:s text:c="6"/>zwiększenie o kwotę <text:s text:c="104"/>34.427 zł.</text:p>
      <text:p text:style-name="P15"><text:s text:c="6"/>Zmniejszenia dotacji celowych dokonano na podstawie pisma Wojewody Wielkopolskiego </text:p>
      <text:p text:style-name="P15"><text:s text:c="6"/>z dnia 13.11.2008 r., znak: FB.I-4.3011-481/08;</text:p>
      <text:p text:style-name="P15"><text:s text:c="5"/>2) wydatki budżetu</text:p>
      <text:p text:style-name="P15"><text:s text:c="10"/>zmniejszenie o kwotę <text:s text:c="98"/>15.573 zł:</text:p>
      <text:p text:style-name="P15"><text:s text:c="10"/>a) rozdział <text:s/>85214 <text:s/>Zasiłki i pomoc w naturze oraz składki na ubezpieczenia</text:p>
      <text:p text:style-name="P15"><text:s text:c="14"/>emerytalne i rentowe, § 3110 Świadczenia społeczne </text:p>
      <text:p text:style-name="P15"><text:s text:c="14"/>zmniejszenie o kwotę <text:s text:c="95"/>50.000 zł,</text:p>
      <text:p text:style-name="P15"><text:s text:c="10"/>b) rozdział 85219 Ośrodki pomocy społecznej</text:p>
      <text:p text:style-name="P15"><text:s text:c="14"/>zwiększenie o kwotę <text:s text:c="96"/>34.427 zł:</text:p>
      <text:p text:style-name="P15"><text:s text:c="14"/>- § 4010 Wynagrodzenia osobowe pracowników <text:s text:c="52"/>11.000 zł,</text:p>
      <text:p text:style-name="P15"><text:s text:c="14"/>- § 4110 Składki na ubezpieczenia społeczne <text:tab/><text:tab/><text:tab/><text:tab/><text:tab/> <text:s text:c="6"/>730 zł,</text:p>
      <text:p text:style-name="P15"><text:s text:c="14"/>- § 4120 Składki na Fundusz Pracy <text:s text:c="78"/>300 zł,</text:p>
      <text:p text:style-name="P15"><text:s text:c="14"/>- § 4210 Zakup materiałów i wyposażenia<text:tab/> <text:s text:c="61"/>17.500 zł,</text:p>
      <text:p text:style-name="P15"><text:s text:c="14"/>- § 4300 Zakup usług pozostałych <text:s text:c="80"/>897 zł,</text:p>
      <text:p text:style-name="P15"><text:s text:c="14"/>- § 4360 Opłaty z tytułu zakupu usług telekomunikacyjnych telefonii komórkowej <text:s text:c="3"/>500 zł,</text:p>
      <text:p text:style-name="P15"><text:s text:c="14"/>- § 4400 Opłaty za administrowanie i czynsze za budynki, lokale i pomieszczenia <text:s text:c="5"/>300 zł</text:p>
      <text:p text:style-name="P15"><text:s text:c="19"/>garażowe, <text:s text:c="80"/></text:p>
      <text:p text:style-name="P15"><text:s text:c="14"/>- § 4410 Podróże służbowe i krajowe <text:s text:c="75"/>500 zł,</text:p>
      <text:p text:style-name="P15"><text:s text:c="14"/>- § 4700 Szkolenia pracowników niebędących członkami korpusu służby <text:s text:c="15"/>1.000 zł </text:p>
      <text:p text:style-name="P15"><text:s text:c="20"/>cywilnej, <text:s text:c="2"/></text:p>
      <text:p text:style-name="P15"><text:s text:c="13"/>- § 4750 Zakup akcesoriów komputerowych, w tym programów i licencji <text:s text:c="13"/>1.700 zł.<text:tab/><text:tab/> <text:s/></text:p>
      <text:p text:style-name="P15"><text:span text:style-name="T1">II. </text:span><text:span text:style-name="T6">WYDATKI BUDŻETU GMINY WYRZYSK NA 2008 ROK.</text:span></text:p>
      <text:p text:style-name="P16"/>
      <text:p text:style-name="P15">W celu sfinansowania planowanych na 2008 rok wydatków, zachodzi potrzeba dokonania zmian w budżecie Gminy Wyrzysk na 2008 rok polegających na:</text:p>
      <text:p text:style-name="P15"><text:s/>- przeniesieniach między paragrafami i rozdziałami w ramach działu klasyfikacji budżetowej,</text:p>
      <text:p text:style-name="P15"><text:s/>- przeniesieniu wydatków z rezerwy ogólnej budżetu.</text:p>
      <text:p text:style-name="P15">Zmiany te wynikają z toku realizacji planów finansowych jednostek budżetowych Gminy Wyrzysk.</text:p>
      <text:p text:style-name="P15"><text:tab/>W związku z powyższym, zarządzenie Burmistrza Wyrzyska w sprawie zmian w budżecie Gminy Wyrzysk na 2008 rok uważa się za konieczne i uzasadnione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2-02T07:57:37</meta:creation-date>
    <dc:creator>małgorzata lewandowska</dc:creator>
    <dc:date>2008-12-02T14:25:52</dc:date>
    <meta:printed-by>małgorzata lewandowska</meta:printed-by>
    <meta:print-date>2008-12-02T14:12:55</meta:print-date>
    <meta:editing-cycles>1</meta:editing-cycles>
    <meta:editing-duration>PT9M3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7" meta:word-count="1115" meta:character-count="8961"/>
  </office:meta>
</office:document-meta>
</file>