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/>
      <style:text-properties fo:font-size="12pt" style:font-size-asian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line-height="150%" fo:break-before="page"/>
    </style:style>
    <style:style style:name="P12" style:family="paragraph" style:parent-style-name="Standard" style:list-style-name="WW8Num2">
      <style:paragraph-properties fo:margin-left="1.27cm" fo:margin-right="0cm" fo:line-height="150%" fo:text-indent="0cm" style:auto-text-indent="false">
        <style:tab-stops>
          <style:tab-stop style:position="0cm"/>
          <style:tab-stop style:position="2.54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none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U C H W A Ł A <text:s/>Nr <text:s/>XXVI/ 202 /08</text:span></text:p>
      <text:p text:style-name="P9">RADY <text:s/>MIEJSKIEJ <text:s/>W <text:s/>WYRZYSKU</text:p>
      <text:p text:style-name="P6"><text:span text:style-name="T3">z dnia 28 listopada 2008 roku </text:span></text:p>
      <text:p text:style-name="P3"/>
      <text:p text:style-name="P10">zmieniająca uchwałę w sprawie wprowadzenia opłaty od posiadania psów, ustalenia wysokości <text:s/>i sposobu jej poboru</text:p>
      <text:p text:style-name="P7"><text:s text:c="2"/></text:p>
      <text:p text:style-name="P3"><text:span text:style-name="T4"><text:tab/>Na podstawie art. 18 ust. 2 pkt 8,</text:span><text:span text:style-name="T5"> </text:span><text:span text:style-name="T4">art. 40 ust. 1, art. 41 ust. 1 <text:s/>ustawy z dnia 8 marca 1990 roku o samorządzie gminnym <text:s/>(Dz. U. z 2001 roku Nr 142, poz. 1591, z 2002 roku Nr 23, poz. 220, Nr 62, poz. 558, Nr 113, poz. 984, Nr 153, poz. 1271 i Nr 214, poz. 1806, z 2003 roku Nr 80, poz. 717 i <text:s/>Nr 162, poz. 1568, z 2004 roku Nr 102, poz. 1055 i Nr 116, <text:s/>poz. 1203, z 2005 roku Nr 172, poz.1441 i Nr 175, poz. 1457, z 2006 roku Nr 17, poz.128 i Nr 181, poz.1337 oraz <text:s/>z 2007 roku <text:s/>Nr 48, poz. 327, Nr 138, poz. 974 i <text:s/>Nr 173, <text:s/>poz. 1218), art.18 a ust.1 i art. 19 pkt 1 lit. f, pkt 2 <text:s/>i pkt 3 ustawy z dnia 12 stycznia 1991 roku o podatkach i opłatach <text:s/>lokalnych (Dz. U. z 2006 roku Nr 121, poz. 844, Nr 220, poz.1601, Nr 225, poz.1635, Nr 245, poz.1775, Nr 249, poz.1828 i Nr 251, poz.1847 oraz z 2008 roku <text:s/>Nr 93, poz. 585 i Nr 116, poz. 730), Rada Miejska w Wyrzysku uchwala, co następuje: </text:span></text:p>
      <text:p text:style-name="P8"/>
      <text:p text:style-name="P2"><text:span text:style-name="T3"><text:tab/>§ 1.</text:span><text:span text:style-name="T4"> W uchwale Nr <text:s/>XXV/ 191/08 <text:s/>Rady Miejskiej w Wyrzysku z dnia 29 października <text:s/>2008r. </text:span><text:span text:style-name="T3">w sprawie wprowadzenia opłaty od posiadania psów, ustalenia wysokości <text:s/>i sposobu jej poboru </text:span><text:span text:style-name="T2"><text:s/></text:span><text:span text:style-name="T4">wprowadza się następujące <text:s/>zmiany :</text:span></text:p>
      <text:list xml:id="list29554116" text:style-name="WW8Num2">
        <text:list-item>
          <text:list>
            <text:list-item>
              <text:list>
                <text:list-item>
                  <text:p text:style-name="P12"><text:span text:style-name="T4"><text:s text:c="6"/>1) uchyla się § 3;</text:span></text:p>
                </text:list-item>
                <text:list-item>
                  <text:p text:style-name="P12"><text:span text:style-name="T4"><text:s text:c="6"/>2) dotychczasowe oznaczenia § 4- 8 otrzymują odpowiednio oznaczenia § 3-7. <text:s/></text:span></text:p>
                </text:list-item>
              </text:list>
            </text:list-item>
          </text:list>
        </text:list-item>
      </text:list>
      <text:p text:style-name="P2"/>
      <text:p text:style-name="P3"><text:span text:style-name="T3"><text:tab/>§ 2. </text:span><text:span text:style-name="T4">Wykonanie uchwały powierza się Burmistrzowi Wyrzyska.</text:span></text:p>
      <text:p text:style-name="P3"/>
      <text:p text:style-name="P3"><text:span text:style-name="T4"><text:tab/>§ 3</text:span><text:span text:style-name="T3">. </text:span><text:span text:style-name="T4">Uchwała wchodzi w życie po upływie 14 dni od dnia ogłoszenia w Dzienniku <text:s text:c="3"/>Urzędowym Województwa Wielkopolskiego, ma zastosowanie <text:s/>od roku podatkowego 2009 <text:s/><text:line-break/>i podlega <text:s/>podaniu do publicznej wiadomości poprzez wywieszenie na tablicach <text:tab/>ogłoszeń </text:span></text:p>
      <text:p text:style-name="P7">w <text:s/>Urzędzie Miejskim w <text:s/>Wyrzysku <text:s/>oraz w sołectwach.</text:p>
      <text:p text:style-name="P11"/>
      <text:p text:style-name="P6"><text:span text:style-name="T1">U Z A S A D N I E N I E </text:span></text:p>
      <text:p text:style-name="P1"/>
      <text:p text:style-name="P1">do <text:s/>Uchwały Nr XXVI/202/08 <text:s/>Rady Miejskiej <text:s/>w Wyrzysku <text:s/>z dnia 28 listopada 2008r.</text:p>
      <text:p text:style-name="P1">zmieniająca uchwałę w sprawie wprowadzenia <text:s/>opłaty od posiadania psów, ustalenia wysokości i <text:s/>sposobu <text:s/>jej poboru </text:p>
      <text:p text:style-name="P2"/>
      <text:p text:style-name="P3"><text:tab/>W związku z wnioskiem <text:s/>Prokuratury Rejonowej w Chodzieży <text:s/>syg.Pa 30/08 <text:s/>z dnia 30.09.2008r. w sprawie zmiany <text:s/>przez <text:s/>Radę Miejską w Wyrzysku <text:s/>uchwały <text:s/>z dnia 30 listopada 2007r.'Nr XV/92/2007 w sprawie opłaty od posiadania <text:s/>psów przez uchylenie § 3 Uchwały z powodu jej niezgodności <text:s/>art. 217 Konstytucji RP oraz art. 18a pkt 2 ustawy z dnia 12.01.1991r. o podatkach i opłatach lokalnych <text:s/>tekst jednolity (Dz.U.Nr 121,poz. 844 z 2006r. z późn.zm.) i art.40 ust.1 ustawy z dnia 08.03.1990 o samorządzie gminnym (Dz.U.Nr 142,poz.1591 z 2001r.) dotyczące zwolnienia <text:s/>od opłaty od posiadania <text:s/>psa posiadanie jednego psa będącego własnością osoby samotnie zamieszkującej, której jedynym źródłem utrzymania <text:s/>jest renta lub emerytura, nie objętej zwolnieniem z art.18a ust 2 pkt 3 ustawy o podatkach i opłatach lokalnych, z uwagi braku kompetencji <text:s/>do wprowadzenia zwolnień podatkowych <text:s/>o charakterze <text:s/>podmiotowym.</text:p>
      <text:p text:style-name="P3"/>
      <text:p text:style-name="P3"><text:tab/>Wobec tego, iż <text:s/>w uchwale <text:s/>Nr XXV/191/08 z dnia <text:s/>29 października 2008r. w sprawie wprowadzenia <text:s/>opłaty od posiadania psów, ustalenia wysokości i <text:s/>sposobu <text:s/>jej <text:s/>poboru na rok 2009 <text:s/>zostało ponownie <text:s text:c="2"/>wprowadzone zwolnienie <text:s/>od <text:s/>opłaty <text:s/>od posiadania <text:s text:c="2"/>psa <text:s/>będącego własnością osoby <text:s/>samotnie zamieszkującej, której <text:s/>jedynym źródłem <text:s/>utrzymania <text:s/>renta lub emerytura .</text:p>
      <text:p text:style-name="P3"/>
      <text:p text:style-name="P3"><text:tab/>Podjęcie <text:s/>niniejszej uchwały jest <text:s/>celowe i <text:s/>uzasadnione .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12T14:18:04.64</meta:creation-date>
    <meta:print-date>2008-12-01T10:22:43.04</meta:print-date>
    <dc:date>2008-12-03T09:49:37.17</dc:date>
    <meta:editing-duration>PT02H11M09S</meta:editing-duration>
    <meta:editing-cycles>6</meta:editing-cycles>
    <meta:generator>OpenOffice.org/3.0$Win32 OpenOffice.org_project/300m9$Build-9358</meta:generator>
    <meta:document-statistic meta:table-count="0" meta:image-count="0" meta:object-count="0" meta:page-count="2" meta:paragraph-count="18" meta:word-count="561" meta:character-count="3347"/>
    <dc:creator>x x</dc:creator>
    <meta:user-defined meta:name="Informacja 1"/>
    <meta:user-defined meta:name="Informacja 2"/>
    <meta:user-defined meta:name="Informacja 3"/>
    <meta:user-defined meta:name="Informacja 4"/>
  </office:meta>
</office:document-meta>
</file>