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59cm" fo:margin-left="0cm" fo:margin-right="-0.861cm" table:align="margins"/>
    </style:style>
    <style:style style:name="Tabela1.A" style:family="table-column">
      <style:table-column-properties style:column-width="1.164cm" style:rel-column-width="4271*"/>
    </style:style>
    <style:style style:name="Tabela1.B" style:family="table-column">
      <style:table-column-properties style:column-width="3.085cm" style:rel-column-width="11320*"/>
    </style:style>
    <style:style style:name="Tabela1.C" style:family="table-column">
      <style:table-column-properties style:column-width="1.889cm" style:rel-column-width="6932*"/>
    </style:style>
    <style:style style:name="Tabela1.D" style:family="table-column">
      <style:table-column-properties style:column-width="2.36cm" style:rel-column-width="8660*"/>
    </style:style>
    <style:style style:name="Tabela1.E" style:family="table-column">
      <style:table-column-properties style:column-width="1.582cm" style:rel-column-width="5805*"/>
    </style:style>
    <style:style style:name="Tabela1.F" style:family="table-column">
      <style:table-column-properties style:column-width="1.931cm" style:rel-column-width="7087*"/>
    </style:style>
    <style:style style:name="Tabela1.G" style:family="table-column">
      <style:table-column-properties style:column-width="2.861cm" style:rel-column-width="10498*"/>
    </style:style>
    <style:style style:name="Tabela1.H" style:family="table-column">
      <style:table-column-properties style:column-width="2.988cm" style:rel-column-width="109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514cm" style:rel-column-width="28969*"/>
    </style:style>
    <style:style style:name="Tabela2.B" style:family="table-column">
      <style:table-column-properties style:column-width="4.842cm" style:rel-column-width="18666*"/>
    </style:style>
    <style:style style:name="Tabela2.C" style:family="table-column">
      <style:table-column-properties style:column-width="4.643cm" style:rel-column-width="179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797cm" table:align="right"/>
    </style:style>
    <style:style style:name="Tabela3.A" style:family="table-column">
      <style:table-column-properties style:column-width="15.797cm"/>
    </style:style>
    <style:style style:name="Tabela3.1" style:family="table-row">
      <style:table-row-properties style:min-row-height="4.022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5.824cm" table:align="right"/>
    </style:style>
    <style:style style:name="Tabela4.A" style:family="table-column">
      <style:table-column-properties style:column-width="15.824cm"/>
    </style:style>
    <style:style style:name="Tabela4.1" style:family="table-row">
      <style:table-row-properties style:min-row-height="4.419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5.903cm" table:align="right"/>
    </style:style>
    <style:style style:name="Tabela5.A" style:family="table-column">
      <style:table-column-properties style:column-width="15.903cm"/>
    </style:style>
    <style:style style:name="Tabela5.1" style:family="table-row">
      <style:table-row-properties style:min-row-height="4.498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9.394cm" fo:margin-left="-1.18cm" fo:margin-right="-1.215cm" table:align="margins"/>
    </style:style>
    <style:style style:name="Tabela6.A" style:family="table-column">
      <style:table-column-properties style:column-width="0.873cm" style:rel-column-width="2950*"/>
    </style:style>
    <style:style style:name="Tabela6.B" style:family="table-column">
      <style:table-column-properties style:column-width="3.016cm" style:rel-column-width="10192*"/>
    </style:style>
    <style:style style:name="Tabela6.C" style:family="table-column">
      <style:table-column-properties style:column-width="1.667cm" style:rel-column-width="5632*"/>
    </style:style>
    <style:style style:name="Tabela6.D" style:family="table-column">
      <style:table-column-properties style:column-width="1.164cm" style:rel-column-width="3933*"/>
    </style:style>
    <style:style style:name="Tabela6.E" style:family="table-column">
      <style:table-column-properties style:column-width="2.117cm" style:rel-column-width="7152*"/>
    </style:style>
    <style:style style:name="Tabela6.F" style:family="table-column">
      <style:table-column-properties style:column-width="1.72cm" style:rel-column-width="5811*"/>
    </style:style>
    <style:style style:name="Tabela6.G" style:family="table-column">
      <style:table-column-properties style:column-width="1.217cm" style:rel-column-width="4112*"/>
    </style:style>
    <style:style style:name="Tabela6.H" style:family="table-column">
      <style:table-column-properties style:column-width="2.037cm" style:rel-column-width="6884*"/>
    </style:style>
    <style:style style:name="Tabela6.I" style:family="table-column">
      <style:table-column-properties style:column-width="1.693cm" style:rel-column-width="5722*"/>
    </style:style>
    <style:style style:name="Tabela6.J" style:family="table-column">
      <style:table-column-properties style:column-width="1.482cm" style:rel-column-width="5006*"/>
    </style:style>
    <style:style style:name="Tabela6.K" style:family="table-column">
      <style:table-column-properties style:column-width="2.409cm" style:rel-column-width="814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I1" style:family="table-cell">
      <style:table-cell-properties fo:padding="0.097cm" fo:border="0.002cm solid #000000"/>
    </style:style>
    <style:style style:name="Tabela6.C2" style:family="table-cell">
      <style:table-cell-properties fo:padding="0.097cm" fo:border-left="0.002cm solid #000000" fo:border-right="none" fo:border-top="none" fo:border-bottom="0.002cm solid #000000"/>
    </style:style>
    <style:style style:name="Tabela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41cm" fo:margin-left="-0.042cm" fo:margin-right="0cm" table:align="margins"/>
    </style:style>
    <style:style style:name="Tabela7.A" style:family="table-column">
      <style:table-column-properties style:column-width="3.149cm" style:rel-column-width="12108*"/>
    </style:style>
    <style:style style:name="Tabela7.B" style:family="table-column">
      <style:table-column-properties style:column-width="2.117cm" style:rel-column-width="8140*"/>
    </style:style>
    <style:style style:name="Tabela7.C" style:family="table-column">
      <style:table-column-properties style:column-width="2.064cm" style:rel-column-width="7936*"/>
    </style:style>
    <style:style style:name="Tabela7.D" style:family="table-column">
      <style:table-column-properties style:column-width="2.434cm" style:rel-column-width="9361*"/>
    </style:style>
    <style:style style:name="Tabela7.G" style:family="table-column">
      <style:table-column-properties style:column-width="2.409cm" style:rel-column-width="92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304cm" fo:margin-left="0cm" fo:margin-right="-0.305cm" table:align="margins"/>
    </style:style>
    <style:style style:name="Tabela8.A" style:family="table-column">
      <style:table-column-properties style:column-width="1.296cm" style:rel-column-width="4910*"/>
    </style:style>
    <style:style style:name="Tabela8.B" style:family="table-column">
      <style:table-column-properties style:column-width="3.56cm" style:rel-column-width="13481*"/>
    </style:style>
    <style:style style:name="Tabela8.C" style:family="table-column">
      <style:table-column-properties style:column-width="2.429cm" style:rel-column-width="9198*"/>
    </style:style>
    <style:style style:name="Tabela8.D" style:family="table-column">
      <style:table-column-properties style:column-width="2.427cm" style:rel-column-width="9192*"/>
    </style:style>
    <style:style style:name="Tabela8.G" style:family="table-column">
      <style:table-column-properties style:column-width="2.734cm" style:rel-column-width="1035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5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9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color="#000000" style:text-position="0% 100%" fo:font-weight="normal" style:font-weight-asian="normal" style:font-weight-complex="normal"/>
    </style:style>
    <style:style style:name="P20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color="#000000" style:text-position="0% 100%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/>
    </style:style>
    <style:style style:name="P22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margin-left="8.123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fo:font-weight="normal" style:font-weight-asian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 style:list-style-name="L4">
      <style:text-properties fo:color="#000000"/>
    </style:style>
    <style:style style:name="P35" style:family="paragraph" style:parent-style-name="Standard" style:list-style-name="L5">
      <style:text-properties fo:color="#000000"/>
    </style:style>
    <style:style style:name="P36" style:family="paragraph" style:parent-style-name="Standard">
      <style:text-properties fo:color="#000000" style:font-name="Arial1" fo:font-size="10pt"/>
    </style:style>
    <style:style style:name="P37" style:family="paragraph" style:parent-style-name="Standard" style:list-style-name="L1">
      <style:paragraph-properties fo:margin-left="-0.47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weight="normal" style:font-weight-asian="normal" style:font-weight-complex="normal"/>
    </style:style>
    <style:style style:name="P38" style:family="paragraph" style:parent-style-name="Standard" style:list-style-name="L1">
      <style:paragraph-properties fo:margin-left="-0.45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3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4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ff3366" fo:font-weight="normal" style:font-weight-asian="normal" style:font-weight-complex="normal"/>
    </style:style>
    <style:style style:name="P41" style:family="paragraph" style:parent-style-name="Standard" style:list-style-name="L7">
      <style:paragraph-properties fo:margin-left="0.741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fo:color="#ff3366"/>
    </style:style>
    <style:style style:name="T7" style:family="text">
      <style:text-properties style:font-name="Arial1" fo:font-size="10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<text:s/>Nr XXV/195/08</text:p>
      <text:p text:style-name="P3">RADY MIEJSKIEJ <text:s/>W WYRZYSKU</text:p>
      <text:p text:style-name="P3">z dnia 29 <text:s/>października 2008 r.</text:p>
      <text:p text:style-name="P2"/>
      <text:p text:style-name="P4">w sprawie określenia trybu postępowania o udzielenie dotacji podmiotom niezaliczonym do sektora finansów publicznych i niedziałającym w celu osiągnięcia zysku na cele publiczne związane z realizacją zadań gminy, sposobu ich rozliczania oraz kontroli wykonywania zleconego zadania </text:p>
      <text:p text:style-name="P2"/>
      <text:p text:style-name="P2"/>
      <text:p text:style-name="P2"/>
      <text:p text:style-name="P4"><text:tab/><text:span text:style-name="T1">Na podstawie art. 176 ust. 3 ustawy z dnia 30 czerwca 2005 r. o finansach publicznych (Dz.U. Nr 249, poz. 2104 i Nr 169, poz. 1420, z 2006 r. Nr 45, poz. 319, Nr 104, poz. 708, Nr 187, poz. 1381, Nr 170, poz. 1217, Nr 170, poz. 1218 i Nr 249, poz. 1832, z 2007 r. Nr 82, poz. 560, Nr 88, poz. 587, Nr 115, poz. 791 i Nr 140, poz. 984) oraz art. 18 ust. 2 pkt 15 ustawy z dnia 8 marca 1990 roku o samorządzie gminnym (Dz.U. z 2001 r. Nr 142, poz. 1591, z 2002 r. Nr 23, poz. 220, Nr 62, poz. 558, <text:s text:c="4"/>Nr 113, poz. 984, Nr 153, poz. 1271 i Nr 214, poz. 1806, z 2003 r. Nr 80, poz. 717, i Nr 162, poz. 1568, z 2004 r. Nr 102, poz. 1055 i Nr 116, poz. 1203, z 2005 r. Nr 172, poz. 1441 <text:s text:c="9"/>i Nr 175, poz. 1457, z 2006 r. Nr 17, poz. 128 i <text:s/>Nr 181, poz. 1337, z 2007 r. Nr 48, poz. 327, Nr 138, poz. 974 <text:s/>oraz Nr 173, poz. 1218) Rada miejska w Wyrzysku uchwala, co następuje:</text:span></text:p>
      <text:p text:style-name="P6"/>
      <text:p text:style-name="P6"><text:tab/>§ <text:s/>1. 1. Uchwała określa:</text:p>
      <text:list text:style-name="L1">
        <text:list-item>
          <text:p text:style-name="P29">tryb postępowania o udzielenie dotacji;</text:p>
        </text:list-item>
        <text:list-item>
          <text:p text:style-name="P29">sposób rozliczania dotacji;</text:p>
        </text:list-item>
        <text:list-item>
          <text:p text:style-name="P29">sposób kontroli wykonywania zleconego zadania.</text:p>
          <text:p text:style-name="P37"><text:s text:c="3"/>2. <text:s/>Określone w uchwale zasady i tryb postępowania mają zastosowanie do dotacji udzielanych z budżetu gminy Wyrzysk podmiotom niezaliczonym do sektora finansów publicznych i niedziałającym w celu osiągnięcia zysku, na cele publiczne związane z realizacją zadań gminy, inne niż określone w ustawie z dnia 24 kwietnia 2003 r. o działalności pożytku publicznego i o wolontariacie (Dz.U. Nr 96, poz. 873, z 2004 r. Nr 64, poz. 593, Nr 116, poz. 1203 i Nr 210, poz. 2135, z 2005 r. Nr 155, poz. 1298, Nr 169, poz. 1420, Nr 175, poz. 1462 i Nr 249, poz. 2104 oraz z 2006 r. Nr 94, poz.651).</text:p>
          <text:p text:style-name="P29"/>
          <text:p text:style-name="P38"><text:s text:c="4"/>§ <text:s/>2. <text:s/>Kwota dotacji, o której mowa <text:s/>w § 1 ust. 2, określana jest w budżecie na dany rok budżetowy.</text:p>
          <text:p text:style-name="P29"/>
          <text:p text:style-name="P29">§ <text:s/>3. Zlecanie realizacji zadań, o których mowa w § 1 ust. 2, może być dokonywane w formach:</text:p>
        </text:list-item>
      </text:list>
      <text:p text:style-name="P6"><text:s text:c="7"/>1) <text:s/>powierzenia wykonania zadania wraz z udzieleniem dotacji na finansowanie jego realizacji;</text:p>
      <text:p text:style-name="P6"><text:s text:c="7"/>2) <text:s/>wsparcie wykonania zadania wraz z udzieleniem dotacji na dofinansowanie jego realizacji.</text:p>
      <text:p text:style-name="P6"><text:s text:c="4"/></text:p>
      <text:p text:style-name="P6"><text:s text:c="12"/>§ <text:s text:c="2"/>4. Określa się następujący tryb postępowania o udzielenie dotacji:</text:p>
      <text:p text:style-name="P6"><text:s text:c="7"/>1) <text:s/>informacja o wszczęciu postępowania konkursowego;</text:p>
      <text:p text:style-name="P6"><text:s text:c="7"/>2) <text:s/>składanie ofert, w formie wniosków, przez zainteresowane podmioty;</text:p>
      <text:p text:style-name="P6"><text:s text:c="7"/>3) <text:s/>rozpatrzenie ofert przez komisję konkursową;</text:p>
      <text:p text:style-name="P6"><text:s text:c="7"/>4) <text:s/>zatwierdzenie wyboru oferty przez Burmistrza;</text:p>
      <text:p text:style-name="P6"><text:s text:c="7"/>5) <text:s/>zawarcie umowy o udzielenie dotacji;</text:p>
      <text:p text:style-name="P6"><text:s text:c="7"/>6) <text:s/>przekazanie dotacji na konto podmiotu;</text:p>
      <text:p text:style-name="P6"><text:s text:c="7"/>7) <text:s/>rozliczenie dotacji.</text:p>
      <text:p text:style-name="P6"><text:s/></text:p>
      <text:p text:style-name="P6"/>
      <text:p text:style-name="P6"/>
      <text:p text:style-name="P6"><text:soft-page-break/><text:s text:c="12"/>§ <text:s/>5.1. <text:s/>O wszczęciu postępowania konkursowego, zwanego dalej konkursem zawiadamia</text:p>
      <text:p text:style-name="P6"><text:s text:c="7"/>Burmistrz poprzez umieszczenie ogłoszenia na tablicy ogłoszeń Urzędu Miejskiego oraz </text:p>
      <text:p text:style-name="P6"><text:s text:c="7"/>opublikowanie <text:s/>na stronie internetowej <text:s/>urzędu.</text:p>
      <text:p text:style-name="P6"><text:s text:c="12"/>2. <text:s/>W ogłoszeniu, o którym mowa w ust. 1, Burmistrz podaje cele uznane za priorytetowe </text:p>
      <text:p text:style-name="P6"><text:s text:c="7"/>na dany rok wraz z kwotami, jakie <text:s/>Gmina planuje na ich realizację; określa w ten sposób</text:p>
      <text:p text:style-name="P6"><text:s text:c="6"/>kierunek opracowania projektów lub programów realizacji zleconych zadań oraz zakres ich</text:p>
      <text:p text:style-name="P6"><text:s text:c="6"/>sfinansowania dotacją.</text:p>
      <text:p text:style-name="P6"/>
      <text:p text:style-name="P6"><text:s text:c="12"/>§ <text:s/>6.1. Konkurs przeprowadza Komisja Konkursowa, zwana dalej „Komisją”</text:p>
      <text:p text:style-name="P6"><text:s text:c="12"/>2. <text:s/>Komisję <text:s/>powołuje Burmistrz określając jej skład liczbowy i osobowy.</text:p>
      <text:p text:style-name="P6"><text:s text:c="12"/>3. <text:s/>Komisja <text:s/>wykonuje swoją pracę nieodpłatnie.</text:p>
      <text:p text:style-name="P6"><text:s text:c="12"/>4. <text:s/>W Komisji <text:s/>nie mogą zasiadać osoby uczestniczące w konkursie, ani </text:p>
      <text:p text:style-name="P6"><text:s text:c="6"/>osoby pozostające w takim stosunku prawnym lub faktycznym z uczestnikami konkursu,</text:p>
      <text:p text:style-name="P6"><text:s text:c="6"/>że może to budzić uzasadnione wątpliwości, co do ich bezstronności.</text:p>
      <text:p text:style-name="P6"><text:s text:c="12"/>5. <text:s/>Jeżeli okoliczności, o których mowa w ust. 4 zostaną <text:s/>ujawnione po powołaniu Komisji</text:p>
      <text:p text:style-name="P6"><text:s text:c="6"/>Burmistrz dokonuje odpowiedniej zmiany w składzie Komisji. Czynności Komisji dokonane </text:p>
      <text:p text:style-name="P6"><text:s text:c="6"/>przed zmianą uznaje się za nieważne.</text:p>
      <text:p text:style-name="P6"><text:s text:c="12"/>6. <text:s/>Do zadań Komisji należy:</text:p>
      <text:p text:style-name="P6"><text:s text:c="6"/>1) <text:s/>badanie kompletności i formalnej zgodności złożonych wniosków z niniejszą uchwałą;</text:p>
      <text:p text:style-name="P6"><text:s text:c="6"/>2) <text:s/>opiniowanie zgłoszonych projektów lub programów;</text:p>
      <text:p text:style-name="P6"><text:s text:c="6"/>3) <text:s/>ustalenie listy podmiotów spełniających kryteria konkursu, z uwzględnieniem ich kolejności;</text:p>
      <text:p text:style-name="P6"><text:s text:c="6"/>4) <text:s/>określenie zakresu rzeczowego oraz propozycji wysokości dotacji;</text:p>
      <text:p text:style-name="P6"><text:s text:c="6"/>5) <text:s/>przedstawienie Burmistrzowi wniosku o zatwierdzenie propozycji udzielenia dotacji wraz </text:p>
      <text:p text:style-name="P6"><text:s text:c="11"/>z wysokością tej dotacji, zgodnie z ustaloną listą podmiotów.</text:p>
      <text:p text:style-name="P6"><text:s text:c="11"/>7. <text:s/>Opinie i propozycje dotyczące priorytetów zlecanych zadań Komisja przedstawi </text:p>
      <text:p text:style-name="P6"><text:s text:c="7"/>Burmistrzowi w formie pisemnej.</text:p>
      <text:p text:style-name="P6"/>
      <text:p text:style-name="P6"><text:s text:c="11"/>§ <text:s/>7.1. <text:s/>Podmioty przystępujące do konkursu składają w Urzędzie Miejskim </text:p>
      <text:p text:style-name="P6"><text:s text:c="7"/>w Biurze Obsługi Interesantów następujące dokumenty:</text:p>
      <text:p text:style-name="P6"><text:s text:c="7"/>1) <text:s/>ofertę wykonania zleconego zadania w formie wniosku określonego według </text:p>
      <text:p text:style-name="P6"><text:s text:c="12"/>wzoru stanowiącego załącznik nr 1 do uchwały;</text:p>
      <text:p text:style-name="P6"><text:s text:c="7"/>2) <text:s/>zobowiązanie przyjęcia odpowiedzialności merytorycznej ze strony osoby prowadzącej </text:p>
      <text:p text:style-name="P6"><text:s text:c="12"/>projekt lub program.</text:p>
      <text:p text:style-name="P6"><text:s text:c="12"/>2. <text:s/>Wniosek powinien być podpisany przez osoby uprawnione do składania oświadczeń </text:p>
      <text:p text:style-name="P6"><text:s text:c="7"/>woli w imieniu wnioskodawcy. </text:p>
      <text:p text:style-name="P6"><text:s text:c="12"/>3. <text:s/>Wniosek należy składać w zamkniętej kopercie z napisem :Konkurs na </text:p>
      <text:p text:style-name="P6"><text:s text:c="7"/>udzielenie dotacji”.</text:p>
      <text:p text:style-name="P6"/>
      <text:p text:style-name="P6"><text:s text:c="12"/>§ <text:s/>8.1. <text:s/>Komisja przeprowadza wstępną ocenę złożonych wniosków.</text:p>
      <text:p text:style-name="P6"><text:s text:c="12"/>2. <text:s/>W przypadku stwierdzenia uchybień formalno – prawnych lub innych wad wniosku</text:p>
      <text:p text:style-name="P6"><text:s text:c="7"/>Komisja wzywa wnioskodawcę do ich usunięcia w terminie 14 dni pod rygorem zwrotu </text:p>
      <text:p text:style-name="P6"><text:s text:c="7"/>wniosku.</text:p>
      <text:p text:style-name="P6"><text:s text:c="12"/>3. <text:s/>Komisja może prosić wnioskodawcę o udzielenie dodatkowych informacji wyznaczając </text:p>
      <text:p text:style-name="P6"><text:s text:c="7"/>dodatkowy <text:s/>nie krótszy niż 7 dni, termin na ich udzielenie pod rygorem zwrotu wniosku.</text:p>
      <text:p text:style-name="P6"><text:s text:c="12"/>4. <text:s/>Wnioski złożone po terminie wyznaczonym na ich składanie, Komisja </text:p>
      <text:p text:style-name="P6"><text:s text:c="7"/>zwróci wnioskodawcy bez ich otwierania.</text:p>
      <text:p text:style-name="P6"/>
      <text:p text:style-name="P6"><text:s text:c="12"/>§ <text:s/>9.1. <text:s/>Komisja dokonuje wyboru ofert na podstawie następujących kryteriów:</text:p>
      <text:p text:style-name="P6"><text:s text:c="7"/>1) <text:s/>merytoryczna wartość projektu lub programu; jego zbieżność z hierarchią potrzeb </text:p>
      <text:p text:style-name="P6"><text:s text:c="13"/>i zadań gminy;</text:p>
      <text:p text:style-name="P6"><text:s text:c="7"/>2) <text:s/>korzyści płynące z realizacji zadania;</text:p>
      <text:p text:style-name="P6"/>
      <text:p text:style-name="P6"><text:soft-page-break/><text:s text:c="7"/>3) <text:s/>koszty płynące z realizacji zadania;</text:p>
      <text:p text:style-name="P6"><text:s text:c="8"/>4) <text:s/>doświadczenia dotychczasowej współpracy z podmiotem;</text:p>
      <text:p text:style-name="P6"><text:s text:c="8"/>5) <text:s/>zgodność celów realizowanych zadań z celami statutowymi podmiotu;</text:p>
      <text:p text:style-name="P6"><text:s text:c="8"/>6) <text:s/>merytoryczne przygotowanie do realizacji zadania.</text:p>
      <text:p text:style-name="P6"><text:s text:c="13"/>2. <text:s/>Oceny oferty dokonuje każdy członek Komisji.</text:p>
      <text:p text:style-name="P6"><text:s text:c="13"/>3. <text:s/>Ustala się dla poszczególnych kryteriów punktację w skali 1-5.</text:p>
      <text:p text:style-name="P6"><text:s text:c="13"/>4. <text:s/>Komisja, biorąc pod uwagę ilość uzyskanych punktów, rozstrzyga konkurs zwykłą</text:p>
      <text:p text:style-name="P6"><text:s text:c="9"/>większością głosów w obecności co najmniej ¾ <text:s/>składu Komisji. W przypadku uzyskania </text:p>
      <text:p text:style-name="P6"><text:s text:c="9"/>równej ilości głosów <text:s/>decyduje głos Przewodniczącego Komisji.</text:p>
      <text:p text:style-name="P6"/>
      <text:p text:style-name="P6"><text:s text:c="13"/>§ <text:s/>10.1. <text:s/>Komisja sporządza protokół oceny rozpatrywanych ofert zawierający wniosek</text:p>
      <text:p text:style-name="P6"><text:s text:c="8"/>do burmistrza o zatwierdzenie propozycji udzielenia dotacji zgodnie z ustaloną listą </text:p>
      <text:p text:style-name="P6"><text:s text:c="8"/>podmiotów stanowiącą załącznik do protokołu.</text:p>
      <text:p text:style-name="P6"><text:s text:c="13"/>2. <text:s/>Protokół oraz listę wymienioną w ust. 1 podpisuje Przewodniczący Komisji. </text:p>
      <text:p text:style-name="P6"/>
      <text:p text:style-name="P6"><text:s text:c="13"/>§ <text:s/>11. <text:s/>Informację o wynikach konkursu podaje się do publicznej wiadomości </text:p>
      <text:p text:style-name="P6"><text:s text:c="8"/>w sposób określony w <text:s/>§ 5 ust. 1.</text:p>
      <text:p text:style-name="P6"/>
      <text:p text:style-name="P6"><text:s text:c="13"/>§ <text:s/>12.1. <text:s/>Zlecenie zadania i udzielenie dotacji następuje na podstawie pisemnej umowy </text:p>
      <text:p text:style-name="P6"><text:s text:c="8"/>zawartej z podmiotem dotowanym.</text:p>
      <text:p text:style-name="P6"><text:s text:c="13"/>2. <text:s/>Umowa, o której mowa w ust. 1 powinna określać:</text:p>
      <text:p text:style-name="P6"><text:s text:c="8"/>1) <text:s/>szczegółowy opis zadania, w tym cel, na jaki dotacja została przyznana i termin jego </text:p>
      <text:p text:style-name="P6"><text:s text:c="14"/>wykonania;</text:p>
      <text:p text:style-name="P6"><text:s text:c="8"/>2) <text:s/>wysokość dotacji oraz tryb i termin jej płatności;</text:p>
      <text:p text:style-name="P6"><text:s text:c="8"/>3) <text:s/>termin wykorzystania dotacji, nie dłuższy niż do dnia 31 grudnia danego</text:p>
      <text:p text:style-name="P6"><text:s text:c="14"/>roku budżetowego;</text:p>
      <text:p text:style-name="P6"><text:s text:c="8"/>4) <text:s/>tryb kontroli wykonywania zadania;</text:p>
      <text:p text:style-name="P6"><text:s text:c="8"/>5) <text:s/>termin i sposób rozliczenia udzielonej dotacji;</text:p>
      <text:p text:style-name="P6"><text:s text:c="8"/>6) <text:s/>termin zwrotu niewykorzystanej dotacji, nie dłuższy niż 21 dni od określonego </text:p>
      <text:p text:style-name="P6"><text:s text:c="13"/>w umowie dnia wykonania zadania. </text:p>
      <text:p text:style-name="P6"/>
      <text:p text:style-name="P6"><text:s text:c="14"/>§ <text:s/>13. <text:s/>Podmiot dotowany zobowiązany jest do prowadzenia dokumentacji umożliwiającej </text:p>
      <text:p text:style-name="P6"><text:s text:c="9"/>przeprowadzenie kontroli wykonania zleconego zadania pod względem <text:s/>rzeczowo -</text:p>
      <text:p text:style-name="P6"><text:s text:c="9"/>finansowym.</text:p>
      <text:p text:style-name="P6"/>
      <text:p text:style-name="P6"><text:s text:c="14"/>§ <text:s/>14.1. <text:s/>Podmiot dotowany jest zobowiązany złożyć rozliczenie dotacji zgodnie </text:p>
      <text:p text:style-name="P6"><text:s text:c="9"/>z wzorem określonym w załączniku nr 2 do niniejszej uchwały.</text:p>
      <text:p text:style-name="P6"><text:s text:c="13"/>2. <text:s/>Termin rozliczenia dotacji ustala się w umowie, przy czym nie może być on dłuższy niż</text:p>
      <text:p text:style-name="P6"><text:s text:c="9"/>do dnia 31 stycznia roku następującego po roku budżetowym, w którym podmiot </text:p>
      <text:p text:style-name="P6"><text:s text:c="9"/>dotowany uzyskał dotację.</text:p>
      <text:p text:style-name="P6"><text:s text:c="14"/></text:p>
      <text:p text:style-name="P6"><text:s text:c="14"/>§ <text:s/>15. Określa się następujący tryb postępowania o udzielenie dotacji na Fundusz </text:p>
      <text:p text:style-name="P6"><text:s text:c="8"/>Rozwoju Rodzinnych Ogrodów Działkowych <text:s/>z przeznaczeniem na realizację <text:s/>zadań</text:p>
      <text:p text:style-name="P6"><text:s text:c="7"/>polegających na zagospodarowaniu Rodzinnych Ogrodów działkowych, w tym finansowaniu</text:p>
      <text:p text:style-name="P6"><text:s text:c="7"/>budowy, modernizacji i remontów budynku, budowli i infrastruktury <text:s/>służącej do wspólnego</text:p>
      <text:p text:style-name="P6"><text:s text:c="7"/>użytkowania przez użytkowników działek oraz odtwarzanie likwidowanych rodzinnych</text:p>
      <text:p text:style-name="P6"><text:s text:c="7"/>ogrodów działkowych:</text:p>
      <text:p text:style-name="P6"><text:s text:c="7"/>1) <text:s/>informacja o terminie i formie składania wniosków przez Rodzinne Ogrody Działkowe;</text:p>
      <text:p text:style-name="P6"><text:s text:c="7"/>2) <text:s/>rozpatrywanie wniosków przez Komisję;</text:p>
      <text:p text:style-name="P6"><text:s text:c="7"/>3) <text:s/>zawarcie umowy o udzielenie dotacji;</text:p>
      <text:p text:style-name="P6"><text:s text:c="7"/>4) <text:s/>przekazanie dotacji na konto podmiotu;</text:p>
      <text:p text:style-name="P1"><text:s text:c="7"/>5) <text:s/>rozliczenie dotacji </text:p>
      <text:p text:style-name="P1"><text:soft-page-break/><text:s text:c="15"/>2. Postępowanie o udzielenie dotacji na Fundusz Rozwoju Rodzinnych Ogrodów</text:p>
      <text:p text:style-name="P1"><text:s text:c="7"/>Działkowych odbywało się będzie odpowiednio na zasadach określonych w niniejszej</text:p>
      <text:p text:style-name="P1"><text:s text:c="7"/>uchwale.</text:p>
      <text:p text:style-name="P36"><text:tab/><text:span text:style-name="T6">*</text:span> <text:span text:style-name="T6">§ 15 - <text:s/>orzeczono nieważność uchwałą Nr 26/1151/2008 Kolegium Regionalnej Izby <text:tab/><text:tab/><text:tab/>Obrachunkowej w Poznaniu z dnia 3 grudnia 2008 r.</text:span></text:p>
      <text:p text:style-name="P28"/>
      <text:p text:style-name="P13"><text:s text:c="7"/>§ <text:s/>16.1. <text:s/>Burmistrz <text:s/>sprawuje kontrolę prawidłowości wykonywania zadania przez podmiot dotowany, w tym wydatkowania przekazanych mu środków finansowych. Kontrola może być przeprowadzona w toku realizacji zadania oraz po jego zakończeniu.</text:p>
      <text:p text:style-name="P13"><text:s text:c="6"/>2. <text:s/>W ramach kontroli, o której mowa w ust. 1 upoważnieni pracownicy <text:s/>mogą badać dokumenty i inne nośniki informacji, które mają lub mogą mieć znaczenie dla oceny prawidłowości wykonywania zadania oraz żądać ustnie lub na piśmie informacji dotyczących wykonywania zadania. <text:s/>Podmiot dotowany <text:s/>na żądanie kontrolującego jest zobowiązany dostarczyć lub udostępnić dokumenty i inne nośniki informacji oraz udzielić wyjaśnień i informacji w terminie określonym przez kontrolującego. </text:p>
      <text:list text:style-name="L7">
        <text:list-item>
          <text:p text:style-name="P41">Prawo kontroli przysługuje upoważnionym <text:s/>pracownikom <text:s/>zarówno w siedzibie podmiotu dotowanego <text:s/>jak i w miejscu realizacji zadania.</text:p>
          <text:p text:style-name="P40"><text:span text:style-name="T7">* § 16.2 - W zdaniu pierwszym i drugim - "i inne nośniki informacji" * orzeczono nieważność uchwałą Nr 26/1151/2008 Kolegium Regionalnej Izby Obrachunkowej w Poznaniu z dnia 3 grudnia 2008 r.</text:span> </text:p>
        </text:list-item>
      </text:list>
      <text:p text:style-name="P6"><text:s/></text:p>
      <text:p text:style-name="P6"><text:s text:c="13"/>§ <text:s/>17. <text:s/>Burmistrz zobowiązany jest do przedkładania Radzie Miejskiej </text:p>
      <text:p text:style-name="P6"><text:s text:c="9"/>w Wyrzysku <text:s/>informacji z wykonania niniejszej uchwały zawierającej wykaz </text:p>
      <text:p text:style-name="P6"><text:s text:c="8"/>podmiotów, którym udzielono dotację, cel na jaki dotacja została udzielona oraz </text:p>
      <text:p text:style-name="P6"><text:s text:c="8"/>jej wysokość do dnia 31 sierpnia każdego roku budżetowego. </text:p>
      <text:p text:style-name="P6"/>
      <text:p text:style-name="P7"><text:s text:c="2"/><text:tab/> <text:s text:c="6"/>§ <text:s/>18. <text:s/>Traci moc uchwała Nr XVI/85/99 Rady Miejskiej w Wyrzysku z dnia 29 </text:p>
      <text:p text:style-name="P7"><text:s text:c="8"/>grudnia <text:s/>1999 r. w sprawie trybu postępowania o udzielenie z budżetu Miasta i Gminy</text:p>
      <text:p text:style-name="P7"><text:s text:c="8"/>Wyrzysk dotacji, sposobu jej rozliczania oraz kontroli wykonywania zleconego zadania</text:p>
      <text:p text:style-name="P7"><text:s text:c="8"/>przez podmioty nie zaliczone do sektora finansów publicznych i niedziałające </text:p>
      <text:p text:style-name="P7"><text:s text:c="8"/>w celu osiągnięcia zysku.</text:p>
      <text:p text:style-name="P7"/>
      <text:p text:style-name="P6"><text:tab/> § <text:s/>19. <text:s/>Wykonanie uchwały powierza się Burmistrzowi Wyrzyska.</text:p>
      <text:p text:style-name="P6"><text:s/></text:p>
      <text:p text:style-name="P6"><text:s text:c="13"/>§ <text:s/>20. Uchwała wchodzi w życie po 14 dniach od dnia ogłoszenia w Dzienniku Urzędowym</text:p>
      <text:p text:style-name="P6"><text:s text:c="8"/>Województwa Wielkopolskiego. </text:p>
      <text:p text:style-name="P6"><text:s text:c="9"/></text:p>
      <text:p text:style-name="P6"/>
      <text:p text:style-name="P6"/>
      <text:p text:style-name="P6"/>
      <text:p text:style-name="P6"/>
      <text:p text:style-name="P26">Przewodniczący Rady</text:p>
      <text:p text:style-name="P26">(-) Stefan Rym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25">Zał. nr 1</text:p>
      <text:p text:style-name="P25">do Uchwały nr XXV/ 195/08</text:p>
      <text:p text:style-name="P25">Rady Miejskiej w Wyrzysku</text:p>
      <text:p text:style-name="P25">z dnia 29 października 2008 r.</text:p>
      <text:p text:style-name="P6"/>
      <text:p text:style-name="P6"/>
      <text:p text:style-name="P6"/>
      <text:p text:style-name="P6">.............................................................. <text:s text:c="34"/>.............................................................</text:p>
      <text:p text:style-name="P6">.............................................................. <text:s text:c="32"/><text:span text:style-name="T2"><text:s text:c="2"/>(data i miejsce złożenia oferty)</text:span></text:p>
      <text:p text:style-name="P6">..............................................................</text:p>
      <text:p text:style-name="P6">..............................................................</text:p>
      <text:p text:style-name="P6"><text:s text:c="13"/><text:span text:style-name="T2"><text:s text:c="2"/>(pieczęć podmiotu)</text:span></text:p>
      <text:p text:style-name="P6"/>
      <text:p text:style-name="P6"/>
      <text:p text:style-name="P8">OFERTA</text:p>
      <text:p text:style-name="P8">PODMIOTU NIEZALICZONEGO DO SEKTORA FINANSÓW PUBLICZNYCH I NIEDZIAŁAJĄCEGO W CELU OSIĄGNIĘCIA ZYSKU</text:p>
      <text:p text:style-name="P9"/>
      <text:p text:style-name="P8"><text:s text:c="2"/>NA REALIZACJĘ ZADANIA PUBLICZNEGO</text:p>
      <text:p text:style-name="P9"/>
      <text:p text:style-name="P9"/>
      <text:p text:style-name="P9">...............................................................................................................................................................</text:p>
      <text:p text:style-name="P9"><text:s text:c="67"/>(rodzaj zadania)</text:p>
      <text:p text:style-name="P9"/>
      <text:p text:style-name="P9">w okresie od......................................................... <text:s/>do...........................................................................</text:p>
      <text:p text:style-name="P9"/>
      <text:p text:style-name="P8">W FORMIE POWIERZENIA WYKONANIA ZADANIA <text:s/>*</text:p>
      <text:p text:style-name="P8">WSPIERANIA WYKONANIA ZADANIA *</text:p>
      <text:p text:style-name="P8"/>
      <text:p text:style-name="P9"><text:s text:c="75"/>PRZEZ </text:p>
      <text:p text:style-name="P9"/>
      <text:p text:style-name="P9"/>
      <text:p text:style-name="P9">...............................................................................................................................................................</text:p>
      <text:p text:style-name="P9"><text:s text:c="54"/>(nazwa organu zlecającego)</text:p>
      <text:p text:style-name="P9"/>
      <text:p text:style-name="P8">WRAZ Z WNIOSKIEM O PRZYZNANIE DOTACJI ZE ŚRODKÓW PUBLICZNYCH </text:p>
      <text:p text:style-name="P8">W KWOCIE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list text:style-name="L2">
        <text:list-item>
          <text:p text:style-name="P32">Dane na temat podmiotu:</text:p>
          <text:p text:style-name="P30">1) <text:s/>pełna nazwa..........................................................................................................................</text:p>
          <text:p text:style-name="P30">2) <text:s/>forma prawna.......................................................................................................................</text:p>
          <text:p text:style-name="P30">3) <text:s/>numer w KRS lub w innym rejestrze...................................................................................</text:p>
          <text:p text:style-name="P30">4) <text:s/>data wpisu, rejestracji lub utworzenia..................................................................................</text:p>
          <text:p text:style-name="P30">5) <text:s/>nr NIP....................................................................................................................................</text:p>
          <text:p text:style-name="P30">6) <text:s/>dokładny adres......................................................................................................................</text:p>
          <text:p text:style-name="P30"><text:s text:c="6"/>..............................................................................................................................................</text:p>
          <text:p text:style-name="P30">7) <text:s/>tel.............................................................................., fax.....................................................</text:p>
          <text:p text:style-name="P30"><text:s text:c="5"/>e-mail........................................................................, http//..................................................</text:p>
          <text:p text:style-name="P30">8) <text:s/>nazwa banku i numer rachunku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9) <text:s/>nazwiska i imiona osób upoważnionych do podpisywania umowy o wykonanie zadania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10) osoba upoważniona do składania wyjaśnień i uzupełnień dotyczących oferty (imię </text:p>
          <text:p text:style-name="P30"><text:s text:c="6"/>i nazwisko oraz nr kontaktowy)...........................................................................................</text:p>
          <text:p text:style-name="P30"><text:s text:c="6"/>..............................................................................................................................................</text:p>
          <text:p text:style-name="P30">11) <text:s/>przedmiot działalności <text:s/>statutowej: 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><text:s text:c="7"/>.............................................................................................................................................</text:p>
          <text:p text:style-name="P30"/>
        </text:list-item>
        <text:list-item>
          <text:p text:style-name="P32">Opis zadania</text:p>
          <text:p text:style-name="P30">1) <text:s/>Nazwa zadania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2) <text:s/>Miejsce wykonywania zadania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3) <text:s/>Cel zadania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4) <text:s/>Szczegółowy opis zadania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5) <text:s/>Harmonogram planowanych działań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><text:s text:c="5"/>...............................................................................................................................................</text:p>
          <text:p text:style-name="P30"/>
        </text:list-item>
        <text:list-item>
          <text:p text:style-name="P32"><text:soft-page-break/>Kalkulacje przewidywanych kosztów realizacji zadania</text:p>
          <text:p text:style-name="P30">1) <text:s/>Całkowity koszt zadania.......................................................................................................</text:p>
          <text:p text:style-name="P30"><text:s text:c="6"/>słownie: ................................................................................................................................</text:p>
          <text:p text:style-name="P30">2) <text:s/>Kosztorys ze względu na rodzaj kosztów</text:p>
        </text:list-item>
      </text:list>
      <text:p text:style-name="P9"><text:s text:c="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Rodzaj kosztów</text:p>
          </table:table-cell>
          <table:table-cell table:style-name="Tabela1.A1" office:value-type="string">
            <text:p text:style-name="P21">Ilość jednostek</text:p>
          </table:table-cell>
          <table:table-cell table:style-name="Tabela1.A1" office:value-type="string">
            <text:p text:style-name="P21">Koszt jednostkowy</text:p>
          </table:table-cell>
          <table:table-cell table:style-name="Tabela1.A1" office:value-type="string">
            <text:p text:style-name="P21">Rodzaj miary</text:p>
          </table:table-cell>
          <table:table-cell table:style-name="Tabela1.A1" office:value-type="string">
            <text:p text:style-name="P21">Koszt całkowity w zł</text:p>
          </table:table-cell>
          <table:table-cell table:style-name="Tabela1.A1" office:value-type="string">
            <text:p text:style-name="P21">Z tego z wnioskowanej dotacji</text:p>
          </table:table-cell>
          <table:table-cell table:style-name="Tabela1.H1" office:value-type="string">
            <text:p text:style-name="P21">Z tego finansowany ze środków własnych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  <text:p text:style-name="P21">x</text:p>
          </table:table-cell>
          <table:table-cell table:style-name="Tabela1.A2" office:value-type="string">
            <text:p text:style-name="P21"/>
            <text:p text:style-name="P21">OGÓŁEM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</table:table>
      <text:p text:style-name="P9"/>
      <text:p text:style-name="P9"><text:s text:c="10"/>3) <text:s/>uwagi mogące mieć znaczenie przy ocenie kosztorysu:</text:p>
      <text:p text:style-name="P9"><text:s text:c="16"/>................................................................................................................................................</text:p>
      <text:p text:style-name="P9"><text:s text:c="16"/>................................................................................................................................................</text:p>
      <text:p text:style-name="P9"><text:s text:c="16"/>................................................................................................................................................</text:p>
      <text:p text:style-name="P9"><text:s text:c="16"/>................................................................................................................................................</text:p>
      <text:p text:style-name="P9"><text:s text:c="16"/>................................................................................................................................................</text:p>
      <text:p text:style-name="P9"><text:s text:c="2"/><text:span text:style-name="T3"><text:s text:c="4"/>IV. <text:s/>Przewidywane źródła finansowania:</text:span></text:p>
      <text:p text:style-name="P9"><text:s text:c="13"/>1)</text:p>
      <text:p text:style-name="P9"><text:s text:c="1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Źródła finansowania</text:p>
          </table:table-cell>
          <table:table-cell table:style-name="Tabela2.A1" office:value-type="string">
            <text:p text:style-name="P22">zł</text:p>
          </table:table-cell>
          <table:table-cell table:style-name="Tabela2.C1" office:value-type="string">
            <text:p text:style-name="P22">%</text:p>
          </table:table-cell>
        </table:table-row>
        <table:table-row>
          <table:table-cell table:style-name="Tabela2.A2" office:value-type="string">
            <text:p text:style-name="P21">Wnioskowana kwota dotacji</text:p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>Środki własne</text:p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Ogółem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  <text:p text:style-name="P22"/>
            <text:p text:style-name="P22"/>
          </table:table-cell>
        </table:table-row>
      </table:table>
      <text:p text:style-name="P9"/>
      <text:p text:style-name="P9"><text:s text:c="14"/>2) <text:s/>Informacja o uzyskanych przez podmioty <text:s/>od sponsorów środkach prywatnych lub</text:p>
      <text:p text:style-name="P9"><text:s text:c="20"/>publicznych, których kwota została uwzględniona w ramach środków własnych</text:p>
      <text:p text:style-name="P9"><text:s text:c="19"/>.............................................................................................................................................</text:p>
      <text:p text:style-name="P9"><text:soft-page-break/><text:s text:c="19"/>.............................................................................................................................................</text:p>
      <text:p text:style-name="P9"><text:s text:c="19"/>............................................................................................................................................. <text:s text:c="4"/></text:p>
      <text:p text:style-name="P9"><text:s text:c="19"/>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><text:s text:c="15"/>3) <text:s/>Rzeczowy oraz osobowy wkład własny w realizację zadania z orientacyjną wyceną:</text:p>
      <text:p text:style-name="P9"><text:s text:c="20"/>............................................................................................................................................</text:p>
      <text:p text:style-name="P9"><text:s text:c="20"/>............................................................................................................................................</text:p>
      <text:p text:style-name="P9"><text:s text:c="20"/>............................................................................................................................................</text:p>
      <text:p text:style-name="P9"><text:s text:c="20"/>............................................................................................................................................</text:p>
      <text:p text:style-name="P9"><text:s text:c="20"/>............................................................................................................................................</text:p>
      <text:p text:style-name="P9"/>
      <text:p text:style-name="P9"><text:s text:c="4"/><text:span text:style-name="T3"><text:s text:c="6"/>V. <text:s/>Inne wybrane informacje dotyczące zadania:</text:span></text:p>
      <text:p text:style-name="P9"><text:s text:c="15"/>1) <text:s/>Dotychczasowe doświadczenia w realizacji zadań podobnego rodzaju (ze wskazaniem,</text:p>
      <text:p text:style-name="P9"><text:s text:c="21"/>które z tych zadań realizowane były we współpracy z administracją publiczną: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16"/>2) <text:s/>Informacja o tym, czy oferent przewiduje korzystanie przy wykonywaniu zadania</text:p>
      <text:p text:style-name="P9"><text:s text:c="21"/>z podwykonawcy (określenie rodzaju podwykonawców wraz ze wskazaniem zakresu</text:p>
      <text:p text:style-name="P9"><text:s text:c="21"/>w jakim będą uczestniczyć w realizacji zadania)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><text:s text:c="21"/>...........................................................................................................................................</text:p>
      <text:p text:style-name="P9"/>
      <text:p text:style-name="P9"><text:s text:c="14"/>Oświadczam (my), że:</text:p>
      <text:p text:style-name="P9"><text:s text:c="14"/>1) <text:s/>proponowane zadanie w całości mieści się w zakresie działalności naszego podmiotu</text:p>
      <text:p text:style-name="P9"><text:s text:c="14"/>2) <text:s/>podmiot jest związany niniejszą ofertą do dnia..................................................................</text:p>
      <text:p text:style-name="P9"><text:s text:c="14"/>3) <text:s/>wszystkie dane podane w ofercie są zgodne z aktualnym stanem prawnym i faktycznym</text:p>
      <text:p text:style-name="P9"/>
      <text:p text:style-name="P9"/>
      <text:p text:style-name="P9"/>
      <text:p text:style-name="P9"/>
      <text:p text:style-name="P9">................................................................ <text:s text:c="25"/>....................................................................</text:p>
      <text:p text:style-name="P9"><text:s text:c="9"/>(pieczęć podmiotu) <text:s text:c="61"/>(podpis osoby upoważnionej)</text:p>
      <text:p text:style-name="P9"/>
      <text:p text:style-name="P9">Załączniki:</text:p>
      <text:list text:style-name="L3">
        <text:list-item>
          <text:p text:style-name="P31">aktualny odpis z Krajowego Rejestru Sądowego lu wyciąg z ewidencji działalności gospodarczej lub inne dokumenty potwierdzające status prawny oferenta i umocowanie osób go reprezentujących,</text:p>
        </text:list-item>
        <text:list-item>
          <text:p text:style-name="P31">....................................................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....................................................</text:p>
        </text:list-item>
      </text:list>
      <text:p text:style-name="P9"/>
      <text:p text:style-name="P9"/>
      <text:p text:style-name="P9">Poświadczenie złożenia oferty................................................................................................................</text:p>
      <text:p text:style-name="P9"/>
      <text:p text:style-name="P9">Adnotacje urzędowe...............................................................................................................................</text:p>
      <text:p text:style-name="P9"><text:soft-page-break/></text:p>
      <text:p text:style-name="P9"/>
      <text:list text:style-name="L3" text:continue-numbering="true">
        <text:list-header>
          <text:p text:style-name="P31">___________________________</text:p>
          <text:p text:style-name="P31">* <text:s/>niepotrzebne skreślić</text:p>
        </text:list-header>
      </text:list>
      <text:p text:style-name="P9"/>
      <text:p text:style-name="P15">Zał nr 2</text:p>
      <text:p text:style-name="P15">do Uchwały Nr XXV/195/08</text:p>
      <text:p text:style-name="P15">Rady Miejskiej w Wyrzysku</text:p>
      <text:p text:style-name="P15">z dnia 29 października 2008 r.</text:p>
      <text:p text:style-name="P14"/>
      <text:p text:style-name="P6"/>
      <text:p text:style-name="P6"/>
      <text:p text:style-name="P6"/>
      <text:p text:style-name="P3">SPRAWOZDANIE <text:s/>KOŃCOWE</text:p>
      <text:p text:style-name="P3">z wykonania zadania publicznego</text:p>
      <text:p text:style-name="P5"/>
      <text:p text:style-name="P5"/>
      <text:p text:style-name="P9"><text:s text:c="43"/>...............................................................................</text:p>
      <text:p text:style-name="P9"><text:s text:c="67"/>(nazwa zadania)</text:p>
      <text:p text:style-name="P8"/>
      <text:p text:style-name="P8">w okresie od.................................. do.....................................................</text:p>
      <text:p text:style-name="P8"/>
      <text:p text:style-name="P8">określonego w umowie nr ...........................................................</text:p>
      <text:p text:style-name="P8">zawartej w dniu............................................................................</text:p>
      <text:p text:style-name="P8">pomiędzy................................................................, a .........................................................................</text:p>
      <text:p text:style-name="P8"><text:s text:c="19"/>(nazwa organu zlecającego) <text:s text:c="20"/>(nazwa podmiotu dotowanego) <text:s text:c="33"/></text:p>
      <text:p text:style-name="P8"/>
      <text:p text:style-name="P8"/>
      <text:p text:style-name="P8">Data złożenia sprawozdania..............................................................</text:p>
      <text:p text:style-name="P5"/>
      <text:list text:style-name="L4">
        <text:list-header>
          <text:p text:style-name="P33">Część I. Sprawozdanie merytoryczne</text:p>
          <text:p text:style-name="P34">1. <text:s/>Czy zakładane cele zostały osiągnięte w wymiarze określonym w ofercie? Jeżeli nie – podać dlaczego?</text:p>
        </text:list-header>
      </text:list>
      <text:p text:style-name="P9"><text:s text:c="7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</table:table-cell>
        </table:table-row>
      </table:table>
      <text:p text:style-name="P9"/>
      <text:p text:style-name="P9"><text:s text:c="11"/>2. <text:s/>Opis wykonania zadania z wyszczególnieniem działań podwykonawców.</text:p>
      <text:p text:style-name="P9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1"/>
          </table:table-cell>
        </table:table-row>
      </table:table>
      <text:p text:style-name="P9"/>
      <text:p text:style-name="P9"/>
      <text:p text:style-name="P9"/>
      <text:p text:style-name="P9"><text:s text:c="10"/>3. <text:s/>Liczbowe określenie skali działań zrealizowanych w ramach zadania (należy użyć tych</text:p>
      <text:p text:style-name="P9"><text:s text:c="10"/>samych miar, które były zapisane w ofercie)</text:p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/>
          </table:table-cell>
        </table:table-row>
      </table:table>
      <text:p text:style-name="P9"/>
      <text:p text:style-name="P9"/>
      <text:p text:style-name="P9"><text:s text:c="4"/><text:span text:style-name="T3">Część II. Sprawozdanie z wykonania wydatków</text:span></text:p>
      <text:p text:style-name="P9"/>
      <text:list text:style-name="L5">
        <text:list-item>
          <text:p text:style-name="P35">Rozliczenie ze względu na rodzaj kosztów (w zł)</text:p>
        </text:list-item>
      </text:list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>
          <table:table-cell table:style-name="Tabela6.A1" table:number-rows-spanned="2" office:value-type="string">
            <text:p text:style-name="P23">Lp</text:p>
          </table:table-cell>
          <table:table-cell table:style-name="Tabela6.A1" table:number-rows-spanned="2" office:value-type="string">
            <text:p text:style-name="P23">Rodzaj kosztów (koszty merytoryczne i administracyjne związane z realizacją zadania)</text:p>
          </table:table-cell>
          <table:table-cell table:style-name="Tabela6.A1" table:number-columns-spanned="3" office:value-type="string">
            <text:p text:style-name="P23">Całość <text:s/>zadania</text:p>
            <text:p text:style-name="P23"/>
            <text:p text:style-name="P1">(<text:span text:style-name="T4">zgodnie</text:span> z <text:span text:style-name="T4">umową)</text:span></text:p>
          </table:table-cell>
          <table:covered-table-cell/>
          <table:covered-table-cell/>
          <table:table-cell table:style-name="Tabela6.A1" table:number-columns-spanned="3" office:value-type="string">
            <text:p text:style-name="P23">Poprzednie sprawozdawcze</text:p>
            <text:p text:style-name="P1">okresy</text:p>
          </table:table-cell>
          <table:covered-table-cell/>
          <table:covered-table-cell/>
          <table:table-cell table:style-name="Tabela6.I1" table:number-columns-spanned="3" office:value-type="string">
            <text:p text:style-name="P23">Bieżące</text:p>
            <text:p text:style-name="P1">okresy</text:p>
            <text:p text:style-name="P1">sprawozdawcz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6.C2" office:value-type="string">
            <text:p text:style-name="P23">Koszt całkowity</text:p>
          </table:table-cell>
          <table:table-cell table:style-name="Tabela6.C2" office:value-type="string">
            <text:p text:style-name="P23">Z tego: z dotacji</text:p>
          </table:table-cell>
          <table:table-cell table:style-name="Tabela6.C2" office:value-type="string">
            <text:p text:style-name="P23">Z tego z własnych środków finansowych</text:p>
          </table:table-cell>
          <table:table-cell table:style-name="Tabela6.C2" office:value-type="string">
            <text:p text:style-name="P23">Koszt całkowity</text:p>
          </table:table-cell>
          <table:table-cell table:style-name="Tabela6.C2" office:value-type="string">
            <text:p text:style-name="P23">Z tego: z dotacji</text:p>
          </table:table-cell>
          <table:table-cell table:style-name="Tabela6.C2" office:value-type="string">
            <text:p text:style-name="P23">Z tego z własnych środków finansowych</text:p>
          </table:table-cell>
          <table:table-cell table:style-name="Tabela6.C2" office:value-type="string">
            <text:p text:style-name="P23">Koszt całkowity</text:p>
          </table:table-cell>
          <table:table-cell table:style-name="Tabela6.C2" office:value-type="string">
            <text:p text:style-name="P23">Z tego: z dotacji</text:p>
          </table:table-cell>
          <table:table-cell table:style-name="Tabela6.K2" office:value-type="string">
            <text:p text:style-name="P23">Z tego z własnych środków finansowych</text:p>
          </table:table-cell>
        </table:table-row>
        <table:table-row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  <text:p text:style-name="P21"/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K2" office:value-type="string">
            <text:p text:style-name="P21"/>
          </table:table-cell>
        </table:table-row>
        <table:table-row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  <text:p text:style-name="P21"/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K2" office:value-type="string">
            <text:p text:style-name="P21"/>
          </table:table-cell>
        </table:table-row>
        <table:table-row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  <text:p text:style-name="P21"/>
            <text:p text:style-name="P21">OGÓŁEM</text:p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K2" office:value-type="string">
            <text:p text:style-name="P21"/>
          </table:table-cell>
        </table:table-row>
      </table:table>
      <text:p text:style-name="P9"/>
      <text:p text:style-name="P9"/>
      <text:p text:style-name="P9"><text:s text:c="9"/>2. <text:s/>Rozliczenie ze względu na źródło finansowania</text:p>
      <text:p text:style-name="P9"/>
      <text:p text:style-name="P9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able:table-column table:style-name="Tabela7.G"/>
        <table:table-row>
          <table:table-cell table:style-name="Tabela7.A1" table:number-rows-spanned="2" office:value-type="string">
            <text:p text:style-name="P23">Źródło finansowania</text:p>
          </table:table-cell>
          <table:table-cell table:style-name="Tabela7.A1" table:number-columns-spanned="2" office:value-type="string">
            <text:p text:style-name="P23">Całość zadania (zgodnie z umową)</text:p>
          </table:table-cell>
          <table:covered-table-cell/>
          <table:table-cell table:style-name="Tabela7.A1" table:number-columns-spanned="2" office:value-type="string">
            <text:p text:style-name="P23">Poprzednie okresy sprawozdawcze</text:p>
          </table:table-cell>
          <table:covered-table-cell/>
          <table:table-cell table:style-name="Tabela7.F1" table:number-columns-spanned="2" office:value-type="string">
            <text:p text:style-name="P23">Bieżący okres sprawozdawczy – w przypadku sprawozdania końcowego – za okres realizacji zadania</text:p>
          </table:table-cell>
          <table:covered-table-cell/>
        </table:table-row>
        <table:table-row>
          <table:covered-table-cell/>
          <table:table-cell table:style-name="Tabela7.B2" office:value-type="string">
            <text:p text:style-name="P24">zł</text:p>
          </table:table-cell>
          <table:table-cell table:style-name="Tabela7.B2" office:value-type="string">
            <text:p text:style-name="P24">%</text:p>
          </table:table-cell>
          <table:table-cell table:style-name="Tabela7.B2" office:value-type="string">
            <text:p text:style-name="P24">zł</text:p>
          </table:table-cell>
          <table:table-cell table:style-name="Tabela7.B2" office:value-type="string">
            <text:p text:style-name="P24">%</text:p>
          </table:table-cell>
          <table:table-cell table:style-name="Tabela7.B2" office:value-type="string">
            <text:p text:style-name="P24">zł</text:p>
          </table:table-cell>
          <table:table-cell table:style-name="Tabela7.G2" office:value-type="string">
            <text:p text:style-name="P24">%</text:p>
          </table:table-cell>
        </table:table-row>
        <table:table-row>
          <table:table-cell table:style-name="Tabela7.B2" office:value-type="string">
            <text:p text:style-name="P23">Koszty pokryte z dotacji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G2" office:value-type="string">
            <text:p text:style-name="P21"/>
          </table:table-cell>
        </table:table-row>
        <table:table-row>
          <table:table-cell table:style-name="Tabela7.B2" office:value-type="string">
            <text:p text:style-name="P23">Koszty pokryte ze środków własnych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G2" office:value-type="string">
            <text:p text:style-name="P21"/>
          </table:table-cell>
        </table:table-row>
        <table:table-row>
          <table:table-cell table:style-name="Tabela7.B2" office:value-type="string">
            <text:p text:style-name="P21">OGÓŁEM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  <table:table-cell table:style-name="Tabela7.G2" office:value-type="string">
            <text:p text:style-name="P21"/>
          </table:table-cell>
        </table:table-row>
      </table:table>
      <text:p text:style-name="P16">Uwagi mogące mieć znaczenie przy ocenie realizacji budżetu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>3. <text:s/>Zestawienie faktur <text:span text:style-name="T5">1)</text:span>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2"/>
        <table:table-column table:style-name="Tabela8.G"/>
        <table:table-row>
          <table:table-cell table:style-name="Tabela8.A1" office:value-type="string">
            <text:p text:style-name="P21">Lp</text:p>
          </table:table-cell>
          <table:table-cell table:style-name="Tabela8.A1" office:value-type="string">
            <text:p text:style-name="P21">Numer dokumentu księgowego</text:p>
          </table:table-cell>
          <table:table-cell table:style-name="Tabela8.A1" office:value-type="string">
            <text:p text:style-name="P21">Numer pozycji kosztorysu</text:p>
          </table:table-cell>
          <table:table-cell table:style-name="Tabela8.A1" office:value-type="string">
            <text:p text:style-name="P21">Data</text:p>
          </table:table-cell>
          <table:table-cell table:style-name="Tabela8.A1" office:value-type="string">
            <text:p text:style-name="P21">Nazwa wydatku</text:p>
          </table:table-cell>
          <table:table-cell table:style-name="Tabela8.A1" office:value-type="string">
            <text:p text:style-name="P21">Kwota (w zł)</text:p>
          </table:table-cell>
          <table:table-cell table:style-name="Tabela8.G1" office:value-type="string">
            <text:p text:style-name="P21">Z tego ze środków pochodzących z dotacji</text:p>
          </table:table-cell>
        </table:table-row>
        <table:table-row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1"/>
          </table:table-cell>
          <table:table-cell table:style-name="Tabela8.G2" office:value-type="string">
            <text:p text:style-name="P21"/>
            <text:p text:style-name="P21"/>
            <text:p text:style-name="P21"/>
          </table:table-cell>
        </table:table-row>
      </table:table>
      <text:p text:style-name="P16"/>
      <text:p text:style-name="P16"/>
      <text:p text:style-name="P17">Część III. Dodatkowe informacje</text:p>
      <text:p text:style-name="P18"/>
      <text:p text:style-name="P18">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/>
      <text:p text:style-name="P18">Załączniki: <text:span text:style-name="T5">2)</text:span></text:p>
      <text:p text:style-name="P19">1. ..................................................................................</text:p>
      <text:p text:style-name="P19">2. ..................................................................................</text:p>
      <text:p text:style-name="P19">3. ..................................................................................</text:p>
      <text:p text:style-name="P19">4. ..................................................................................</text:p>
      <text:p text:style-name="P19">5. ..................................................................................</text:p>
      <text:p text:style-name="P19"/>
      <text:p text:style-name="P19"/>
      <text:p text:style-name="P19"/>
      <text:p text:style-name="P20">POUCZENIE</text:p>
      <text:p text:style-name="P19"/>
      <text:p text:style-name="P20">Sprawozdanie składa się osobiście lub nadsyła przesyłką poleconą w przewidzianym w umowie terminie na adres organu zlecającego</text:p>
      <text:p text:style-name="P20"/>
      <text:list text:style-name="L6">
        <text:list-header>
          <text:p text:style-name="P39">1. <text:s text:c="2"/>Do sprawozdania należy załączyć spis wszystkich faktur, które opłacone zostały w całości lub w części ze środków pochodzących z dotacji. Spis powinien zawierać nr faktury, datę jej wystawienia, wysokość wydatkowanej kwoty i wskazanie, w jakiej części została pokryta z dotacji, oraz rodzaj towaru lub <text:s/>zakupionej usługi. Każda z faktur powinna być opatrzona na odwrocie pieczęcią podmiotu oraz zawierać sporządzony w sposób trwały opis zawierający informacje: z jakich środków wydatkowana <text:s/>kwota została pokryta <text:s/>oraz jakie było przeznaczenie zakupionych towarów, usług lub innego rodzaju opłaconej należności. Informacja ta powinna być podpisana przez osobę odpowiedzialną za sprawy dotyczące rozliczeń finansowych podmiotu.</text:p>
          <text:p text:style-name="P39">2. <text:s/>Do niniejszego sprawozdania załączyć należy dodatkowe materiały mogące dokumentować działania faktyczne podjęte przy realizacji zadania, jak również dokumentować konieczne działania prawne (kopie umów, kopie dowodów przeprowadzenia odpowiedniego postępowania w ramach zamówień publicznych).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Uzasadnienie</text:p>
      <text:p text:style-name="P11"/>
      <text:p text:style-name="P12">do uchwały nr XXV/195/08 Rady Miejskiej w Wyrzysku z dnia 29 października 2008 r. <text:s text:c="11"/>w sprawie określenia trybu postępowania o udzielenie dotacji podmiotom niezaliczonym do sektora finansów publicznych i niedziałającym w celu osiągnięcia zysku na cele publiczne związane z realizacją zadań gminy, sposobu ich rozliczania oraz kontroli wykonywania zleconego zadania</text:p>
      <text:p text:style-name="P12"/>
      <text:p text:style-name="P12"/>
      <text:p text:style-name="P12"/>
      <text:p text:style-name="P12"/>
      <text:p text:style-name="P12"><text:span text:style-name="T1"><text:tab/>Konieczność uregulowania kwestii dotyczących <text:s/>udzielenia dotacji na zadania publiczne inne niż określone w ustawie </text:span><text:s/><text:span text:style-name="T1"><text:s/>o działalności pożytku publicznego i wolontariacie w formie uchwały organu stanowiącego jednostki samorządu terytorialnego wynika z postanowień art. 176 ustawy z dnia 30 czerwca 2005 r. o finansach publicznych (Dz.U. Nr 249, poz. 2104 z późn. zm).</text:span></text:p>
      <text:p text:style-name="P10">Zgodnie z cytowanym wyżej przepisem podmioty niezaliczone do sektora finansów publicznych i niedziałające w celu osiągnięcia zysku mogą otrzymywać z budżetu jednostki samorządu terytorialnego dotacje na cele publiczne związane z realizacją zadań gminy.</text:p>
      <text:p text:style-name="P10"><text:tab/>W związku z powyższym podjęcie niniejszej uchwały uważa się za konieczne i uzasadnion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25T08:52:39</meta:creation-date>
    <dc:date>2008-12-18T14:19:17</dc:date>
    <meta:print-date>2008-11-03T07:59:15</meta:print-date>
    <meta:editing-cycles>23</meta:editing-cycles>
    <meta:editing-duration>PT14H41M41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14" meta:paragraph-count="364" meta:word-count="2485" meta:character-count="33869"/>
  </office:meta>
</office:document-meta>
</file>