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-3.752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83/08</text:p>
      <text:p text:style-name="P1">BURMISTRZA WYRZYSKA</text:p>
      <text:p text:style-name="P3">z dnia 15 października 2008 roku</text:p>
      <text:p text:style-name="P3"/>
      <text:p text:style-name="P4"><text:s text:c="16"/><text:span text:style-name="T1">w sprawie zmian w budżecie Gminy Wyrzysk na 2008 rok</text:span></text:p>
      <text:p text:style-name="P2"/>
      <text:p text:style-name="P5"><text:s/><text:tab/>Na podstawie § 12 pkt 2 uchwały Nr XVII/110/08 Rady Miejskiej w Wyrzysku z dnia <text:s text:c="13"/>18 stycznia 2008 roku w sprawie budżetu Gminy Wyrzysk na 2008 rok, Burmistrz Wyrzyska zarządza co następuje:</text:p>
      <text:p text:style-name="P5"/>
      <text:p text:style-name="P5"><text:s/><text:span text:style-name="T1"><text:s text:c="2"/>§ 1.</text:span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, uchwałą Nr XXIII/169/08 Rady Miejskiej w Wyrzysku z dnia 29 sierpnia 2008 roku, zarządzeniem Nr 175/08 Burmistrza Wyrzyska z dnia 5 września 2008 roku, uchwałą Nr XXIV/179/08 Rady Miejskiej w Wyrzysku z dnia 26 września 2008 roku, zarządzeniem Nr 178/08 Burmistrza Wyrzyska z dnia 30 września 2008 roku w sprawie zmian <text:s/>w budżecie Gminy Wyrzysk na 2008 rok wprowadza się zmiany określone w załączniku Nr 1<text:span text:style-name="T2"> </text:span>zmieniającym załącznik Nr 2 do uchwały Nr XVII/110/08 Rady Miejskiej w Wyrzysku z dnia 18 stycznia 2008 roku w sprawie budżetu Gminy Wyrzysk na 2008 rok.</text:p>
      <text:p text:style-name="P5"/>
      <text:p text:style-name="P5"><text:s text:c="3"/><text:span text:style-name="T1">§ 2.</text:span>1. W wydatkach budżetu dokonuje się zmian między paragrafami w ramach rozdziałów danego działu klasyfikacji budżetowej zgodnie z załącznikiem Nr 1 do zarządzenia, które po zmianach wynoszą 30.332.370,95 zł.</text:p>
      <text:p text:style-name="P5"><text:s text:c="5"/>2. W zakresie wydatków, o których mowa w ust. 1, w wydatkach bieżących dokonuje się zmian pomiędzy paragrafami w ramach rozdziałów danego działu klasyfikacji budżetowej, które po zmianach wynoszą 26.786.574,94 zł.</text:p>
      <text:p text:style-name="P5"><text:soft-page-break/><text:s text:c="3"/><text:span text:style-name="T1">§ 3. </text:span>Wykonanie zarządzenia powierza się Burmistrzowi Wyrzyska.</text:p>
      <text:p text:style-name="P5"/>
      <text:p text:style-name="P5"><text:s/><text:span text:style-name="T1"><text:s text:c="2"/>§ 4. </text:span>Zarządzenie wchodzi w życie z dniem podpisania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UZASADNIENIE</text:p>
      <text:p text:style-name="P1">do Zarządzenia Nr 183/08 Burmistrza Wyrzyska</text:p>
      <text:p text:style-name="P6"><text:s text:c="7"/>z dnia 15 października 2008 roku</text:p>
      <text:p text:style-name="P8"><text:s text:c="7"/>w sprawie zmian w budżecie Gminy Wyrzysk</text:p>
      <text:p text:style-name="P8"/>
      <text:p text:style-name="P8"/>
      <text:p text:style-name="P7"><text:tab/> W celu sfinansowania wydatków zachodzi potrzeba dokonania zmian w budżecie Gminy Wyrzysk na 2008 rok polegających na przeniesieniach w planie wydatków między paragrafami w ramach rozdziałów danego działu klasyfikacji budżetowej.</text:p>
      <text:p text:style-name="P7">Zmiany wynikają z toku realizacji planów finansowych jednostek budżetowych Gminy Wyrzysk.</text:p>
      <text:p text:style-name="P7"><text:tab/>W związku z powyższym zmiany w budżecie Gminy Wyrzysk na 2008 rok uważa się za konieczne 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0-17T14:39:15</meta:creation-date>
    <dc:creator>małgorzata lewandowska</dc:creator>
    <dc:date>2008-10-22T11:11:03</dc:date>
    <meta:printed-by>małgorzata lewandowska</meta:printed-by>
    <meta:print-date>2008-10-22T10:03:24</meta:print-date>
    <meta:editing-cycles>3</meta:editing-cycles>
    <meta:editing-duration>PT1H31M5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17" meta:word-count="490" meta:character-count="3043"/>
  </office:meta>
</office:document-meta>
</file>