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23cm"/>
          <style:tab-stop style:position="12.97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2.97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12.698cm" style:type="center"/>
          <style:tab-stop style:position="19.567cm" style:type="center"/>
        </style:tab-stops>
      </style:paragraph-properties>
      <style:text-properties style:font-name="Arial1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P4" style:family="paragraph" style:parent-style-name="Standard">
      <style:paragraph-properties>
        <style:tab-stops>
          <style:tab-stop style:position="4.043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margin-top="1.143cm" fo:margin-bottom="0cm">
        <style:tab-stops>
          <style:tab-stop style:position="0.609cm" style:type="center"/>
          <style:tab-stop style:position="1.9cm" style:type="center"/>
          <style:tab-stop style:position="3.3cm" style:type="center"/>
          <style:tab-stop style:position="7.763cm" style:type="center"/>
          <style:tab-stop style:position="12.698cm" style:type="center"/>
          <style:tab-stop style:position="14.988cm" style:type="center"/>
          <style:tab-stop style:position="17.277cm" style:type="center"/>
          <style:tab-stop style:position="19.567cm" style:type="center"/>
        </style:tab-stops>
      </style:paragraph-properties>
      <style:text-properties style:font-name="Arial1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P6" style:family="paragraph" style:parent-style-name="Standard">
      <style:paragraph-properties fo:margin-top="0.127cm" fo:margin-bottom="0cm">
        <style:tab-stops>
          <style:tab-stop style:position="0.079cm"/>
          <style:tab-stop style:position="4.043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top="0.127cm" fo:margin-bottom="0cm">
        <style:tab-stops>
          <style:tab-stop style:position="2.672cm"/>
          <style:tab-stop style:position="4.128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margin-top="0.127cm" fo:margin-bottom="0cm">
        <style:tab-stops>
          <style:tab-stop style:position="1.27cm"/>
          <style:tab-stop style:position="4.043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fo:margin-top="0.254cm" fo:margin-bottom="0cm">
        <style:tab-stops>
          <style:tab-stop style:position="1.27cm"/>
          <style:tab-stop style:position="4.043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margin-top="0.254cm" fo:margin-bottom="0cm">
        <style:tab-stops>
          <style:tab-stop style:position="2.672cm"/>
          <style:tab-stop style:position="4.128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margin-top="0.254cm" fo:margin-bottom="0cm" fo:break-before="page">
        <style:tab-stops>
          <style:tab-stop style:position="0.609cm" style:type="center"/>
          <style:tab-stop style:position="1.9cm" style:type="center"/>
          <style:tab-stop style:position="3.3cm" style:type="center"/>
          <style:tab-stop style:position="7.763cm" style:type="center"/>
          <style:tab-stop style:position="12.698cm" style:type="center"/>
          <style:tab-stop style:position="14.988cm" style:type="center"/>
          <style:tab-stop style:position="17.277cm" style:type="center"/>
          <style:tab-stop style:position="19.567cm" style:type="center"/>
        </style:tab-stops>
      </style:paragraph-properties>
      <style:text-properties style:font-name="Arial1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P12" style:family="paragraph" style:parent-style-name="Standard">
      <style:paragraph-properties fo:margin-top="2.286cm" fo:margin-bottom="0cm">
        <style:tab-stops>
          <style:tab-stop style:position="0.079cm"/>
          <style:tab-stop style:position="1.446cm"/>
          <style:tab-stop style:position="5.98cm"/>
        </style:tab-stops>
      </style:paragraph-properties>
    </style:style>
    <style:style style:name="P13" style:family="paragraph" style:parent-style-name="Standard">
      <style:paragraph-properties fo:margin-top="0.508cm" fo:margin-bottom="0cm">
        <style:tab-stops>
          <style:tab-stop style:position="11.501cm" style:type="right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16.256cm" fo:margin-bottom="0cm">
        <style:tab-stops>
          <style:tab-stop style:position="0.079cm"/>
          <style:tab-stop style:position="1.446cm"/>
          <style:tab-stop style:position="5.98cm"/>
        </style:tab-stops>
      </style:paragraph-properties>
    </style:style>
    <style:style style:name="P15" style:family="paragraph" style:parent-style-name="Standard" style:master-page-name="Standard">
      <style:paragraph-properties style:page-number="auto">
        <style:tab-stops>
          <style:tab-stop style:position="0.123cm"/>
          <style:tab-stop style:position="12.97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1" fo:font-size="10pt" style:font-name-asian="Arial1" style:font-size-asian="10pt" style:font-name-complex="Arial1" style:font-size-complex="10pt"/>
    </style:style>
    <style:style style:name="T4" style:family="text">
      <style:text-properties style:font-name="Arial1" fo:font-size="7pt" style:font-name-asian="Arial1" style:font-size-asian="7pt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tab/>PLAN WYDATKÓW BUDŻETU GMINY<text:tab/></text:span><text:span text:style-name="T2">Załącznik Nr 1</text:span></text:p>
      <text:p text:style-name="P1"><text:span text:style-name="T1"><text:tab/>WYRZYSK NA 2008 ROK - ZMIANY<text:tab/></text:span><text:span text:style-name="T2">do zarządzenia Nr 183/08 Burmistrza</text:span></text:p>
      <text:p text:style-name="P2"><text:tab/>Wyrzyska z dnia 15 października 2008 roku</text:p>
      <text:p text:style-name="P2"><text:tab/>w sprawie zmian w budżecie Gminy Wyrzysk</text:p>
      <text:p text:style-name="P2"><text:tab/>na 2008 rok</text:p>
      <text:p text:style-name="P2"><text:tab/>zmieniający załącznik Nr 2 do uchwały Nr</text:p>
      <text:p text:style-name="P2"><text:tab/>XVII/110/08 Rady Miejskiej w Wyrzysku</text:p>
      <text:p text:style-name="P2"><text:tab/>z dnia 18 stycznia 2008 roku w sprawie</text:p>
      <text:p text:style-name="P2"><text:tab/>budżetu Gminy Wyrzysk na 2008 rok</text:p>
      <text:p text:style-name="P5"><text:tab/>Dział<text:tab/>Rozdział<text:tab/>Paragraf<text:tab/>Treść<text:tab/>Kwota przed<text:tab/>Zmniejszenia<text:tab/>Zwiększenia<text:tab/>Kwota po</text:p>
      <text:p text:style-name="P3"><text:tab/>zmianą<text:tab/>zmianach</text:p>
      <text:p text:style-name="P6"><text:tab/>600<text:tab/>Transport i łączność<text:tab/>1 857 351,54<text:tab/>-14 000,00<text:tab/>14 000,00<text:tab/>1 857 351,54</text:p>
      <text:p text:style-name="P9"><text:tab/>60016<text:tab/>Drogi publiczne gminne<text:tab/>1 461 426,00<text:tab/>-14 000,00<text:tab/>14 000,00<text:tab/>1 461 426,00</text:p>
      <text:p text:style-name="P10"><text:tab/>4210<text:tab/>Zakup materiałów i wyposażenia<text:tab/>70 000,00<text:tab/>-14 000,00<text:tab/>0,00<text:tab/>56 000,00</text:p>
      <text:p text:style-name="P7"><text:tab/>4300<text:tab/>Zakup usług pozostałych<text:tab/>159 102,00<text:tab/>0,00<text:tab/>14 000,00<text:tab/>173 102,00</text:p>
      <text:p text:style-name="P6"><text:tab/>801<text:tab/>Oświata i wychowanie<text:tab/>12 711 469,00<text:tab/>-1 180,00<text:tab/>1 180,00<text:tab/>12 711 469,00</text:p>
      <text:p text:style-name="P9"><text:tab/>80101<text:tab/>Szkoły podstawowe<text:tab/>6 703 627,00<text:tab/>-1 180,00<text:tab/>0,00<text:tab/>6 702 447,00</text:p>
      <text:p text:style-name="P10"><text:tab/>4010<text:tab/>Wynagrodzenia osobowe pracowników<text:tab/>3 287 640,00<text:tab/>-1 000,00<text:tab/>0,00<text:tab/>3 286 640,00</text:p>
      <text:p text:style-name="P7"><text:tab/>4110<text:tab/>Składki na ubezpieczenia społeczne<text:tab/>576 362,00<text:tab/>-155,00<text:tab/>0,00<text:tab/>576 207,00</text:p>
      <text:p text:style-name="P7"><text:tab/>4120<text:tab/>Składki na Fundusz Pracy<text:tab/>90 705,00<text:tab/>-25,00<text:tab/>0,00<text:tab/>90 680,00</text:p>
      <text:p text:style-name="P8"><text:tab/>80148<text:tab/>Stołówki szkolne<text:tab/>188 711,00<text:tab/>0,00<text:tab/>1 180,00<text:tab/>189 891,00</text:p>
      <text:p text:style-name="P10"><text:tab/>4010<text:tab/>Wynagrodzenia osobowe pracowników<text:tab/>110 681,00<text:tab/>0,00<text:tab/>1 000,00<text:tab/>111 681,00</text:p>
      <text:p text:style-name="P7"><text:tab/>4110<text:tab/>Składki na ubezpieczenia społeczne<text:tab/>18 268,00<text:tab/>0,00<text:tab/>155,00<text:tab/>18 423,00</text:p>
      <text:p text:style-name="P7"><text:tab/>4120<text:tab/>Składki na Fundusz Pracy<text:tab/>2 951,00<text:tab/>0,00<text:tab/>25,00<text:tab/>2 976,00</text:p>
      <text:p text:style-name="P6"><text:tab/>854<text:tab/>Edukacyjna opieka wychowawcza<text:tab/>457 827,00<text:tab/>-200,00<text:tab/>200,00<text:tab/>457 827,00</text:p>
      <text:p text:style-name="P9"><text:tab/>85412<text:tab/>Kolonie i obozy oraz inne formy wypoczynku dzieci i<text:tab/>24 200,00<text:tab/>-200,00<text:tab/>200,00<text:tab/>24 200,00</text:p>
      <text:p text:style-name="P4"><text:tab/>młodzieży szkolnej, a także szkolenia młodzieży</text:p>
      <text:p text:style-name="P7"><text:tab/>4210<text:tab/>Zakup materiałów i wyposażenia<text:tab/>0,00<text:tab/>0,00<text:tab/>200,00<text:tab/>200,00</text:p>
      <text:p text:style-name="P7"><text:tab/>4300<text:tab/>Zakup usług pozostałych<text:tab/>15 000,00<text:tab/>-200,00<text:tab/>0,00<text:tab/>14 800,00</text:p>
      <text:p text:style-name="P12"><text:span text:style-name="T3"><text:tab/>Strona:<text:tab/>1<text:tab/></text:span><text:span text:style-name="T4">Raport sporządzono w programie Budzet Pro 2002, www.nowoczesnagmina.pl</text:span></text:p>
      <text:p text:style-name="P11"><text:tab/>Dział<text:tab/>Rozdział<text:tab/>Paragraf<text:tab/>Treść<text:tab/>Kwota przed<text:tab/>Zmniejszenia<text:tab/>Zwiększenia<text:tab/>Kwota po</text:p>
      <text:p text:style-name="P3"><text:tab/>zmianą<text:tab/>zmianach</text:p>
      <text:p text:style-name="P13"><text:tab/>Razem<text:tab/>30 332 370,95<text:tab/>-15 380,00<text:tab/>15 380,00<text:tab/>30 332 370,95</text:p>
      <text:p text:style-name="P14"><text:span text:style-name="T3"><text:tab/>Strona:<text:tab/>2<text:tab/></text:span><text:span text:style-name="T4">Raport sporządzono w programie Budzet Pro 2002, www.nowoczesnagmina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pl" style:country-asian="PL" style:font-name-complex="Arial CE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2cm" fo:page-height="20.997cm" style:num-format="1" style:print-orientation="landscape" fo:margin-top="1.727cm" fo:margin-bottom="0.305cm" fo:margin-left="0.813cm" fo:margin-right="0.81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34" meta:word-count="322" meta:character-count="1995"/>
    <meta:generator>OpenOffice.org/3.0$Win32 OpenOffice.org_project/300m9$Build-9358</meta:generator>
  </office:meta>
</office:document-meta>
</file>