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tab/><text:tab/><text:tab/><text:tab/><text:span text:style-name="T2">Uchwała Nr XXVII/207/08</text:span></text:p>
      <text:p text:style-name="P3"><text:tab/><text:tab/><text:tab/><text:tab/><text:tab/>Rady Miejskiej w Wyrzysku</text:p>
      <text:p text:style-name="P3"><text:tab/><text:tab/><text:tab/><text:tab/><text:tab/><text:span text:style-name="T3">z dnia 30 grudnia 2008roku</text:span></text:p>
      <text:p text:style-name="P2"/>
      <text:p text:style-name="P1"/>
      <text:p text:style-name="P2"><text:tab/><text:tab/><text:span text:style-name="T2">zmieniająca uchwałę w sprawie uchwalenia Gminnego Programu Profilaktyki <text:s/>i</text:span></text:p>
      <text:p text:style-name="P3">Rozwiązywania Problemów Alkoholowych na 2008 rok.</text:p>
      <text:p text:style-name="P3"/>
      <text:p text:style-name="P1"/>
      <text:p text:style-name="P1"><text:tab/><text:tab/>Na podstawie art.18 ust.2 pkt 15 ustawy z dnia 8 marca 1990r. o <text:s/>samorządzie gminnym ( Dz. U. z 2001r. Nr 142, poz.1591 z późn. zm.) w związku z art 4<text:span text:style-name="T1">¹</text:span><text:span text:style-name="T1"> </text:span><text:span text:style-name="T1"><text:s/>ust.1-2 i ust.5 ustawy z 26 października 1982r. o wychowaniu w trzeźwości i przeciwdziałaniu alkoholizmowi ( Dz .U. Z 2007r. Nr 70, poz.473 z późn. zm.) uchwala się, co następuje:</text:span></text:p>
      <text:p text:style-name="P4"><text:tab/></text:p>
      <text:p text:style-name="P4"><text:tab/><text:tab/>§ 1. W uchwale Nr XVII/111/08 Rady Miejskiej w Wyrzysku z dnia 18 stycznia 2008r. w sprawie uchwalenia Gminnego Programu Profilaktyki i Rozwiązywania Problemów Alkoholowych na 2008r. wprowadza się następującą zmianę:</text:p>
      <text:p text:style-name="P4"><text:tab/><text:tab/>1) w załączniku nr 2 do uchwały plan rzeczowo- finansowy w §4300 zwiększa się kwotę o 59zł.</text:p>
      <text:p text:style-name="P4"><text:s/><text:tab/><text:tab/>§2. Wykonanie uchwały powierza się Burmistrzowi Wyrzyska.</text:p>
      <text:p text:style-name="P4"><text:tab/><text:tab/>§3. Uchwała wchodzi w życie z dniem podjęc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Standard"/>
      <text:p text:style-name="Standard"><text:tab/><text:tab/><text:tab/><text:tab/><text:span text:style-name="T2">UZASADNIENIE</text:span></text:p>
      <text:p text:style-name="Standard"/>
      <text:p text:style-name="Standard"><text:soft-page-break/>do uchwały Nr XXVII/207/08 Rady Miejskiej w Wyrzysku z <text:s/>dnia 30 grudnia 2008 roku zmieniająca uchwałę <text:s/>w sprawie uchwalenia Gminnego Programu Profilaktyki i Rozwiązywania Problemów Alkoholowych na 2008rok.</text:p>
      <text:p text:style-name="Standard"/>
      <text:p text:style-name="Standard"/>
      <text:p text:style-name="Standard"><text:tab/>W związku ze zwiększeniem dochodów budżetu gminy <text:s/>z tytułu wpływów ze zwrotów dotacji wykorzystanych niezgodnie z przeznaczeniem w 2007 roku w zakresie realizacji zadań własnych gminy zlecanym organizacjom pozarządowym dotyczących zadań zawartych w <text:s/>Gminnym Programie Profilaktyki i Rozwiązywania Problemów Alkoholowych <text:s/>rok 2008 dokonuje się zwiększenia wydatków o 59zł. w § 4300 <text:s/>który, po zmianie <text:s/>opiewa <text:s/>na kwotę <text:s/>(38.167,85zł+59zł) 38.226,85zł. </text:p>
      <text:p text:style-name="Standard"/>
      <text:p text:style-name="P6"><text:tab/>W związku z powyższym podjęcie niniejszej uchwały jest <text:s/>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leksandra Jendrzejewska</meta:initial-creator>
    <meta:creation-date>2009-01-02T09:06:21</meta:creation-date>
    <dc:date>2009-01-12T08:54:07</dc:date>
    <meta:printed-by>Aleksandra Jendrzejewska</meta:printed-by>
    <meta:print-date>2009-01-02T09:23:41</meta:print-date>
    <meta:editing-cycles>5</meta:editing-cycles>
    <meta:editing-duration>PT21M4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5" meta:word-count="258" meta:character-count="1705"/>
  </office:meta>
</office:document-meta>
</file>