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55cm" table:align="left" style:writing-mode="lr-tb"/>
    </style:style>
    <style:style style:name="Tabela2.A" style:family="table-column">
      <style:table-column-properties style:column-width="4.503cm"/>
    </style:style>
    <style:style style:name="Tabela2.B" style:family="table-column">
      <style:table-column-properties style:column-width="12.5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0.954cm" style:auto-text-indent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 style:list-style-name="WW8Num7">
      <style:paragraph-properties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Table_20_Contents">
      <style:paragraph-properties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Table_20_Contents" style:list-style-name="WW8Num11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 style:list-style-name="WW8Num7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Table_20_Contents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Table_20_Contents" style:list-style-name="WW8Num8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Table_20_Contents" style:list-style-name="WW8Num9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Table_20_Contents" style:list-style-name="WW8Num10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Table_20_Contents" style:list-style-name="WW8Num1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Table_20_Contents" style:list-style-name="WW8Num1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Table_20_Contents" style:list-style-name="WW8Num12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 C H W A Ł A <text:s text:c="2"/>Nr <text:s/>XXVII/212/08</text:p>
      <text:p text:style-name="P1">R A D Y <text:s text:c="2"/>M I E J S K I E J <text:s text:c="2"/>W <text:s text:c="2"/>W Y R Z Y S K U</text:p>
      <text:p text:style-name="P1">z dnia <text:s/>30 grudnia 2008 r.</text:p>
      <text:p text:style-name="P1"/>
      <text:p text:style-name="P2">w sprawie przyjęcia planu pracy Komisji Budżetu i Finansów Rady Miejskiej w Wyrzysku <text:s text:c="3"/>na I półrocze 2009 roku.</text:p>
      <text:p text:style-name="P2"/>
      <text:p text:style-name="P2"/>
      <text:p text:style-name="P4"><text:span text:style-name="T1"><text:s text:c="10"/></text:span><text:span text:style-name="T2">Na podstawie art. 21 ust. 3 ustawy z dnia 8 marca 1990 r. o samorządzie gminnym <text:s text:c="18"/>( Dz. U. z 2001 roku Nr 142, poz. 1591 ze zm. ) w związku z </text:span><text:span text:style-name="T3">§</text:span><text:span text:style-name="T2"> 65 ust.1 załącznika do uchwały <text:s text:c="6"/>nr XIV/87/03 Rady Miejskiej w Wyrzysku z dnia 28 listopada 2003 r. w sprawie uchwalenia Statutu Gminy Wyrzysk ( Dz. Urz. Woj. Wiel. Nr 198, poz. 3813), Rada Miejska uchwala, co następuje:</text:span></text:p>
      <text:p text:style-name="P3"/>
      <text:p text:style-name="P4"><text:span text:style-name="T3"><text:tab/>§</text:span><text:span text:style-name="T2"> 1. <text:tab/>Przyjmuje się plan pracy Komisji Budżetu i Finansów na I półrocze 2009 roku <text:s/>w brzmieniu załącznika do niniejszej uchwały.</text:span></text:p>
      <text:p text:style-name="P4"/>
      <text:p text:style-name="P3"><text:tab/>§ 2.<text:tab/>Wykonanie uchwały powierza się Przewodniczącemu Rady Miejskiej w Wyrzysku.</text:p>
      <text:p text:style-name="P3"/>
      <text:p text:style-name="P4"><text:span text:style-name="T3"><text:tab/>§</text:span><text:span text:style-name="T2"> 3. <text:s/><text:tab/>Uchwała wchodzi w życie z dniem podjęcia. </text:span>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Uzasadnienie</text:p>
      <text:p text:style-name="P3"/>
      <text:p text:style-name="P2">do uchwały Nr XXVII/212/08 Rady Miejskiej w Wyrzysku z dnia 30 grudnia 2008 r. <text:s text:c="15"/>w sprawie przyjęcia planu pracy Komisji Budżetu i Finansów Rady Miejskiej w Wyrzysku na <text:s text:c="17"/>I półrocze 2009 roku.</text:p>
      <text:p text:style-name="P2"/>
      <text:p text:style-name="P4"><text:span text:style-name="T1"><text:tab/></text:span><text:span text:style-name="T2">Zgodnie z § 65 ust. 1 Statutu Gminy Wyrzysk Komisje stałe działają zgodnie z rocznym lub półrocznym planem pracy przyjętym uchwałą Rady.</text:span></text:p>
      <text:p text:style-name="P3"><text:tab/>W związku z powyższym podjęcie niniejszej uchwały jest uzasadnion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/></text:p>
      <text:p text:style-name="P6">\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</text:p>
      <text:p text:style-name="P8"><text:soft-page-break/>Załącznik </text:p>
      <text:p text:style-name="P8">do Uchwały Nr XXVII/212/08</text:p>
      <text:p text:style-name="P8">Rady Miejskiej w Wyrzysku </text:p>
      <text:p text:style-name="P8">z dnia 30 grudnia 2008 r.</text:p>
      <text:p text:style-name="P6"/>
      <text:p text:style-name="P7">P L A N <text:s text:c="2"/>P R A C Y</text:p>
      <text:p text:style-name="P7">KOMISJI <text:s/>BUDŻETU <text:s/>I <text:s/>FINANSÓW <text:s/>RADY <text:s/>MIEJSKIEJ <text:s/>W <text:s/>WYRZYSKU <text:s/></text:p>
      <text:p text:style-name="P7">NA <text:s/>I <text:s/>PÓŁROCZE <text:s/>2009 r.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Styczeń</text:p>
          </table:table-cell>
          <table:table-cell table:style-name="Tabela2.B1" office:value-type="string">
            <text:list text:style-name="WW8Num7">
              <text:list-item>
                <text:p text:style-name="P10">Zaopiniowanie projektu budżetu Gminy Wyrzysk na 2009 r.</text:p>
              </text:list-item>
              <text:list-item>
                <text:p text:style-name="P14">Opiniowanie projektów uchwał Rady Miejskiej w Wyrzysku oraz pozostałych materiałów na sesję.</text:p>
              </text:list-item>
              <text:list-item>
                <text:p text:style-name="P14">Sprawy bieżące.</text:p>
              </text:list-item>
            </text:list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9">Luty</text:p>
          </table:table-cell>
          <table:table-cell table:style-name="Tabela2.B2" office:value-type="string">
            <text:p text:style-name="P15"/>
            <text:list text:style-name="WW8Num8">
              <text:list-item>
                <text:p text:style-name="P16">Opiniowanie projektów uchwał Rady Miejskiej w Wyrzysku oraz pozostałych materiałów na sesję.</text:p>
              </text:list-item>
              <text:list-item>
                <text:p text:style-name="P16">Sprawy bieżące.</text:p>
              </text:list-item>
            </text:list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9">Marzec</text:p>
          </table:table-cell>
          <table:table-cell table:style-name="Tabela2.B2" office:value-type="string">
            <text:p text:style-name="P11"/>
            <text:list text:style-name="WW8Num9">
              <text:list-item>
                <text:p text:style-name="P17">Opiniowanie projektów uchwał Rady Miejskiej w Wyrzysku oraz pozostałych materiałów na sesję.</text:p>
              </text:list-item>
              <text:list-item>
                <text:p text:style-name="P17">Sprawy bieżące.</text:p>
              </text:list-item>
            </text:list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Kwiecień</text:p>
          </table:table-cell>
          <table:table-cell table:style-name="Tabela2.B2" office:value-type="string">
            <text:p text:style-name="P11"/>
            <text:list text:style-name="WW8Num10">
              <text:list-item>
                <text:p text:style-name="P18">Opiniowanie projektów uchwał Rady Miejskiej w Wyrzysku oraz pozostałych materiałów na sesję.</text:p>
              </text:list-item>
              <text:list-item>
                <text:p text:style-name="P18">Sprawozdanie z wykonania budżetu Gminy Wyrzysk za 2008 r.</text:p>
              </text:list-item>
              <text:list-item>
                <text:p text:style-name="P18">Informacja dotycząca złożonych wniosków na pozyskanie środków finansowych z programów unijnych na realizację inwestycji gminnych.</text:p>
              </text:list-item>
              <text:list-item>
                <text:p text:style-name="P18">Sprawy bieżące.</text:p>
              </text:list-item>
            </text:list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Maj</text:p>
          </table:table-cell>
          <table:table-cell table:style-name="Tabela2.B2" office:value-type="string">
            <text:p text:style-name="P11"/>
            <text:list text:style-name="WW8Num11">
              <text:list-item>
                <text:p text:style-name="P19">Opiniowanie projektów uchwał Rady Miejskiej w Wyrzysku oraz pozostałych materiałów na sesję.</text:p>
              </text:list-item>
              <text:list-item>
                <text:p text:style-name="P12">Sprawy bieżące.</text:p>
              </text:list-item>
            </text:list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9">Czerwiec</text:p>
          </table:table-cell>
          <table:table-cell table:style-name="Tabela2.B2" office:value-type="string">
            <text:list text:style-name="WW8Num12">
              <text:list-item>
                <text:p text:style-name="P21">Opiniowanie projektów uchwał Rady Miejskiej w Wyrzysku oraz pozostałych materiałów na sesję.</text:p>
              </text:list-item>
              <text:list-item>
                <text:p text:style-name="P20">Sprawy bieżące.</text:p>
              </text:list-item>
            </text:list>
            <text:p text:style-name="P13"/>
          </table:table-cell>
        </table:table-row>
      </table:table>
      <text:p text:style-name="P5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font-size="11pt" style:font-size-asian="11pt" style:font-size-complex="11pt"/>
    </style:style>
    <style:style style:name="WW8Num8z0" style:family="text">
      <style:text-properties fo:font-size="11pt" style:font-size-asian="11pt" style:font-size-complex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>
      <text:list-level-style-number text:level="1" text:style-name="WW8Num7z0" style:num-suffix="." style:num-format="1">
        <style:list-level-properties text:space-before="0.635cm" text:min-label-width="0.635cm"/>
      </text:list-level-style-number>
      <text:list-level-style-number text:level="2" text:style-name="WW8Num7z0" style:num-suffix="." style:num-format="1">
        <style:list-level-properties text:space-before="1.27cm" text:min-label-width="0.635cm"/>
      </text:list-level-style-number>
      <text:list-level-style-number text:level="3" text:style-name="WW8Num7z0" style:num-suffix="." style:num-format="1">
        <style:list-level-properties text:space-before="1.905cm" text:min-label-width="0.635cm"/>
      </text:list-level-style-number>
      <text:list-level-style-number text:level="4" text:style-name="WW8Num7z0" style:num-suffix="." style:num-format="1">
        <style:list-level-properties text:space-before="2.54cm" text:min-label-width="0.635cm"/>
      </text:list-level-style-number>
      <text:list-level-style-number text:level="5" text:style-name="WW8Num7z0" style:num-suffix="." style:num-format="1">
        <style:list-level-properties text:space-before="3.175cm" text:min-label-width="0.635cm"/>
      </text:list-level-style-number>
      <text:list-level-style-number text:level="6" text:style-name="WW8Num7z0" style:num-suffix="." style:num-format="1">
        <style:list-level-properties text:space-before="3.81cm" text:min-label-width="0.635cm"/>
      </text:list-level-style-number>
      <text:list-level-style-number text:level="7" text:style-name="WW8Num7z0" style:num-suffix="." style:num-format="1">
        <style:list-level-properties text:space-before="4.445cm" text:min-label-width="0.635cm"/>
      </text:list-level-style-number>
      <text:list-level-style-number text:level="8" text:style-name="WW8Num7z0" style:num-suffix="." style:num-format="1">
        <style:list-level-properties text:space-before="5.08cm" text:min-label-width="0.635cm"/>
      </text:list-level-style-number>
      <text:list-level-style-number text:level="9" text:style-name="WW8Num7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text:style-name="WW8Num8z0" style:num-suffix="." style:num-format="1">
        <style:list-level-properties text:space-before="1.27cm" text:min-label-width="0.635cm"/>
      </text:list-level-style-number>
      <text:list-level-style-number text:level="3" text:style-name="WW8Num8z0" style:num-suffix="." style:num-format="1">
        <style:list-level-properties text:space-before="1.905cm" text:min-label-width="0.635cm"/>
      </text:list-level-style-number>
      <text:list-level-style-number text:level="4" text:style-name="WW8Num8z0" style:num-suffix="." style:num-format="1">
        <style:list-level-properties text:space-before="2.54cm" text:min-label-width="0.635cm"/>
      </text:list-level-style-number>
      <text:list-level-style-number text:level="5" text:style-name="WW8Num8z0" style:num-suffix="." style:num-format="1">
        <style:list-level-properties text:space-before="3.175cm" text:min-label-width="0.635cm"/>
      </text:list-level-style-number>
      <text:list-level-style-number text:level="6" text:style-name="WW8Num8z0" style:num-suffix="." style:num-format="1">
        <style:list-level-properties text:space-before="3.81cm" text:min-label-width="0.635cm"/>
      </text:list-level-style-number>
      <text:list-level-style-number text:level="7" text:style-name="WW8Num8z0" style:num-suffix="." style:num-format="1">
        <style:list-level-properties text:space-before="4.445cm" text:min-label-width="0.635cm"/>
      </text:list-level-style-number>
      <text:list-level-style-number text:level="8" text:style-name="WW8Num8z0" style:num-suffix="." style:num-format="1">
        <style:list-level-properties text:space-before="5.08cm" text:min-label-width="0.635cm"/>
      </text:list-level-style-number>
      <text:list-level-style-number text:level="9" text:style-name="WW8Num8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9-01-16T08:59:31</dc:date>
    <meta:editing-cycles>1</meta:editing-cycles>
    <meta:editing-duration>PT1M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43" meta:word-count="390" meta:character-count="2428"/>
  </office:meta>
</office:document-meta>
</file>