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062cm" table:align="left" style:writing-mode="lr-tb"/>
    </style:style>
    <style:style style:name="Tabela5.A" style:family="table-column">
      <style:table-column-properties style:column-width="3.791cm"/>
    </style:style>
    <style:style style:name="Tabela5.B" style:family="table-column">
      <style:table-column-properties style:column-width="13.2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 style:list-style-name="WW8Num27">
      <style:paragraph-properties fo:text-align="justify" style:justify-single-word="false" style:snap-to-layout-grid="false">
        <style:tab-stops>
          <style:tab-stop style:position="1.37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Table_20_Contents" style:list-style-name="WW8Num2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able_20_Contents" style:list-style-name="WW8Num28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able_20_Contents" style:list-style-name="WW8Num29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able_20_Contents" style:list-style-name="WW8Num2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able_20_Contents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able_20_Contents" style:list-style-name="WW8Num30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able_20_Contents" style:list-style-name="WW8Num3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able_20_Contents" style:list-style-name="WW8Num3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able_20_Contents" style:list-style-name="WW8Num3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able_20_Contents" style:list-style-name="WW8Num32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able_20_Contents" style:list-style-name="WW8Num27">
      <style:paragraph-properties fo:text-align="justify" style:justify-single-word="false" style:snap-to-layout-grid="false">
        <style:tab-stops>
          <style:tab-stop style:position="1.376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 style:list-style-name="WW8Num2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 style:list-style-name="WW8Num29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 style:list-style-name="WW8Num3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 style:list-style-name="WW8Num3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11.024cm" style:auto-text-indent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text-align="start" style:justify-single-word="false" fo:text-indent="11.024cm" style:auto-text-indent="false"/>
      <style:text-properties fo:font-size="10.5pt" style:font-size-asian="10.5pt" style:font-size-complex="10.5pt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U C H W A Ł A <text:s text:c="2"/>Nr XXVII/213/08</text:p>
      <text:p text:style-name="P20">R A D Y <text:s text:c="2"/>M I E J S K I E J <text:s text:c="2"/>W <text:s text:c="2"/>W Y R Z Y S K U</text:p>
      <text:p text:style-name="P20">z dnia 30 grudnia 2008 r.</text:p>
      <text:p text:style-name="P20"/>
      <text:p text:style-name="P19">w sprawie przyjęcia planu pracy Komisji Bezpieczeństwa i Porządku Publicznego <text:s text:c="13"/>Rady Miejskiej w Wyrzysku na I półrocze 2009 roku.</text:p>
      <text:p text:style-name="P19"/>
      <text:p text:style-name="P19"/>
      <text:p text:style-name="P19"/>
      <text:p text:style-name="P24"><text:span text:style-name="T1"><text:s text:c="10"/></text:span><text:span text:style-name="T2">Na podstawie art. 21 ust. 3 ustawy z dnia 8 marca 1990 r. o samorządzie gminnym <text:s text:c="18"/>( Dz. U. z 2001 roku Nr 142, poz. 1591 ze zm. ) w związku z </text:span><text:span text:style-name="T3">§</text:span><text:span text:style-name="T2"> 65 ust.1 załącznika do uchwały <text:s text:c="5"/>nr XIV/87/03 Rady Miejskiej w Wyrzysku z dnia 28 listopada 2003 r. w sprawie uchwalenia Statutu Gminy Wyrzysk ( Dz. Urz. Woj. Wiel. Nr 198, poz. 3813), Rada Miejska uchwala, co następuje:</text:span></text:p>
      <text:p text:style-name="P22"/>
      <text:p text:style-name="P22"/>
      <text:p text:style-name="P24"><text:span text:style-name="T3"><text:tab/>§</text:span><text:span text:style-name="T2"> 1. <text:tab/>Przyjmuje się plan pracy Komisji Bezpieczeństwa i Porządku Publicznego na <text:s text:c="12"/>I półrocze 2009 roku w brzmieniu załącznika do niniejszej uchwały.</text:span></text:p>
      <text:p text:style-name="P24"/>
      <text:p text:style-name="P22"><text:tab/>§ 2.<text:tab/>Wykonanie uchwały powierza się Przewodniczącemu Rady Miejskiej w Wyrzysku.</text:p>
      <text:p text:style-name="P22"/>
      <text:p text:style-name="P24"><text:span text:style-name="T3"><text:tab/>§</text:span><text:span text:style-name="T2"> 3. <text:tab/>Uchwała wchodzi w życie z dniem podjęcia. </text:span></text:p>
      <text:p text:style-name="P20"><text:s text:c="20"/></text:p>
      <text:p text:style-name="P23"><text:s text:c="2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0"/>
      <text:p text:style-name="P20">Uzasadnienie</text:p>
      <text:p text:style-name="P22"/>
      <text:p text:style-name="P19">do uchwały Nr XXVII/213/08 Rady Miejskiej w Wyrzysku z dnia 30 grudnia 2008 r. <text:s text:c="15"/>w sprawie przyjęcia planu pracy Komisji Bezpieczeństwa i Porządku Publicznego Rady Miejskiej <text:s/>w Wyrzysku na I półrocze 2009 roku.</text:p>
      <text:p text:style-name="P19"/>
      <text:p text:style-name="P24"><text:span text:style-name="T1"><text:tab/></text:span><text:span text:style-name="T2">Zgodnie z § 65 ust. 1 Statutu Gminy Wyrzysk Komisje stałe działają zgodnie z rocznym lub półrocznym planem pracy przyjętym uchwałą Rady.</text:span></text:p>
      <text:p text:style-name="P22"><text:tab/>W związku z powyższym podjęcie niniejszej uchwały jest uzasadnion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1"><text:soft-page-break/>Załącznik</text:p>
      <text:p text:style-name="P32">do Uchwały Nr XXVII/213/08</text:p>
      <text:p text:style-name="P32">Rady Miejskiej w Wyrzysku </text:p>
      <text:p text:style-name="P32">z dnia 30 grudnia 2008 r.</text:p>
      <text:p text:style-name="P27"/>
      <text:p text:style-name="P28">P L A N <text:s text:c="2"/>P R A C Y</text:p>
      <text:p text:style-name="P28">KOMISJI <text:s/>BEZPIECZEŃSTWA <text:s/>I <text:s/>PORZĄDKU <text:s/>PUBLICZNEGO</text:p>
      <text:p text:style-name="P28">RADY <text:s/>MIEJSKIEJ <text:s/>W <text:s/>WYRZYSKU <text:s/>NA <text:s/>I <text:s/>PÓŁROCZE <text:s/>2009 r.</text:p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Styczeń</text:p>
          </table:table-cell>
          <table:table-cell table:style-name="Tabela5.B1" office:value-type="string">
            <text:list text:style-name="WW8Num27">
              <text:list-item>
                <text:p text:style-name="P3">Zaopiniowanie projektu budżetu Gminy Wyrzysk na 2009 r.</text:p>
              </text:list-item>
              <text:list-item>
                <text:p text:style-name="P3">Opiniowanie projektów uchwał Rady Miejskiej oraz pozostałych materiałów sesyjnych.</text:p>
              </text:list-item>
              <text:list-item>
                <text:p text:style-name="P14">Informacja o dowozach uczniów do szkół dla których organem prowadzącym jest Miasto i Gmina Wyrzysk.</text:p>
              </text:list-item>
              <text:list-item>
                <text:p text:style-name="P3">Sprawy bieżące</text:p>
              </text:list-item>
            </text:list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1">Luty</text:p>
          </table:table-cell>
          <table:table-cell table:style-name="Tabela5.B2" office:value-type="string">
            <text:list text:style-name="WW8Num28">
              <text:list-item>
                <text:p text:style-name="P5">Ocena stanu utrzymania dróg, ulic i chodników w okresie zimowym (odśnieżanie, likwidacja gołoledzi).</text:p>
              </text:list-item>
              <text:list-item>
                <text:p text:style-name="P4">Opiniowanie projektów uchwał Rady Miejskiej oraz pozostałych materiałów sesyjnych.</text:p>
              </text:list-item>
              <text:list-item>
                <text:p text:style-name="P15">Informacja Straży Miejskiej w Wyrzysku o bezdomnych psach.</text:p>
              </text:list-item>
              <text:list-item>
                <text:p text:style-name="P4">Sprawy bieżące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">Marzec</text:p>
          </table:table-cell>
          <table:table-cell table:style-name="Tabela5.B2" office:value-type="string">
            <text:list text:style-name="WW8Num29">
              <text:list-item>
                <text:p text:style-name="P7">Informacja Komisariatu Policji i Straży Miejskiej w Wyrzysku w zakresie bezpieczeństwa i porządku publicznego za II półrocze 2008 r.</text:p>
              </text:list-item>
              <text:list-item>
                <text:p text:style-name="P6">Opiniowanie projektów uchwał Rady Miejskiej oraz pozostałych materiałów sesyjnych.</text:p>
              </text:list-item>
              <text:list-item>
                <text:p text:style-name="P16">Ocena realizacji ustawy o wychowaniu w trzeźwości i przeciwdziałaniu alkoholizmowi w Gminie Wyrzysk.</text:p>
              </text:list-item>
              <text:list-item>
                <text:p text:style-name="P6">Sprawy bieżące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">Kwiecień</text:p>
          </table:table-cell>
          <table:table-cell table:style-name="Tabela5.B2" office:value-type="string">
            <text:list text:style-name="WW8Num30">
              <text:list-item>
                <text:p text:style-name="P9">InformacjaKomendanta Zarządu M-G Związku Ochotniczych Straży Pożarnych RP oraz Naczelników OSP z terenu Miasta i Gminy Wyrzysk o aktualnej sytuacji zdarzeń i zamierzeń na 2009 r.</text:p>
              </text:list-item>
              <text:list-item>
                <text:p text:style-name="P8">Opiniowanie projektów uchwał Rady Miejskiej oraz pozostałych materiałów sesyjnych.</text:p>
              </text:list-item>
              <text:list-item>
                <text:p text:style-name="P8">Sprawy bieżące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">Maj</text:p>
            <text:p text:style-name="P1"/>
          </table:table-cell>
          <table:table-cell table:style-name="Tabela5.B2" office:value-type="string">
            <text:list text:style-name="WW8Num31">
              <text:list-item>
                <text:p text:style-name="P11">Ocena stanu dróg, chodników oraz placów zabaw.</text:p>
              </text:list-item>
              <text:list-item>
                <text:p text:style-name="P10">Opiniowanie projektów uchwał Rady Miejskiej oraz pozostałych materiałów sesyjnych.</text:p>
              </text:list-item>
              <text:list-item>
                <text:p text:style-name="P17">Informacja Straży Miejskiej w Wyrzysku o „dzikich” wysypiskach śmieci na terenie Gminy Wyrzysk.</text:p>
              </text:list-item>
              <text:list-item>
                <text:p text:style-name="P10">Sprawy bieżące.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">Czerwiec</text:p>
          </table:table-cell>
          <table:table-cell table:style-name="Tabela5.B2" office:value-type="string">
            <text:list text:style-name="WW8Num32">
              <text:list-item>
                <text:p text:style-name="P13">Informacja Burmistrza Wyrzyska o realizacji uchwały <text:s text:c="21"/>Nr XLII/328/08 z dnia 27 kwietnia 2006 r. w sprawie Regulaminu utrzymania czystości i porządku na terenie Miasta i Gminy Wyrzysk.</text:p>
              </text:list-item>
              <text:list-item>
                <text:p text:style-name="P12">Opiniowanie projektów uchwał Rady Miejskiej oraz pozostałych materiałów sesyjnych.</text:p>
              </text:list-item>
              <text:list-item>
                <text:p text:style-name="P18">Informacja dyrektorów szkół i Urzędu Miejskiego w Wyrzysku <text:s text:c="8"/>o przygotowaniach do wypoczynku letniego dzieci i młodzieży szkolnej.</text:p>
              </text:list-item>
              <text:list-item>
                <text:p text:style-name="P12">Sprawy bieżące.</text:p>
              </text:list-item>
            </text:list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7z0" style:family="text">
      <style:text-properties fo:font-size="11pt" style:font-size-asian="11pt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7">
      <text:list-level-style-number text:level="1" text:style-name="WW8Num27z0" style:num-suffix="." style:num-format="1">
        <style:list-level-properties text:space-before="0.741cm" text:min-label-width="0.635cm"/>
      </text:list-level-style-number>
      <text:list-level-style-number text:level="2" text:style-name="WW8Num27z0" style:num-suffix="." style:num-format="1">
        <style:list-level-properties text:space-before="2.011cm" text:min-label-width="0.635cm"/>
      </text:list-level-style-number>
      <text:list-level-style-number text:level="3" text:style-name="WW8Num27z0" style:num-suffix="." style:num-format="1">
        <style:list-level-properties text:space-before="3.281cm" text:min-label-width="0.635cm"/>
      </text:list-level-style-number>
      <text:list-level-style-number text:level="4" text:style-name="WW8Num27z0" style:num-suffix="." style:num-format="1">
        <style:list-level-properties text:space-before="4.551cm" text:min-label-width="0.635cm"/>
      </text:list-level-style-number>
      <text:list-level-style-number text:level="5" text:style-name="WW8Num27z0" style:num-suffix="." style:num-format="1">
        <style:list-level-properties text:space-before="5.821cm" text:min-label-width="0.635cm"/>
      </text:list-level-style-number>
      <text:list-level-style-number text:level="6" text:style-name="WW8Num27z0" style:num-suffix="." style:num-format="1">
        <style:list-level-properties text:space-before="7.091cm" text:min-label-width="0.635cm"/>
      </text:list-level-style-number>
      <text:list-level-style-number text:level="7" text:style-name="WW8Num27z0" style:num-suffix="." style:num-format="1">
        <style:list-level-properties text:space-before="8.361cm" text:min-label-width="0.635cm"/>
      </text:list-level-style-number>
      <text:list-level-style-number text:level="8" text:style-name="WW8Num27z0" style:num-suffix="." style:num-format="1">
        <style:list-level-properties text:space-before="9.631cm" text:min-label-width="0.635cm"/>
      </text:list-level-style-number>
      <text:list-level-style-number text:level="9" text:style-name="WW8Num27z0" style:num-suffix="." style:num-format="1">
        <style:list-level-properties text:space-before="10.901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1-16T09:07:20</dc:date>
    <meta:editing-cycles>1</meta:editing-cycles>
    <meta:editing-duration>PT1M1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50" meta:word-count="513" meta:character-count="3440"/>
  </office:meta>
</office:document-meta>
</file>