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52cm" table:align="left" style:writing-mode="lr-tb"/>
    </style:style>
    <style:style style:name="Tabela4.A" style:family="table-column">
      <style:table-column-properties style:column-width="4.822cm"/>
    </style:style>
    <style:style style:name="Tabela4.B" style:family="table-column">
      <style:table-column-properties style:column-width="12.22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 style:list-style-name="WW8Num20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able_20_Contents" style:list-style-name="WW8Num2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Table_20_Contents" style:list-style-name="WW8Num2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Table_20_Contents" style:list-style-name="WW8Num22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Table_20_Contents" style:list-style-name="WW8Num23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able_20_Contents" style:list-style-name="WW8Num24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Table_20_Contents" style:list-style-name="WW8Num24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Table_20_Contents" style:list-style-name="WW8Num2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Table_20_Contents" style:list-style-name="WW8Num25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able_20_Contents" style:list-style-name="WW8Num26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able_20_Contents" style:list-style-name="WW8Num26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Table_20_Contents" style:list-style-name="WW8Num23">
      <style:paragraph-properties fo:text-align="justify" style:justify-single-word="false" style:snap-to-layout-gri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start" style:justify-single-word="false" fo:text-indent="11.007cm" style:auto-text-indent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1.007cm" style:auto-text-indent="false"/>
      <style:text-properties fo:font-size="10.5pt" style:font-size-asian="10.5pt" style:font-size-complex="10.5pt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" style:family="text"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" style:family="text">
      <style:text-properties fo:language="pl" fo:country="PL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U C H W A Ł A <text:s/>Nr XXVII/214/08</text:p>
      <text:p text:style-name="P16">R A D Y <text:s text:c="2"/>M I E J S K I E J <text:s/>W <text:s text:c="2"/>W Y R Z Y S K U</text:p>
      <text:p text:style-name="P20"><text:span text:style-name="T1"><text:s text:c="61"/></text:span><text:span text:style-name="T1">z dnia 30 grudnia <text:s/>2008 r.</text:span></text:p>
      <text:p text:style-name="P16"/>
      <text:p text:style-name="P17">w sprawie przyjęcia planu pracy Komisji Rolnictwa, Rozwoju Wsi i Ochrony Środowiska Rady Miejskiej w Wyrzysku na I półrocze 2009 roku.</text:p>
      <text:p text:style-name="P17"/>
      <text:p text:style-name="P17"/>
      <text:p text:style-name="P17"/>
      <text:p text:style-name="P20"><text:span text:style-name="T1"><text:s text:c="10"/></text:span><text:span text:style-name="T2">Na podstawie art. 21 ust. 3 ustawy z dnia 8 marca 1990 r. o samorządzie gminnym <text:s text:c="19"/>( Dz. U. z 2001 roku Nr 142, poz. 1591 ze. zm. ) w związku z </text:span><text:span text:style-name="T3">§</text:span><text:span text:style-name="T2"> 65 ust.1 załącznika do uchwały <text:s text:c="4"/>nr XIV/87/03 Rady Miejskiej w Wyrzysku z dnia 28 listopada 2003 r. w sprawie uchwalenia Statutu Gminy Wyrzysk ( Dz. Urz. Woj. Wiel. Nr 198, poz. 3813), Rada Miejska uchwala, co następuje:</text:span></text:p>
      <text:p text:style-name="P18"/>
      <text:p text:style-name="P20"><text:span text:style-name="T3"><text:tab/>§</text:span><text:span text:style-name="T2"> 1. <text:tab/>Przyjmuje się plan pracy Komisji Rolnictwa, Rozwoju Wsi i Ochrony Środowiska <text:s text:c="18"/>na I półrocze 2009 roku w brzmieniu załącznika do niniejszej uchwały.</text:span></text:p>
      <text:p text:style-name="P20"/>
      <text:p text:style-name="P18"><text:tab/>§ 2.<text:tab/>Wykonanie uchwały powierza się Przewodniczącemu Rady Miejskiej w Wyrzysku.</text:p>
      <text:p text:style-name="P18"/>
      <text:p text:style-name="P20"><text:span text:style-name="T3"><text:tab/>§</text:span><text:span text:style-name="T2"> 3. <text:tab/>Uchwała wchodzi w życie z dniem podjęcia. </text:span></text:p>
      <text:p text:style-name="P16"><text:s text:c="20"/></text:p>
      <text:p text:style-name="P19"><text:s text:c="27"/></text:p>
      <text:p text:style-name="P1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Uzasadnienie</text:p>
      <text:p text:style-name="P18"/>
      <text:p text:style-name="P17">do uchwały Nr XXVII/214/08 Rady Miejskiej w Wyrzysku z dnia 30 grudnia 2008 r. <text:s text:c="15"/>w sprawie przyjęcia planu pracy Komisji Rolnictwa, Rozwoju Wsi i Ochrony Środowiska Rady Miejskiej w Wyrzysku na I półrocze 2009 roku.</text:p>
      <text:p text:style-name="P17"/>
      <text:p text:style-name="P20"><text:span text:style-name="T1"><text:tab/></text:span><text:span text:style-name="T2">Zgodnie z § 65 ust. 1 Statutu Gminy Wyrzysk Komisje stałe działają zgodnie z rocznym lub półrocznym planem pracy przyjętym uchwałą Rady.</text:span></text:p>
      <text:p text:style-name="P18"><text:tab/>W związku z powyższym podjęcie niniejszej uchwały jest uzasadnione.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tab/><text:tab/><text:tab/><text:tab/><text:tab/><text:tab/> <text:s/></text:p>
      <text:p text:style-name="P24"><text:soft-page-break/>Załącznik</text:p>
      <text:p text:style-name="P25">do Uchwały Nr XXVII/214/08</text:p>
      <text:p text:style-name="P25">Rady Miejskiej w Wyrzysku </text:p>
      <text:p text:style-name="P25">z dnia 30 grudnia 2008 r.</text:p>
      <text:p text:style-name="P22"/>
      <text:p text:style-name="P23">P L A N <text:s text:c="2"/>P R A C Y</text:p>
      <text:p text:style-name="P23">KOMISJI <text:s/>ROLNICTWA <text:s/>ROZWOJU <text:s/>WSI <text:s/>I <text:s/>OCHRONY <text:s/>ŚRODOWISKA</text:p>
      <text:p text:style-name="P23">RADY <text:s/>MIEJSKIEJ <text:s/>W <text:s/>WYRZYSKU <text:s/>NA <text:s/>I <text:s/>PÓŁROCZE <text:s/>2008 r.</text:p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">Styczeń</text:p>
          </table:table-cell>
          <table:table-cell table:style-name="Tabela4.B1" office:value-type="string">
            <text:list text:style-name="WW8Num20">
              <text:list-item>
                <text:p text:style-name="P3">Zaopiniowanie projektu budżetu Gminy Wyrzysk na 2009 r.</text:p>
              </text:list-item>
              <text:list-item>
                <text:p text:style-name="P3">Informacja inspektora ds. rolnictwa w Urzędzie Miejskim w Wyrzysku z realizacji dopłat bezpośrednich.</text:p>
              </text:list-item>
              <text:list-item>
                <text:p text:style-name="P3">Opiniowanie projektów uchwał Rady Miejskiej oraz analiza materiałów sesyjnych.</text:p>
              </text:list-item>
              <text:list-item>
                <text:p text:style-name="P3">Sprawy bieżące.</text:p>
              </text:list-item>
            </text:list>
            <text:p text:style-name="P2"/>
          </table:table-cell>
        </table:table-row>
        <table:table-row table:style-name="Tabela4.1">
          <table:table-cell table:style-name="Tabela4.A2" office:value-type="string">
            <text:p text:style-name="P1">Luty</text:p>
          </table:table-cell>
          <table:table-cell table:style-name="Tabela4.B2" office:value-type="string">
            <text:list text:style-name="WW8Num21">
              <text:list-item>
                <text:p text:style-name="P5">Informacja Komendanta Ochotniczej Straży Pożarnej i Komendanta Straży Miejskiej na temat zapobiegania wiosennemu wypalaniu traw.</text:p>
              </text:list-item>
              <text:list-item>
                <text:p text:style-name="P4">Aktualizacja spisu dróg gminnych i ustalenia właścicieli pozostałych dróg na terenie Gminy Wyrzysk.</text:p>
              </text:list-item>
              <text:list-item>
                <text:p text:style-name="P4">Opiniowanie projektów uchwał Rady Miejskiej w Wyrzysku oraz analiza materiałów sesyjnych.</text:p>
              </text:list-item>
              <text:list-item>
                <text:p text:style-name="P4">Sprawy bieżące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">Marzec</text:p>
          </table:table-cell>
          <table:table-cell table:style-name="Tabela4.B2" office:value-type="string">
            <text:list text:style-name="WW8Num22">
              <text:list-item>
                <text:p text:style-name="P6">Informacja o stanie ochrony środowiska na terenie Gminy Wyrzysk:</text:p>
              </text:list-item>
            </text:list>
            <text:p text:style-name="P14"><text:span text:style-name="T5"><text:s text:c="13"/>- analiza spisu szamb,</text:span></text:p>
            <text:p text:style-name="P14"><text:span text:style-name="T5"><text:s text:c="13"/>- spis „dzikich” wysypisk śmieci.</text:span></text:p>
            <text:list text:style-name="WW8Num23">
              <text:list-item>
                <text:p text:style-name="P15"><text:span text:style-name="T5"><text:s/>Zaopatrzenie rolników w materiał siewny i nawozy. <text:s/></text:span></text:p>
              </text:list-item>
              <text:list-item>
                <text:p text:style-name="P7">Opiniowanie projektów uchwał Rady Miejskiej w Wyrzysku oraz analiza materiałów sesyjnych.</text:p>
              </text:list-item>
              <text:list-item>
                <text:p text:style-name="P7">Sprawy bieżące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">Kwiecień</text:p>
          </table:table-cell>
          <table:table-cell table:style-name="Tabela4.B2" office:value-type="string">
            <text:list text:style-name="WW8Num24">
              <text:list-item>
                <text:p text:style-name="P9">Informacja Prezesa PWiK Sp. z o.o. o funkcjonowaniu oczyszczalni ścieków w Wyrzysku oraz wysypiska śmieci w Bagdadzie za 2008 r.</text:p>
              </text:list-item>
              <text:list-item>
                <text:p text:style-name="P9">Informacja przedstawiciela ODR Stara Łubianka nt. szkolenia dla rolników.</text:p>
              </text:list-item>
              <text:list-item>
                <text:p text:style-name="P8">Opiniowanie projektów uchwał Rady Miejskiej w Wyrzysku oraz analiza materiałów sesyjnych.</text:p>
              </text:list-item>
              <text:list-item>
                <text:p text:style-name="P8">Sprawy bieżące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">Maj</text:p>
          </table:table-cell>
          <table:table-cell table:style-name="Tabela4.B2" office:value-type="string">
            <text:list text:style-name="WW8Num25">
              <text:list-item>
                <text:p text:style-name="P11">Powołanie komisji konkursowej „Piękno wsi dziełem jej mieszkańców”.</text:p>
              </text:list-item>
              <text:list-item>
                <text:p text:style-name="P11">Ustalenie organizatora gminnych dożynek 2009 r.</text:p>
              </text:list-item>
              <text:list-item>
                <text:p text:style-name="P10">Opiniowanie projektów uchwał Rady Miejskiej w Wyrzysku oraz analiza materiałów sesyjnych.</text:p>
              </text:list-item>
              <text:list-item>
                <text:p text:style-name="P10">Sprawy bieżące.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1">Czerwiec</text:p>
          </table:table-cell>
          <table:table-cell table:style-name="Tabela4.B2" office:value-type="string">
            <text:list text:style-name="WW8Num26">
              <text:list-item>
                <text:p text:style-name="P13">Informacja o organizacji wypoczynku dla dzieci wiejskich.</text:p>
              </text:list-item>
              <text:list-item>
                <text:p text:style-name="P13">Ocena upraw rolnych i możliwości skupu produktów rolnych.</text:p>
              </text:list-item>
              <text:list-item>
                <text:p text:style-name="P12">Opiniowanie projektów uchwał Rady Miejskiej w Wyrzysku oraz analiza materiałów sesyjnych.</text:p>
              </text:list-item>
              <text:list-item>
                <text:p text:style-name="P12">Sprawy bieżące.</text:p>
              </text:list-item>
            </text:list>
          </table:table-cell>
        </table:table-row>
      </table:table>
      <text:p text:style-name="P20"><text:span text:style-name="T5"><text:s text:c="29"/></text:span><text:span text:style-name="T5"><text:tab/><text:tab/><text:tab/><text:tab/><text:tab/><text:tab/><text:tab/> <text:s/></text:span></text:p>
      <text:p text:style-name="P22"><text:soft-page-break/><text:tab/><text:tab/><text:tab/><text:tab/><text:tab/><text:tab/><text:tab/><text:tab/><text:tab/>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0z0" style:family="text">
      <style:text-properties fo:font-size="11pt" style:font-size-asian="11pt" style:font-size-complex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0">
      <text:list-level-style-number text:level="1" text:style-name="WW8Num20z0" style:num-suffix="." style:num-format="1">
        <style:list-level-properties text:space-before="0.635cm" text:min-label-width="0.635cm"/>
      </text:list-level-style-number>
      <text:list-level-style-number text:level="2" text:style-name="WW8Num20z0" style:num-suffix="." style:num-format="1">
        <style:list-level-properties text:space-before="1.27cm" text:min-label-width="0.635cm"/>
      </text:list-level-style-number>
      <text:list-level-style-number text:level="3" text:style-name="WW8Num20z0" style:num-suffix="." style:num-format="1">
        <style:list-level-properties text:space-before="1.905cm" text:min-label-width="0.635cm"/>
      </text:list-level-style-number>
      <text:list-level-style-number text:level="4" text:style-name="WW8Num20z0" style:num-suffix="." style:num-format="1">
        <style:list-level-properties text:space-before="2.54cm" text:min-label-width="0.635cm"/>
      </text:list-level-style-number>
      <text:list-level-style-number text:level="5" text:style-name="WW8Num20z0" style:num-suffix="." style:num-format="1">
        <style:list-level-properties text:space-before="3.175cm" text:min-label-width="0.635cm"/>
      </text:list-level-style-number>
      <text:list-level-style-number text:level="6" text:style-name="WW8Num20z0" style:num-suffix="." style:num-format="1">
        <style:list-level-properties text:space-before="3.81cm" text:min-label-width="0.635cm"/>
      </text:list-level-style-number>
      <text:list-level-style-number text:level="7" text:style-name="WW8Num20z0" style:num-suffix="." style:num-format="1">
        <style:list-level-properties text:space-before="4.445cm" text:min-label-width="0.635cm"/>
      </text:list-level-style-number>
      <text:list-level-style-number text:level="8" text:style-name="WW8Num20z0" style:num-suffix="." style:num-format="1">
        <style:list-level-properties text:space-before="5.08cm" text:min-label-width="0.635cm"/>
      </text:list-level-style-number>
      <text:list-level-style-number text:level="9" text:style-name="WW8Num20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style:num-suffix="." style:num-format="1" text:start-value="2">
        <style:list-level-properties text:space-before="1.905cm" text:min-label-width="0.635cm"/>
      </text:list-level-style-number>
      <text:list-level-style-number text:level="4" style:num-suffix="." style:num-format="1" text:start-value="2">
        <style:list-level-properties text:space-before="2.54cm" text:min-label-width="0.635cm"/>
      </text:list-level-style-number>
      <text:list-level-style-number text:level="5" style:num-suffix="." style:num-format="1" text:start-value="2">
        <style:list-level-properties text:space-before="3.175cm" text:min-label-width="0.635cm"/>
      </text:list-level-style-number>
      <text:list-level-style-number text:level="6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 text:start-value="2">
        <style:list-level-properties text:space-before="4.445cm" text:min-label-width="0.635cm"/>
      </text:list-level-style-number>
      <text:list-level-style-number text:level="8" style:num-suffix="." style:num-format="1" text:start-value="2">
        <style:list-level-properties text:space-before="5.08cm" text:min-label-width="0.635cm"/>
      </text:list-level-style-number>
      <text:list-level-style-number text:level="9" style:num-suffix="." style:num-format="1" text:start-value="2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9-01-16T09:05:28</dc:date>
    <meta:editing-cycles>1</meta:editing-cycles>
    <meta:editing-duration>PT1M11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4" meta:paragraph-count="56" meta:word-count="496" meta:character-count="3452"/>
  </office:meta>
</office:document-meta>
</file>