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59cm" table:align="left" style:writing-mode="lr-tb"/>
    </style:style>
    <style:style style:name="Tabela1.A" style:family="table-column">
      <style:table-column-properties style:column-width="4.279cm"/>
    </style:style>
    <style:style style:name="Tabela1.B" style:family="table-column">
      <style:table-column-properties style:column-width="12.7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10.866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Table_20_Contents" style:list-style-name="WW8Num2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Table_20_Contents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Table_20_Contents" style:list-style-name="WW8Num3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Table_20_Contents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Table_20_Contents" style:list-style-name="WW8Num4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8" style:family="paragraph" style:parent-style-name="Table_20_Contents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Table_20_Contents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0" style:family="paragraph" style:parent-style-name="Table_20_Contents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Table_20_Contents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Table_20_Contents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Contents" style:list-style-name="WW8Num1">
      <style:paragraph-properties fo:margin-left="0.034cm" fo:margin-right="-0.004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 C H W A Ł A <text:s text:c="2"/>Nr XXVII/215/08</text:p>
      <text:p text:style-name="P2">R A D Y <text:s text:c="2"/>M I E J S K I E J <text:s text:c="2"/>W <text:s text:c="2"/>W Y R Z Y S K U</text:p>
      <text:p text:style-name="P2">z dnia <text:s/>30 grudnia 2008 r.</text:p>
      <text:p text:style-name="P2"/>
      <text:p text:style-name="P3">w sprawie przyjęcia planu pracy Komisji Oświaty, Zdrowia, Sportu i Spraw Socjalnych Rady Miejskiej w Wyrzysku na I półrocze 2009 roku.</text:p>
      <text:p text:style-name="P3"/>
      <text:p text:style-name="P3"/>
      <text:p text:style-name="P3"/>
      <text:p text:style-name="P1"><text:span text:style-name="T1"><text:s text:c="10"/></text:span><text:span text:style-name="T2">Na podstawie art.21 ust.3 ustawy z dnia 8 marca 1990 r. o samorządzie gminnym <text:s text:c="17"/>( Dz. U. z 2001 roku Nr 142, poz. 1591 ze zm. ) w związku z </text:span><text:span text:style-name="T3">§</text:span><text:span text:style-name="T2"> 65 ust.1 załącznika do uchwały <text:s text:c="6"/>nr XIV/87/03 Rady Miejskiej w Wyrzysku z dnia 28 listopada 2003 r. w sprawie uchwalenia Statutu Gminy Wyrzysk ( Dz. Urz. Woj. Wiel. Nr 198, poz. 3813), Rada Miejska uchwala, co następuje:</text:span></text:p>
      <text:p text:style-name="P4"/>
      <text:p text:style-name="P1"><text:span text:style-name="T3"><text:tab/>§</text:span><text:span text:style-name="T2"> 1. <text:tab/>Przyjmuje się plan pracy Komisji Oświaty, Zdrowia, Sportu i Spraw Socjalnych na <text:s text:c="3"/>I półrocze 2009 roku w brzmieniu załącznika do niniejszej uchwały.</text:span></text:p>
      <text:p text:style-name="P1"/>
      <text:p text:style-name="P4"><text:tab/>§ 2.<text:tab/>Wykonanie uchwały powierza się Przewodniczącemu Rady Miejskiej w Wyrzysku.</text:p>
      <text:p text:style-name="P4"/>
      <text:p text:style-name="P1"><text:span text:style-name="T3"><text:tab/>§</text:span><text:span text:style-name="T2"> 3. <text:tab/>Uchwała wchodzi w życie z dniem podjęcia. </text:span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Uzasadnienie</text:p>
      <text:p text:style-name="P4"/>
      <text:p text:style-name="P3">do uchwały Nr XXVII/215/08 Rady Miejskiej w Wyrzysku z dnia 30 grudnia 2008 r. <text:s text:c="15"/>w sprawie przyjęcia planu pracy Komisji Oświaty, Zdrowia, Sportu i Spraw Socjalnych Rady Miejskiej w Wyrzysku na I półrocze 2009 roku.</text:p>
      <text:p text:style-name="P3"/>
      <text:p text:style-name="P1"><text:span text:style-name="T1"><text:tab/></text:span><text:span text:style-name="T2">Zgodnie z § 65 ust. 1 Statutu Gminy Wyrzysk Komisje stałe działają zgodnie z rocznym lub półrocznym planem pracy przyjętym uchwałą Rady.</text:span></text:p>
      <text:p text:style-name="P4"><text:tab/>W związku z powyższym podjęcie niniejszej uchwały jest uzasadnione.</text:p>
      <text:p text:style-name="P4"/>
      <text:p text:style-name="P4"/>
      <text:p text:style-name="P4"/>
      <text:p text:style-name="P4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tab/><text:tab/><text:tab/><text:tab/><text:tab/><text:tab/><text:tab/><text:tab/><text:soft-page-break/><text:tab/><text:tab/><text:tab/><text:tab/><text:tab/><text:tab/>Załącznik</text:p>
      <text:p text:style-name="P9"><text:tab/>do Uchwały Nr XXVII/215/08</text:p>
      <text:p text:style-name="P9"><text:tab/>Rady Miejskiej w Wyrzysku</text:p>
      <text:p text:style-name="P9"><text:tab/>z dnia 30 grudnia 2008 r.</text:p>
      <text:p text:style-name="P6"/>
      <text:p text:style-name="P7">P L A N <text:s/>P R A C Y</text:p>
      <text:p text:style-name="P8">KOMISJI <text:s/>OŚWIATY <text:s/>ZDROWIA <text:s/>SPORTU <text:s/>I <text:s/>SPRAW <text:s/>SOCJALNYCH <text:s/>RADY <text:s/>MIEJSKIEJ <text:s/>W <text:s/>WYRZYSKU <text:s/>NA <text:s/>I <text:s/>PÓŁROCZE <text:s/>2009 r.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Styczeń</text:p>
          </table:table-cell>
          <table:table-cell table:style-name="Tabela1.B1" office:value-type="string">
            <text:list text:style-name="WW8Num1">
              <text:list-item>
                <text:p text:style-name="P23">Rozpatrzenie i zaopiniowanie projektu budżetu Gminy Wyrzysk na 2009 rok.</text:p>
              </text:list-item>
              <text:list-item>
                <text:p text:style-name="P23">Opiniowanie projektów uchwał Rady Miejskiej oraz analiza materiałów sesyjnych.</text:p>
              </text:list-item>
              <text:list-item>
                <text:p text:style-name="P23">Sprawy bieżące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Luty</text:p>
          </table:table-cell>
          <table:table-cell table:style-name="Tabela1.B2" office:value-type="string">
            <text:list text:style-name="WW8Num2">
              <text:list-item>
                <text:p text:style-name="P13">Informacja dyrektorów szkół o wdrażaniu, realizacji i efektach projektów nowatorskich bądź unijnych w placówkach oświatowych.</text:p>
              </text:list-item>
              <text:list-item>
                <text:p text:style-name="P12">Opiniowanie projektów uchwał Rady Miejskiej oraz analiza materiałów sesyjnych.</text:p>
              </text:list-item>
              <text:list-item>
                <text:p text:style-name="P12">Sprawy bieżące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Marzec</text:p>
          </table:table-cell>
          <table:table-cell table:style-name="Tabela1.B2" office:value-type="string">
            <text:list text:style-name="WW8Num3">
              <text:list-item>
                <text:p text:style-name="P15">Informacja o stanie zabezpieczenia podstawowej opieki medycznej dla mieszkańców Gminy Wyrzysk <text:span text:style-name="T5">oraz lekarzy</text:span><text:span text:style-name="T6"> </text:span><text:span text:style-name="T5">specjalistów</text:span> (opieka medyczna dla młodzieży szkolnej).</text:p>
              </text:list-item>
              <text:list-item>
                <text:p text:style-name="P14">Opiniowanie projektów uchwał Rady Miejskiej oraz analiza materiałów sesyjnych.</text:p>
              </text:list-item>
              <text:list-item>
                <text:p text:style-name="P14">Sprawy bieżące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Kwiecień</text:p>
          </table:table-cell>
          <table:table-cell table:style-name="Tabela1.B2" office:value-type="string">
            <text:list text:style-name="WW8Num4">
              <text:list-item>
                <text:p text:style-name="P17">Informacja Miejsko Gminnego Ośrodka Pomocy Społecznej w Wyrzysku o realizacji i efektach projektu „Szansa na lepsze jutro” - aktywizacja zawodowa integracja mieszkańców Gminy Wyrzysk.</text:p>
              </text:list-item>
              <text:list-item>
                <text:p text:style-name="P16">Opiniowanie projektów uchwał Rady Miejskiej oraz analiza materiałów sesyjnych.</text:p>
              </text:list-item>
              <text:list-item>
                <text:p text:style-name="P22">Informacja o przyznanych dodatkach mieszkaniowych za I kwartał 2009 r.</text:p>
              </text:list-item>
              <text:list-item>
                <text:p text:style-name="P16">Sprawy bieżące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Maj</text:p>
          </table:table-cell>
          <table:table-cell table:style-name="Tabela1.B2" office:value-type="string">
            <text:list text:style-name="WW8Num5">
              <text:list-item>
                <text:p text:style-name="P19">Informacja o realizacji zadań Miejsko Gminnego Ośrodka Kultury w Wyrzysku oraz podległych bibliotek <text:span text:style-name="T5">za 2008 r.</text:span></text:p>
              </text:list-item>
              <text:list-item>
                <text:p text:style-name="P18">Opiniowanie projektów uchwał Rady Miejskiej oraz analiza materiałów sesyjnych.</text:p>
              </text:list-item>
              <text:list-item>
                <text:p text:style-name="P18">Sprawy bieżące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Czerwiec</text:p>
          </table:table-cell>
          <table:table-cell table:style-name="Tabela1.B2" office:value-type="string">
            <text:list text:style-name="WW8Num6">
              <text:list-item>
                <text:p text:style-name="P21">Informacja z działalności uczniowskich i parafialnych klubów sportowych z uwzględnieniem wykorzystania środków budżetowych.</text:p>
              </text:list-item>
              <text:list-item>
                <text:p text:style-name="P20">Opiniowanie projektów uchwał Rady Miejskiej oraz analiza materiałów sesyjnych.</text:p>
              </text:list-item>
              <text:list-item>
                <text:p text:style-name="P20">Sprawy bieżące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size-asian="11pt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905cm" text:min-label-width="0.635cm"/>
      </text:list-level-style-number>
      <text:list-level-style-number text:level="3" text:style-name="WW8Num1z0" style:num-suffix="." style:num-format="1">
        <style:list-level-properties text:space-before="3.175cm" text:min-label-width="0.635cm"/>
      </text:list-level-style-number>
      <text:list-level-style-number text:level="4" text:style-name="WW8Num1z0" style:num-suffix="." style:num-format="1">
        <style:list-level-properties text:space-before="4.445cm" text:min-label-width="0.635cm"/>
      </text:list-level-style-number>
      <text:list-level-style-number text:level="5" text:style-name="WW8Num1z0" style:num-suffix="." style:num-format="1">
        <style:list-level-properties text:space-before="5.715cm" text:min-label-width="0.635cm"/>
      </text:list-level-style-number>
      <text:list-level-style-number text:level="6" text:style-name="WW8Num1z0" style:num-suffix="." style:num-format="1">
        <style:list-level-properties text:space-before="6.985cm" text:min-label-width="0.635cm"/>
      </text:list-level-style-number>
      <text:list-level-style-number text:level="7" text:style-name="WW8Num1z0" style:num-suffix="." style:num-format="1">
        <style:list-level-properties text:space-before="8.255cm" text:min-label-width="0.635cm"/>
      </text:list-level-style-number>
      <text:list-level-style-number text:level="8" text:style-name="WW8Num1z0" style:num-suffix="." style:num-format="1">
        <style:list-level-properties text:space-before="9.525cm" text:min-label-width="0.635cm"/>
      </text:list-level-style-number>
      <text:list-level-style-number text:level="9" text:style-name="WW8Num1z0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1-16T08:57:39</dc:date>
    <meta:editing-cycles>1</meta:editing-cycles>
    <meta:editing-duration>PT1M2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44" meta:word-count="458" meta:character-count="3031"/>
  </office:meta>
</office:document-meta>
</file>