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VII/208/08</text:p>
      <text:p text:style-name="P1">RADY MIEJSKIEJ W WYRZYSKU</text:p>
      <text:p text:style-name="P3"><text:span text:style-name="T1"><text:s text:c="49"/></text:span>z dnia 30 grudnia 2008 roku</text:p>
      <text:p text:style-name="P3"/>
      <text:p text:style-name="P4"><text:s text:c="3"/><text:span text:style-name="T1"><text:s text:c="4"/>w sprawie ustalenia wykazu wydatków budżetu Gminy Wyrzysk 2008 roku, które nie</text:span></text:p>
      <text:p text:style-name="P2"><text:s text:c="7"/>wygasają z upływem roku budżetowego</text:p>
      <text:p text:style-name="P2"/>
      <text:p text:style-name="P2"/>
      <text:p text:style-name="P4"><text:s text:c="4"/>Na podstawie art. 191 ust. 2 i 3 ustawy z dnia 30 czerwca 2005 roku o finansach publicznych (Dz.U. Nr 249, poz. 2104 z późn. zm.) Rada Miejska w Wyrzysku uchwala, co następuje.</text:p>
      <text:p text:style-name="P4"/>
      <text:p text:style-name="P4"><text:span text:style-name="T1"><text:s text:c="4"/>§ 1.</text:span>1. Ustala się wykaz niezrealizowanych wydatków budżetu Gminy Wyrzysk 2008 roku, które nie wygasają z upływem roku budżetowego w brzemieniu określonym w załączniku Nr 1 do uchwały.</text:p>
      <text:p text:style-name="P4"><text:s text:c="7"/>2. Ustala się plan finansowy wydatków, <text:s/>o których mowa w ust. 1 określający ostateczny termin dokonania w 2009 roku każdego wydatku ujętego w tym wykazie w brzmieniu określonym w załączniku Nr 2 do uchwały.</text:p>
      <text:p text:style-name="P4"/>
      <text:p text:style-name="P2"><text:s text:c="4"/>§ 2. <text:span text:style-name="T2">Wykonanie uchwały powierza się Burmistrzowi Wyrzyska.</text:span></text:p>
      <text:p text:style-name="P4"/>
      <text:p text:style-name="P2"><text:s text:c="4"/>§ 3. <text:span text:style-name="T2">Uchwała wchodzi w życie z dniem <text:s/>podjęc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 text:c="54"/>UZASADNIENIE</text:p>
      <text:p text:style-name="P6"><text:s text:c="11"/><text:tab/><text:tab/>do uchwały Nr <text:s/>XXVII/208/08 Rady Miejskiej w Wyrzysku </text:p>
      <text:p text:style-name="P5"><text:span text:style-name="T3"><text:tab/><text:tab/></text:span><text:span text:style-name="T4">z dnia 30 grudnia 2008 roku</text:span></text:p>
      <text:p text:style-name="P6"><text:s text:c="8"/>w sprawie ustalenia wykazu wydatków budżetu Gminy Wyrzysk 2008 roku, które nie</text:p>
      <text:p text:style-name="P2"><text:s text:c="8"/>wygasają z upływem roku budżetowego</text:p>
      <text:p text:style-name="P2"/>
      <text:p text:style-name="P2"/>
      <text:p text:style-name="P4"><text:span text:style-name="T1"><text:tab/></text:span>W zakresie niezrealizowanych w 2008 roku wydatków określonych w poszczególnych pozycjach załącznika nr 1 do niniejszej uchwały wyjaśnia się co następuje:</text:p>
      <text:p text:style-name="P6"/>
      <text:p text:style-name="P8">1) niezrealizowany w 2008 r. w całości wydatek inwestycyjny dotyczący budowy parkingu</text:p>
      <text:p text:style-name="P8"><text:s text:c="4"/>miejskiego w Wyrzysku.</text:p>
      <text:p text:style-name="P8"><text:s text:c="4"/>W związku z uchwaleniem miejscowego planu zagospodarowania przestrzennego miasta</text:p>
      <text:p text:style-name="P8"><text:s text:c="5"/>Wyrzyska w miesiącu czerwcu bieżącego roku (data obowiązywania od 21 września bieżącego</text:p>
      <text:p text:style-name="P8"><text:s text:c="5"/>roku) podjęcie czynności związanych z dokonaniem wykupu nieruchomości przeznaczonych w</text:p>
      <text:p text:style-name="P8"><text:s text:c="5"/>miejscowym planie zagospodarowania przestrzennego pod budowę parkingu ogólnodostępnego</text:p>
      <text:p text:style-name="P8"><text:s text:c="5"/>w okresie wcześniejszym było nie możliwe. W miesiącu październiku i listopadzie 2008 roku</text:p>
      <text:p text:style-name="P8"><text:s text:c="5"/>przeprowadzono kolejne rozmowy z wszystkimi właścicielami gruntów. W związku z tym, że</text:p>
      <text:p text:style-name="P8"><text:s text:c="5"/>inwestycja ta nie jest celem publicznym w rozumieniu ustawy o gospodarce nieruchomościami</text:p>
      <text:p text:style-name="P8"><text:s text:c="5"/>nie można było po wejściu w życie planu dokonać podziału z urzędu zgodnie z zapisami art. 97</text:p>
      <text:p text:style-name="P8"><text:s text:c="5"/>ust. 3 pkt 1. Niezbędnym elementem do dokonania podziału tych nieruchomości jest złożenie</text:p>
      <text:p text:style-name="P8"><text:s text:c="5"/>wniosku o podział przez wszystkich współwłaścicieli. Wnioski o zaopiniowanie wstępnego</text:p>
      <text:p text:style-name="P8"><text:s text:c="5"/>projektu podziału zostały złożone 10 grudnia 2008 roku. Po wydaniu postanowienia strony będą</text:p>
      <text:p text:style-name="P8"><text:s text:c="5"/>miały możliwość odwołania się od wydanej opinii w terminie 7 dni od dnia otrzymania</text:p>
      <text:p text:style-name="P8"><text:s text:c="5"/>postanowienia. Po tym okresie zostanie wydana decyzja zatwierdzająca podział nieruchomości.</text:p>
      <text:p text:style-name="P8"><text:s text:c="5"/>Wydatek inwestycyjny polegający na wykupie gruntów pod budowę parkingu miejskiego</text:p>
      <text:p text:style-name="P8"><text:s text:c="5"/>zostanie zrealizowany w roku przyszłym.</text:p>
      <text:p text:style-name="P8"><text:s text:c="5"/>Termin realizacji 30.09.2009 r.;</text:p>
      <text:p text:style-name="P8">2) niezrealizowany w 2008 roku wydatek inwestycyjny polegający na budowie nawierzchni z</text:p>
      <text:p text:style-name="P8"><text:s text:c="4"/>odwodnieniem w ul. Różanej w Osieku n/Not. </text:p>
      <text:p text:style-name="P8"><text:s text:c="4"/>Wydłużenie terminu realizacji zadania wynika z powodów technicznych nie przewidzianych na</text:p>
      <text:p text:style-name="P8"><text:s text:c="5"/>etapie projektowania, a stwierdzonych w trakcie wykonywania robót tj. wystąpiła konieczność</text:p>
      <text:p text:style-name="P8"><text:s text:c="5"/>wydłużenia sieci kanalizacji deszczowej oraz wbudowania dodatkowych 2 studzienek celem</text:p>
      <text:p text:style-name="P8"><text:s text:c="5"/>ominięcia istniejących w gruncie instalacji (światłowodów) nie ujętych na mapach. <text:s/></text:p>
      <text:p text:style-name="P8"><text:s text:c="5"/>Termin realizacji <text:s/>31.03.2009 r.;</text:p>
      <text:p text:style-name="P8"><text:soft-page-break/>3) niezrealizowany w 2008 roku <text:s/>wydatek inwestycyjny polegający na budowie nawierzchni wraz z</text:p>
      <text:p text:style-name="P8"><text:s text:c="4"/>infrastrukturą w ul. Akacjowej w Wyrzysku.</text:p>
      <text:p text:style-name="P8"><text:s text:c="4"/>Zgodnie z umową na wykonanie projektu technicznego na przedmiotową inwestycję,</text:p>
      <text:p text:style-name="P8"><text:s text:c="4"/>Zamawiający zobowiązany jest zapłacić Wykonawcy w 2008 roku za opracowanie</text:p>
      <text:p text:style-name="P8"><text:s text:c="4"/>kompletu dokumentacji kwotę 21.350 zł, natomiast pozostałą część kwoty umownej w wysokości</text:p>
      <text:p text:style-name="P8"><text:s text:c="4"/>9.150 zł po uzyskaniu pozwolenia na budowę drogi.</text:p>
      <text:p text:style-name="P8"><text:s text:c="4"/>W związku z powyższym różnicę kwoty umownej płatną w 2009 roku wraz z różnicą</text:p>
      <text:p text:style-name="P8"><text:s text:c="4"/>planowanych wydatków budżetu i kwoty wynikającej z umowy na projekt techniczny przenosi <text:s/></text:p>
      <text:p text:style-name="P8"><text:s text:c="4"/>się na wydatki niewygasające, które planuje się zrealizować w 2009 roku do dnia 31.03.2009 r.</text:p>
      <text:p text:style-name="P8"><text:s text:c="4"/>Termin realizacji 31.03.2009 r.; <text:s/></text:p>
      <text:p text:style-name="P8">4) niezrealizowanie w 2008 roku <text:s/>wydatku polegającego na malowaniu pomieszczeń biurowych w</text:p>
      <text:p text:style-name="P8"><text:s text:c="4"/>budynku Urzędu Miejskiego w Wyrzysku.</text:p>
      <text:p text:style-name="P8"><text:s text:c="4"/>Ze względu na trudności, które wyniknęły podczas remontu, a które były niemożliwe do</text:p>
      <text:p text:style-name="P8"><text:s text:c="4"/>przewidzenia, wystąpiła konieczność wydłużenia terminu realizacji zadania: po zerwaniu tapet</text:p>
      <text:p text:style-name="P8"><text:s text:c="4"/>przy oknach pojawiła się wilgoć, która znajdowała się w stropach budynku, po zdjęciu opraw</text:p>
      <text:p text:style-name="P8"><text:s text:c="4"/>oświetleniowych w ścianach znajdowały się przewody dwużyłowe, a zgodnie z normami</text:p>
      <text:p text:style-name="P8"><text:s text:c="4"/>bezpieczeństwa muszą być trzyżyłowe, które spełniają wymogi ochrony przeciwpożarowej.</text:p>
      <text:p text:style-name="P8"><text:s text:c="4"/>Termin realizacji 31.01.2009 r.;</text:p>
      <text:p text:style-name="P8">5) niezrealizowany w 2008 roku wydatek inwestycyjny polegający na przebudowie i rozbudowie</text:p>
      <text:p text:style-name="P8"><text:s text:c="4"/>sali widowiskowej w Wyrzysku. </text:p>
      <text:p text:style-name="P8"><text:s text:c="4"/>Wydłużenie terminu realizacji inwestycji spowodowane jest koniecznością wykonania dalszych</text:p>
      <text:p text:style-name="P8"><text:s text:c="4"/>prac z przyczyn technicznych o obiektywnym charakterze – art. 67 ustawy Prawo zamówień </text:p>
      <text:p text:style-name="P8"><text:s text:c="4"/>publicznych. Bez wykonania tych prac obiekt po remoncie nie mógłby funkcjonować.</text:p>
      <text:p text:style-name="P8"><text:s text:c="4"/>Rozszerzenie zakresu robót spowodowało wydłużenie terminu realizacji</text:p>
      <text:p text:style-name="P8"><text:s text:c="4"/>zgodnie z umową z wykonawcą.</text:p>
      <text:p text:style-name="P8"><text:s text:c="4"/>Termin realizacji 31.03.2009 r.; </text:p>
      <text:p text:style-name="P8">6) niezrealizowany w 2008 roku wydatek inwestycyjny polegający na przyłączu gazowym i</text:p>
      <text:p text:style-name="P8"><text:s text:c="4"/>przebudowie kotłowni w Szkole Podstawowej w Kosztowie. </text:p>
      <text:p text:style-name="P8"><text:s text:c="4"/>Zgodnie z umową zawartą z Wielkopolskim Operatorem Systemu Dystrybucyjnego Sp. z o.o. w</text:p>
      <text:p text:style-name="P8"><text:s text:c="4"/>Poznaniu, termin wykonania przyłącza gazowego przypada do 31.07.2009 r. W związku z tym</text:p>
      <text:p text:style-name="P8"><text:s text:c="4"/>brak możliwości wykonania zadania w 2008 roku.</text:p>
      <text:p text:style-name="P8"><text:s text:c="4"/>Termin realizacji 31.07.2009 r.;</text:p>
      <text:p text:style-name="P8">7) niezrealizowany w 2008 roku wydatek inwestycyjny polegający na budowie centrum</text:p>
      <text:p text:style-name="P8"><text:s text:c="4"/>sportowo-rekreacyjnego przy Szkole Podstawowej w Osieku n/Not. z boiskiem</text:p>
      <text:p text:style-name="P8"><text:s text:c="4"/>wielofunkcyjnym i terenem rekreacyjnym.</text:p>
      <text:p text:style-name="P8"><text:soft-page-break/><text:s text:c="4"/>W związku z nie uzyskaniem dofinansowania z programu Blisko boisko – boisko</text:p>
      <text:p text:style-name="P8"><text:s text:c="4"/>wielofunkcyjne, zadanie to zostało zgłoszone do listy zadań realizowanych w ramach Grupy</text:p>
      <text:p text:style-name="P8"><text:s text:c="5"/>LGD Krajna. W 2008 roku zostanie wykonane przyłącze wodociągowe i energetyczne. </text:p>
      <text:p text:style-name="P8"><text:s text:c="4"/>Pozostałe środki w kwocie 145.433 zł przenosi się na wydatki niewygasające, które planuje się </text:p>
      <text:p text:style-name="P8"><text:s text:c="4"/>wydatkować w 2009 roku w terminie do 31.12.2009 r., ze względu na nieznajomość w chwili</text:p>
      <text:p text:style-name="P8"><text:s text:c="4"/>obecnej terminu składania wniosków.</text:p>
      <text:p text:style-name="P8"><text:s text:c="4"/>Termin realizacji 31.12.2009 r.;</text:p>
      <text:p text:style-name="P8">8) niezrealizowane w 2008 roku zadanie inwestycyjne „Ochrona wód zlewni rzeki Noteć”- Studium</text:p>
      <text:p text:style-name="P8"><text:s text:c="4"/>wykonalności i budowa kanalizacji sanitarnej w Osieku n/Not. etap II i dokończenie III.</text:p>
      <text:p text:style-name="P8"><text:s text:c="4"/>Na rok 2008 zaplanowano kwotę 573.354,47 zł. W wyniku postępowania w trybie przetargowym</text:p>
      <text:p text:style-name="P8"><text:s text:c="4"/>została zawarta umowa na kwotę 421.362,67 zł, stąd różnicę należałoby przenieść na wydatki</text:p>
      <text:p text:style-name="P8"><text:s text:c="4"/>niewygasające na dalszą realizację inwestycji. Ponadto w wyniku wydłużenia procedury</text:p>
      <text:p text:style-name="P8"><text:s text:c="4"/>przetargowej spowodowanego wniesieniem protestu, podpisanie umowy nastąpiło dnia</text:p>
      <text:p text:style-name="P8"><text:s text:c="4"/>01.12.2008r. Sytuacja ta spowodowała niemożliwość uzyskania pozwolenia w terminie</text:p>
      <text:p text:style-name="P8"><text:s text:c="4"/>umożliwiającym wykonanie zadania do końca 2008 roku.</text:p>
      <text:p text:style-name="P8"><text:s text:c="4"/>Termin realizacji 31.03.2009 r.; <text:s/></text:p>
      <text:p text:style-name="P8">9) niezrealizowane w 2008 roku zadanie inwestycyjne polegające na wykonaniu kanalizacji</text:p>
      <text:p text:style-name="P8"><text:s text:c="4"/>ściekowej w Żelaźnie. </text:p>
      <text:p text:style-name="P8"><text:s text:c="4"/>Z uwagi na fakt, że stronami w postępowaniu dotyczącym wydania decyzji o warunkach</text:p>
      <text:p text:style-name="P8"><text:s text:c="4"/>zabudowy celu publicznego są właściciele nieruchomości w liczbie 169 osób, postępowanie to</text:p>
      <text:p text:style-name="P8"><text:s text:c="4"/>jest znacznie utrudnione i długotrwałe. Uzgodnienie przebiegu sieci kanalizacyjnej z tak dużą</text:p>
      <text:p text:style-name="P8"><text:s text:c="4"/>liczbą właścicieli nieruchomości skutkuje wydłużeniem terminu opracowania projektu</text:p>
      <text:p text:style-name="P8"><text:s text:c="4"/>technicznego kanalizacji. Do chwili obecnej jest ono niezakończone, a więc ponoszenie</text:p>
      <text:p text:style-name="P8"><text:s text:c="4"/>wydatków w 2008 roku jest niemożliwe. </text:p>
      <text:p text:style-name="P8"><text:s text:c="4"/>Termin realizacji 31.12.2009 r.</text:p>
      <text:p text:style-name="P8"><text:tab/>W kontekście wyjaśnień niniejszego uzasadnienia podjęcie uchwały w sprawie ustalenia wykazu wydatków budżetu Gminy Wyrzysk 2008 roku, które nie wygasają z upływem roku budżetowego uważa się za uzasadnione.</text:p>
      <text:p text:style-name="P8"><text:s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łgorzata lewandowska</meta:initial-creator>
    <meta:creation-date>2008-12-15T09:56:11</meta:creation-date>
    <dc:creator>małgorzata lewandowska</dc:creator>
    <dc:date>2008-12-30T14:29:05.53</dc:date>
    <meta:printed-by>małgorzata lewandowska</meta:printed-by>
    <meta:print-date>2008-12-29T13:30:57</meta:print-date>
    <meta:editing-cycles>13</meta:editing-cycles>
    <meta:editing-duration>PT07H07M57S</meta:editing-duration>
    <meta:document-statistic meta:table-count="0" meta:image-count="0" meta:object-count="0" meta:page-count="4" meta:paragraph-count="103" meta:word-count="1045" meta:character-count="8018"/>
    <meta:user-defined meta:name="Informacja 1"/>
    <meta:user-defined meta:name="Informacja 2"/>
    <meta:user-defined meta:name="Informacja 3"/>
    <meta:user-defined meta:name="Informacja 4"/>
  </office:meta>
</office:document-meta>
</file>