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.512cm" style:auto-text-indent="false" fo:background-color="transparent">
        <style:tab-stops>
          <style:tab-stop style:position="0.499cm"/>
          <style:tab-stop style:position="0.529cm"/>
          <style:tab-stop style:position="1.217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Akapit_20_z_20_listą" style:list-style-name="WW8Num5">
      <style:paragraph-properties fo:margin-left="0.035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0.035cm"/>
          <style:tab-stop style:position="0.085cm"/>
          <style:tab-stop style:position="0.494cm"/>
        </style:tab-stops>
        <style:background-image/>
      </style:paragraph-properties>
    </style:style>
    <style:style style:name="P3" style:family="paragraph" style:parent-style-name="Akapit_20_z_20_listą" style:list-style-name="WW8Num5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0cm"/>
          <style:tab-stop style:position="0.041cm"/>
          <style:tab-stop style:position="0.049cm"/>
          <style:tab-stop style:position="0.499cm"/>
        </style:tab-stops>
        <style:background-image/>
      </style:paragraph-properties>
    </style:style>
    <style:style style:name="P4" style:family="paragraph" style:parent-style-name="Akapit_20_z_20_listą" style:list-style-name="WW8Num5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0cm"/>
          <style:tab-stop style:position="0.041cm"/>
        </style:tab-stops>
        <style:background-image/>
      </style:paragraph-properties>
    </style:style>
    <style:style style:name="P5" style:family="paragraph" style:parent-style-name="Akapit_20_z_20_listą" style:list-style-name="WW8Num5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0cm"/>
          <style:tab-stop style:position="0.041cm"/>
          <style:tab-stop style:position="0.499cm"/>
        </style:tab-stops>
        <style:background-image/>
      </style:paragraph-properties>
    </style:style>
    <style:style style:name="P6" style:family="paragraph" style:parent-style-name="Akapit_20_z_20_listą" style:list-style-name="WW8Num5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0cm"/>
          <style:tab-stop style:position="0.041cm"/>
          <style:tab-stop style:position="0.714cm"/>
        </style:tab-stops>
        <style:background-image/>
      </style:paragraph-properties>
    </style:style>
    <style:style style:name="P7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>
        <style:tab-stops>
          <style:tab-stop style:position="0.041cm"/>
          <style:tab-stop style:position="0.714cm"/>
        </style:tab-stops>
        <style:background-image/>
      </style:paragraph-properties>
    </style:style>
    <style:style style:name="P8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</style:style>
    <style:style style:name="P9" style:family="paragraph" style:parent-style-name="Akapit_20_z_20_listą" style:list-style-name="WW8Num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</style:style>
    <style:style style:name="P10" style:family="paragraph" style:parent-style-name="Akapit_20_z_20_listą" style:list-style-name="WW8Num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  <style:tab-stop style:position="0.499cm"/>
          <style:tab-stop style:position="1.27cm"/>
        </style:tab-stops>
      </style:paragraph-properties>
    </style:style>
    <style:style style:name="P11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499cm"/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Akapit_20_z_20_listą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Akapit_20_z_20_listą" style:list-style-name="WW8Num4">
      <style:paragraph-properties fo:margin-left="0.651cm" fo:margin-right="0cm" fo:margin-top="0cm" fo:margin-bottom="0cm" fo:line-height="150%" fo:text-align="justify" style:justify-single-word="false" fo:text-indent="-0.651cm" style:auto-text-indent="false">
        <style:tab-stops>
          <style:tab-stop style:position="0.651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Akapit_20_z_20_listą" style:list-style-name="WW8Num4">
      <style:paragraph-properties fo:margin-left="0.651cm" fo:margin-right="0cm" fo:margin-top="0cm" fo:margin-bottom="0cm" fo:line-height="150%" fo:text-align="justify" style:justify-single-word="false" fo:text-indent="-0.651cm" style:auto-text-indent="false">
        <style:tab-stops>
          <style:tab-stop style:position="0.651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Akapit_20_z_20_listą">
      <style:paragraph-properties fo:margin-left="0.503cm" fo:margin-right="0cm" fo:margin-top="0cm" fo:margin-bottom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17" style:family="paragraph" style:parent-style-name="Akapit_20_z_20_listą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Akapit_20_z_20_listą" style:list-style-name="WW8Num1">
      <style:paragraph-properties fo:margin-left="1.27cm" fo:margin-right="0cm" fo:margin-top="0cm" fo:margin-bottom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Akapit_20_z_20_listą" style:list-style-name="WW8Num2">
      <style:paragraph-properties fo:margin-left="1.27cm" fo:margin-right="0cm" fo:margin-top="0cm" fo:margin-bottom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.661cm" style:auto-text-indent="false">
        <style:tab-stops>
          <style:tab-stop style:position="0.714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Akapit_20_z_20_listą" style:list-style-name="WW8Num3">
      <style:paragraph-properties fo:margin-left="0.64cm" fo:margin-right="0cm" fo:margin-top="0cm" fo:margin-bottom="0cm" fo:line-height="150%" fo:text-align="justify" style:justify-single-word="false" fo:text-indent="-0.64cm" style:auto-text-indent="false">
        <style:tab-stops>
          <style:tab-stop style:position="0.64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Akapit_20_z_20_listą" style:list-style-name="WW8Num3">
      <style:paragraph-properties fo:margin-left="0.64cm" fo:margin-right="0cm" fo:margin-top="0cm" fo:margin-bottom="0cm" fo:line-height="150%" fo:text-align="justify" style:justify-single-word="false" fo:text-indent="-0.64cm" style:auto-text-indent="false">
        <style:tab-stops>
          <style:tab-stop style:position="0.64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033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</style:style>
    <style:style style:name="P2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499cm"/>
        </style:tab-stops>
      </style:paragraph-properties>
    </style:style>
    <style:style style:name="P29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-0.026cm" fo:margin-right="0cm" fo:margin-top="0cm" fo:margin-bottom="0cm" fo:line-height="15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-0.026cm" fo:margin-right="0cm" fo:margin-top="0cm" fo:margin-bottom="0cm" fo:line-height="150%" fo:text-align="center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.4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1.21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0.848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1</text:p>
      <text:p text:style-name="P37">do Uchwały Nr XXVIII/217/09</text:p>
      <text:p text:style-name="P37">Rady Miejskiej w Wyrzysku</text:p>
      <text:p text:style-name="P37">z dnia 13 stycznia 2009 r.</text:p>
      <text:p text:style-name="P24"/>
      <text:p text:style-name="P25"><text:tab/></text:p>
      <text:p text:style-name="P26">GMINNY PROGRAM PROFILAKTYKI I ROZWIĄZYWANIA PROBLEMÓW ALKOHOLOWYCH NA 2009 ROK</text:p>
      <text:p text:style-name="P27"/>
      <text:p text:style-name="P1">§1. Celem tego programu jest:</text:p>
      <text:list xml:id="list31647427" text:style-name="WW8Num5">
        <text:list-item>
          <text:p text:style-name="P2"><text:span text:style-name="T1"><text:s/>stworzenie spójnego systemu działań profilaktycznych opartych na szerokiej edukacji <text:tab/><text:tab/>społecznej, skierowanej do wszystkich mieszkańców gminy i zapobieganiu powstawaniu <text:tab/><text:tab/>problemów alkoholowych;</text:span></text:p>
        </text:list-item>
        <text:list-item>
          <text:p text:style-name="P3"><text:span text:style-name="T1"><text:s/>stworzenie warunków dla wszechstronnej i szeroko dostępnej pomocy terapeutycznej i <text:tab/><text:tab/><text:tab/>socjalnej dla osób uzależnionych i ich rodzin; </text:span></text:p>
        </text:list-item>
        <text:list-item>
          <text:p text:style-name="P4"><text:span text:style-name="T1"><text:s/>zmniejszenie rozmiarów problemów alkoholowych, które już występują;</text:span></text:p>
        </text:list-item>
        <text:list-item>
          <text:p text:style-name="P5"><text:span text:style-name="T1"><text:s/>podnoszenie świadomości społecznej w zakresie przyczyn i skutków przemocy w <text:tab/><text:tab/><text:tab/>rodzinnie;</text:span></text:p>
        </text:list-item>
        <text:list-item>
          <text:p text:style-name="P4"><text:span text:style-name="T1"><text:s/>promowanie wśród mieszkańców miasta i gminy idei trzeźwości;</text:span></text:p>
        </text:list-item>
        <text:list-item>
          <text:p text:style-name="P6"><text:span text:style-name="T1"><text:s/>promocja zdrowego stylu życia wolnego od alkoholu. </text:span></text:p>
        </text:list-item>
      </text:list>
      <text:p text:style-name="P7"/>
      <text:p text:style-name="P29">§2. Gminny Program Profilaktyki i Rozwiązywania Problemów Alkoholowych będą realizować:</text:p>
      <text:list xml:id="list31628664" text:style-name="WW8Num6">
        <text:list-item>
          <text:p text:style-name="P9"><text:span text:style-name="T1"><text:s/>Gminna Komisja Rozwiązywania Problemów Alkoholowych;</text:span></text:p>
        </text:list-item>
        <text:list-item>
          <text:p text:style-name="P9"><text:span text:style-name="T1"><text:s/>Miejski Ośrodek Pomocy Społecznej;</text:span></text:p>
        </text:list-item>
        <text:list-item>
          <text:p text:style-name="P10"><text:span text:style-name="T1"><text:s/>inne podmioty, którym zlecane są zadania dotyczące realizacji gminnego programu <text:tab/>profilaktyki i rozwiązywania problemów alkoholowych</text:span></text:p>
        </text:list-item>
      </text:list>
      <text:p text:style-name="P8"/>
      <text:p text:style-name="P11"><text:tab/>§3. Źródłem finansowania zadania gminnego programu profilaktyki i rozwiązywania problemów alkoholowych są środki gminy pochodzące z opłat za korzystanie z zezwoleń na sprzedaż napojów alkoholowych.</text:p>
      <text:p text:style-name="P12"/>
      <text:p text:style-name="P32"><text:tab/>§4. Plan rzeczowo – finansowy na 2009 rok określa załącznik nr 2 do uchwały.</text:p>
      <text:p text:style-name="P33"/>
      <text:p text:style-name="P34">§5. Zadania Gminnego Programu Profilaktyki i Rozwiązywania Problemów Alkoholowych realizowane będą poprzez:</text:p>
      <text:list xml:id="list31649388" text:style-name="WW8Num4">
        <text:list-item>
          <text:p text:style-name="P14">zwiększenie dostępności pomocy terapeutycznej i rehabilitacyjnej dla osób uzależnionych od <text:soft-page-break/>alkoholu:</text:p>
        </text:list-item>
      </text:list>
      <text:p text:style-name="P16"><text:span text:style-name="T1"><text:s/>a) prowadzenie programów profilaktyczno edukacyjnych dla osób mających problemy <text:s text:c="3"/></text:span></text:p>
      <text:p text:style-name="P16"><text:span text:style-name="T1"><text:s text:c="4"/>alkoholowe:</text:span></text:p>
      <text:p text:style-name="P17">- programy dla Dzieci Dorosłych Alkoholików, osób dorosłych i młodzieży na każdym etapie leczenia,</text:p>
      <text:p text:style-name="P17">- prowadzenie treningów umiejętności służących dalszemu zdrowieniu, rehabilitacji społecznej i rodzinnej,</text:p>
      <text:p text:style-name="P30">b) kierowanie osób realizujących zadania gminnego programu w 2009 rok na szkolenia, </text:p>
      <text:p text:style-name="P31"><text:span text:style-name="T1"><text:s text:c="4"/>dofinansowanie szkoleń, warsztatów z zakresu profilaktyki i rozwiązywania problemów </text:span></text:p>
      <text:p text:style-name="P31"><text:span text:style-name="T1"><text:s text:c="4"/>alkoholowych,</text:span></text:p>
      <text:p text:style-name="P30">c) dofinansowanie udziału w konferencjach, sympozjach i innych formach spotkań </text:p>
      <text:p text:style-name="P31"><text:span text:style-name="T1"><text:s text:c="4"/>związanych z podnoszeniem kwalifikacji osób prowadzących na rzecz uzależnionych <text:s/></text:span></text:p>
      <text:p text:style-name="P31"><text:span text:style-name="T1"><text:s text:c="4"/>od alkoholu i ich rodzin,</text:span></text:p>
      <text:p text:style-name="P30">d) konkurs dla organizacji pozarządowych i organizacji pożytku publicznego na zadania w </text:p>
      <text:p text:style-name="P31"><text:span text:style-name="T1"><text:s text:c="4"/>zakresie profilaktyki i promocji zdrowia, prowadzenie sportowych zajęc integracyjnych <text:s text:c="2"/></text:span></text:p>
      <text:p text:style-name="P27"><text:span text:style-name="T1"><text:s text:c="10"/>dla dzieci i młodzieży z rodzin uzależnionych,</text:span></text:p>
      <text:p text:style-name="P30">e) konkurs dla organizacji pozarządowych o organizacji pożytku publicznego na zadania <text:s/></text:p>
      <text:p text:style-name="P31"><text:span text:style-name="T1"><text:s text:c="4"/>w zakresie profilaktyki – prowadzenie świetlic terapeutycznych dla dzieci z rodzin </text:span></text:p>
      <text:p text:style-name="P31"><text:span text:style-name="T1"><text:s text:c="4"/>uzależnionych na terenie Miasta i Gminy Wyrzysk,</text:span></text:p>
      <text:p text:style-name="P30">f) konkurs dla organizacji pozarządowych i organizacji pożytku <text:s/>publicznego w zakresie </text:p>
      <text:p text:style-name="P31"><text:span text:style-name="T1"><text:s text:c="3"/>prowadzenia programów profilaktycznych w środowisku wiejskim – dla dzieci z </text:span></text:p>
      <text:p text:style-name="P31"><text:span text:style-name="T1"><text:s text:c="3"/>sołectw gminy Wyrzysk,</text:span></text:p>
      <text:p text:style-name="P30">g) prowadzenie Punktu Pomocy Rodzinie, udzielanie specjalistycznych porad rodzinom w <text:s/></text:p>
      <text:p text:style-name="P31"><text:span text:style-name="T1"><text:s text:c="4"/>którym występują problemy alkoholowe, prowadzenie programów terapeutycznych dla </text:span></text:p>
      <text:p text:style-name="P31"><text:span text:style-name="T1"><text:s text:c="4"/>osób uzależnionych i członków rodzin;</text:span></text:p>
      <text:list xml:id="list31652223" text:continue-numbering="true" text:style-name="WW8Num4">
        <text:list-item>
          <text:p text:style-name="P15">udzielanie rodzinom, w których występują problemy alkoholowe pomocy <text:s text:c="41"/>psychospołecznej i prawnej, a w szczególności przeciwdziałania przemocy w rodzinie:</text:p>
        </text:list-item>
      </text:list>
      <text:list xml:id="list31639328" text:style-name="WW8Num1">
        <text:list-item>
          <text:p text:style-name="P18">podejmowanie czynności zmierzających do objęcia leczenia osób uzależnionych od alkoholu poprzez:</text:p>
        </text:list-item>
      </text:list>
      <text:p text:style-name="P17">- przeprowadzanie rozmów motywacyjnych do objęcia leczenia dobrowolnego osób zgłaszanych do objęcia leczeniem przymusowym,</text:p>
      <text:p text:style-name="P17">- realizacja procedur ,, Niebieskiej Karty” dla GKRPA,</text:p>
      <text:p text:style-name="P17">- przeprowadzanie badań biegłych , psychologa i psychiatry, w celu wydania opinii w przedmiocie uzależnień od alkoholu,</text:p>
      <text:p text:style-name="P17">- przeprowadzanie wywiadów środowiskowych w miejscu zamieszkania osób zgłaszanych <text:soft-page-break/>do objęcia leczeniem przymusowym,</text:p>
      <text:p text:style-name="P17">- kierowanie do sądu wniosków o wszczęciu postępowania w sprawie zastosowania obowiązku poddania się leczeniu odwykowemu;</text:p>
      <text:p text:style-name="P20">b) pomoc ofiarom przemocy domowej poprzez:</text:p>
      <text:p text:style-name="P17">- opracowanie materiałów informacyjnych o możliwościach uzyskania pomocy,</text:p>
      <text:p text:style-name="P17">- prowadzenie punktu konsultacyjno – informacyjnego;</text:p>
      <text:list xml:id="list31645626" text:continue-list="list31652223" text:style-name="WW8Num4">
        <text:list-item>
          <text:p text:style-name="P15">prowadzenie profilaktycznej działalności w zakresie rozwiązywania problemów <text:s text:c="15"/>alkoholowych, w szczególności dla dzieci i młodzieży:</text:p>
        </text:list-item>
      </text:list>
      <text:p text:style-name="P30">a) dofinansowanie i finansowanie programów profilaktyki dla dzieci i młodzieży oraz <text:s text:c="3"/></text:p>
      <text:p text:style-name="P31"><text:span text:style-name="T1"><text:s text:c="5"/>edukacja rodziców,</text:span></text:p>
      <text:p text:style-name="P30">b) dofinansowanie działalności świetlic terapeutycznych dla dzieci i młodzieży z rodzin z <text:s/></text:p>
      <text:p text:style-name="P31"><text:span text:style-name="T1"><text:s text:c="5"/>problemem alkoholowym, których celem jest prowadzenie zajęć o charakterze </text:span></text:p>
      <text:p text:style-name="P31"><text:span text:style-name="T1"><text:s text:c="5"/>profilaktycznym, socjoterapeutycznym i wychowawczym,</text:span></text:p>
      <text:p text:style-name="P30">c) dofinansowanie wypoczynku z programem profilaktycznym dla dzieci i młodzieży, <text:s/></text:p>
      <text:p text:style-name="P31"><text:span text:style-name="T1"><text:s text:c="5"/>uczenie umiejętności służących zdrowemu i trzeźwemu życiu, </text:span></text:p>
      <text:p text:style-name="P30">d) promowanie nowych, bardziej skutecznych programów profilaktycznych, opracowań <text:s/></text:p>
      <text:p text:style-name="P31"><text:span text:style-name="T1"><text:s text:c="4"/>autorskich, pilotażowych,</text:span></text:p>
      <text:p text:style-name="P30">e) dofinansowanie prowadzenia zajęć pozalekcyjnych i sportowych, a także działań na <text:s/></text:p>
      <text:p text:style-name="P31"><text:span text:style-name="T1"><text:s text:c="4"/>rzecz dożywiania dzieci uczestniczących w pozalekcyjnych programach opiekuńczo – </text:span></text:p>
      <text:p text:style-name="P31"><text:span text:style-name="T1"><text:s text:c="4"/>wychowawczych i socjoterapeutycznych,</text:span></text:p>
      <text:p text:style-name="P30">f) objęcie szkoleniami podstawowymi z zakresu profilaktyki i rozwiązywania problemów <text:s text:c="12"/></text:p>
      <text:p text:style-name="P31"><text:span text:style-name="T1"><text:s text:c="5"/>alkoholowych przedstawicieli policji, pracowników pomocy społecznej, kuratorów, <text:s/></text:span></text:p>
      <text:p text:style-name="P31"><text:span text:style-name="T1"><text:s text:c="5"/>straży miejskiej, przedstawicieli organizacji pozarządowych i innych instytucji <text:s/></text:span></text:p>
      <text:p text:style-name="P31"><text:span text:style-name="T1"><text:s text:c="5"/>uczestniczących w realizacji gminnego programu profilaktyki,</text:span></text:p>
      <text:p text:style-name="P30">g) promocja zdrowego stylu życia m. in. konkursy, festyny, zawody sportowe, imprezy </text:p>
      <text:p text:style-name="P31"><text:span text:style-name="T1"><text:s text:c="5"/>profilaktyczne,</text:span></text:p>
      <text:p text:style-name="P30">h) wsparcie Policji i Straży Miejskiej w organizacji akcji profilaktycznych;</text:p>
      <text:list xml:id="list31652676" text:continue-numbering="true" text:style-name="WW8Num4">
        <text:list-item>
          <text:p text:style-name="P15">wspomaganie działalności instytucji i stowarzyszeń i osób fizycznych służącej rozwiązaniu problemów alkoholowych:</text:p>
        </text:list-item>
      </text:list>
      <text:list xml:id="list31646219" text:style-name="WW8Num2">
        <text:list-item>
          <text:p text:style-name="P19">współpraca ze stowarzyszeniami i innymi organizacjami pozarządowymi realizującymi programy o charakterze profesjonalnym:</text:p>
        </text:list-item>
      </text:list>
      <text:p text:style-name="P35">- wspieranie instytucji, stowarzyszeń, klubów sportowych i organizacji pozarządowych realizujących działania związane z profilaktyką alkoholową,</text:p>
      <text:p text:style-name="P36">- współpraca i wspieranie ruchów samopomocowych;</text:p>
      <text:p text:style-name="P30">b) współpraca z innymi organizacjami i jednostkami działającymi na rzecz rozwiązywania <text:s text:c="2"/></text:p>
      <text:p text:style-name="P31"><text:soft-page-break/><text:span text:style-name="T1"><text:s text:c="4"/>problemów alkoholowych;</text:span></text:p>
      <text:list xml:id="list31646787" text:continue-list="list31652676" text:style-name="WW8Num4">
        <text:list-item>
          <text:p text:style-name="P15">podejmowanie interwencji w związku z naruszeniem przepisów określonych w art. 13 i 15 ustawy oraz występowanie przed sądem w charakterze oskarżyciela publicznego:</text:p>
        </text:list-item>
      </text:list>
      <text:list xml:id="list31626215" text:style-name="WW8Num3">
        <text:list-item>
          <text:p text:style-name="P21">zadbanie, aby w miejscach sprzedaży napojów alkoholowych umieszczone były informacje o szkodliwości spożywania alkoholu, oraz zakazie podawania i sprzedaży alkoholu osobom nieletnim i nietrzeźwym,</text:p>
        </text:list-item>
        <text:list-item>
          <text:p text:style-name="P22">udział członków komisji w rozprawie sadowej w sprawie o przymusowe podjęcie leczenia odwykowego,</text:p>
        </text:list-item>
        <text:list-item>
          <text:p text:style-name="P22">prowadzenie kontroli w punktach sprzedaży napojów alkoholowych, w przypadku stwierdzenia naruszenia przepisów ustawy, kierować wnioski do organów ścigania i występowaniu w charakterze oskarżyciela publicznego,</text:p>
        </text:list-item>
      </text:list>
      <text:list xml:id="list31671289" text:continue-list="list31646787" text:style-name="WW8Num4">
        <text:list-item>
          <text:p text:style-name="P15">wspieranie działań: organizacji, osób uzależnionych i współuzależnionych, dotkniętych <text:s text:c="13"/>ubóstwem w przeciwdziałaniu wykluczeniu społecznemu.</text:p>
        </text:list-item>
      </text:list>
      <text:p text:style-name="P13"/>
      <text:p text:style-name="P28"><text:span text:style-name="T2"><text:tab/>§6</text:span><text:span text:style-name="T3">. </text:span><text:span text:style-name="T2">Z</text:span><text:span text:style-name="T1">a udział w posiedzeniu komisji i zespołów komisji, ustala się wynagrodzenie w wysokości 15% minimalnego wynagrodzenia pracowników w kraju, określonego przez Ministra Pracy i Polityki Socjalnej w oparciu o ustawę z dnia 10.10.2002 roku o minimalnym wynagrodzeniu ( Dz. U. Nr 200, poz. 1679 ze zm. ) brutto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5z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nothing" fo:margin-left="1.905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nothing" fo:margin-left="3.175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nothing" fo:margin-left="3.81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nothing" fo:margin-left="4.445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nothing" fo:margin-left="5.08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nothing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4" meta:paragraph-count="85" meta:word-count="879" meta:character-count="7293"/>
    <dc:date>2009-01-20T11:55:06.81</dc:date>
    <meta:editing-duration>PT00H00M51S</meta:editing-duration>
    <meta:editing-cycles>1</meta:editing-cycles>
    <meta:generator>OpenOffice.org/3.0$Win32 OpenOffice.org_project/300m9$Build-9358</meta:generator>
  </office:meta>
</office:document-meta>
</file>