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50%"/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-2.501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1"/>UCHWAŁA Nr XXVII/206/08</text:p>
      <text:p text:style-name="P1"><text:s text:c="45"/>RADY MIEJSKIEJ W WYRZYSKU</text:p>
      <text:p text:style-name="P11"><text:span text:style-name="T1"><text:s text:c="34"/></text:span><text:span text:style-name="T2"><text:s text:c="12"/>z dnia 30 grudnia 2008 roku</text:span></text:p>
      <text:p text:style-name="P1"/>
      <text:p text:style-name="P2"><text:s text:c="6"/>w sprawie zmian w budżecie Gminy Wyrzysk na 2008 rok</text:p>
      <text:p text:style-name="P4"/>
      <text:p text:style-name="P5"><text:s text:c="5"/>Na podstawie art.18 ust.2 pkt 4 <text:s/>ustawy z dnia 8 marca 1990 roku o samorządzie gminnym (Dz.U. z 2001 r. <text:s/>Nr 142, poz.1591 z późn. zm.), art. 184 ust. 1 pkt 1<text:span text:style-name="T9">,2,3,4,5,6,7,9 </text:span>ustawy z dnia <text:line-break/>30 czerwca 2005 roku o finansach publicznych (Dz. U. Nr 249, poz. 2104 z późn. zm.) Rada Miejska w Wyrzysku uchwala, co następuje:</text:p>
      <text:p text:style-name="P5"/>
      <text:p text:style-name="P12"><text:span text:style-name="T2"><text:s text:c="3"/></text:span><text:span text:style-name="T1"><text:s text:c="2"/>§ 1.</text:span><text:span text:style-name="T2"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, uchwałą Nr XXIII/169/08 Rady Miejskiej w Wyrzysku z dnia 29 sierpnia 2008 roku, zarządzeniem Nr 175/08 Burmistrza Wyrzyska z dnia 5 września 2008 roku, uchwałą Nr XXIV/179/08 Rady Miejskiej w Wyrzysku z dnia 26 września 2008 roku, zarządzeniem Nr 178/08 Burmistrza Wyrzyska z dnia 30 września 2008 roku, zarządzeniem Nr 183/08 Burmistrza Wyrzyska z dnia 15 października 2008 roku, uchwałą Nr XXV/187/08 Rady Miejskiej w Wyrzysku z dnia 29 października 2008 roku, zarządzeniem Nr 191/08 Burmistrza Wyrzyska z dnia <text:s text:c="16"/>30 października 2008 roku, </text:span><text:span text:style-name="T3">zarządzeniem Nr 202/08 Burmistrza Wyrzyska z dnia 27 listopada</text:span><text:span text:style-name="T2"> <text:s text:c="2"/></text:span><text:span text:style-name="T3">2008 roku, uchwałą Nr XXVI/197/08 Rady Miejskiej w Wyrzysku z dnia 28 listopada 2008 roku oraz zarządzeniem Nr 203/08 Burmistrza Wyrzyska z dnia 5 grudnia 2008 roku</text:span><text:span text:style-name="T2"> w sprawie zmian <text:s/>w budżecie Gminy Wyrzysk na 2008 rok, wprowadza się zmiany określone w załącznikach <text:s text:c="15"/>Nr 1,2,3,4,5,6 zmieniających załączniki Nr 1,2,5,6,7,10 do uchwały Nr XVII/110/08 Rady Miejskiej w Wyrzysku z dnia 18 stycznia 2008 roku w sprawie budżetu Gminy Wyrzysk na 2008 rok.</text:span></text:p>
      <text:p text:style-name="P5"/>
      <text:p text:style-name="P12"><text:soft-page-break/><text:span text:style-name="T2"><text:s text:c="4"/></text:span><text:span text:style-name="T1">§ 2.</text:span><text:span text:style-name="T2">1. Dochody budżetu na 2008 rok zmniejsza się o kwotę 106.424 zł, które po zmianach</text:span></text:p>
      <text:p text:style-name="P5">wynoszą 30.784.053,26 zł, w tym:</text:p>
      <text:p text:style-name="P5">1) dochody bieżące zwiększa się o kwotę 5.576 zł, które po zmianach wynoszą <text:s text:c="5"/>30.293.053,26 zł; <text:s text:c="19"/></text:p>
      <text:p text:style-name="P5">2) dochody majątkowe zmniejsza się o kwotę 112.000 zł, które po zmianach wynoszą <text:s text:c="4"/>491.000 zł. <text:s text:c="16"/></text:p>
      <text:p text:style-name="P5"><text:s text:c="5"/>2. Zmniejszenie dochodów określa załącznik Nr 1 do uchwały.</text:p>
      <text:p text:style-name="P5"/>
      <text:p text:style-name="P12"><text:span text:style-name="T2"><text:s/></text:span><text:span text:style-name="T1"><text:s text:c="3"/>§ 3. </text:span><text:span text:style-name="T2">1.</text:span><text:span text:style-name="T1"> </text:span><text:span text:style-name="T2">Wydatki budżetu na 2008 rok zmniejsza się o kwotę 106.424 zł, zgodnie </text:span></text:p>
      <text:p text:style-name="P5">z załącznikiem Nr 2 do uchwały, które po zmianach wynoszą 31.257.054,15 zł.</text:p>
      <text:p text:style-name="P3"><text:s text:c="5"/>2. W zakresie wydatków, o których mowa w ust.1:</text:p>
      <text:p text:style-name="P3">1) wydatki bieżące zmniejsza się o kwotę<text:span text:style-name="T9"> 111.224 zł, które po zmianach wynoszą </text:span></text:p>
      <text:p text:style-name="P8"><text:s text:c="5"/>27.591.025,14 zł, w tym: <text:s/></text:p>
      <text:p text:style-name="P13"><text:span text:style-name="T3"><text:s text:c="5"/>a) wynagrodzenia i pochodne </text:span><text:span text:style-name="T2">od wynagrodzeń zmniejsza się o kwotę 25.360 zł, które po</text:span></text:p>
      <text:p text:style-name="P13"><text:span text:style-name="T2"><text:s text:c="10"/>zmianach wynoszą 10.879.912,60</text:span><text:span text:style-name="T3"> zł,</text:span></text:p>
      <text:p text:style-name="P14"><text:s text:c="29"/>b) pozostałe wydatki bieżące zmniejsza się o kwotę 85.864 zł, które po zmianach wynoszą <text:s text:c="190"/>12. <text:s text:c="27"/>13.591.426,54 <text:span text:style-name="T9">zł; <text:s text:c="3"/></text:span><text:s text:c="13"/></text:p>
      <text:p text:style-name="P3">2) wydatki majątkowe zwiększa się o kwotę 4.800 zł, które po zmianach <text:s/>wynoszą</text:p>
      <text:p text:style-name="P8"><text:s text:c="6"/>3.666.029,01 zł.</text:p>
      <text:p text:style-name="P3"><text:s text:c="5"/>3. Wydatki związane z wieloletnimi programami inwestycyjnymi, z wyodrębnieniem wydatków na finansowanie poszczególnych programów w latach 2008-2010 i wydatki majątkowe</text:p>
      <text:p text:style-name="P3">przedstawia załącznik Nr 3 do uchwały. <text:s text:c="5"/></text:p>
      <text:p text:style-name="P3"><text:s text:c="3"/><text:span text:style-name="T12"><text:s text:c="2"/></text:span><text:span text:style-name="T9">4. Wydatki na programy i projekty realizowane ze środków z budżetu Unii Europejskiej oraz niepodlegające zwrotowi środki z pomocy udzielonej przez państwa członkowskie Europejskiego Porozumienia o Wolnym Handlu (EFTA), a także inne środki pochodzące ze źródeł zagranicznych, niepodlegające zwrotowi przedstawia załącznik Nr 4 do uchwały.</text:span></text:p>
      <text:p text:style-name="P3"><text:span text:style-name="T9"><text:s text:c="5"/>5. Ustala się wydatki na realizację zadań określonych w gminnym programie profilaktyki i rozwiązywania problemów alkoholowych w wysokości 193.876,85 zł.</text:span></text:p>
      <text:p text:style-name="P3"/>
      <text:p text:style-name="P5"><text:s text:c="3"/><text:span text:style-name="T7"><text:s text:c="2"/>§ 4. </text:span>1. Przychody i rozchody budżetu zmniejsza się o kwotę 600.000 zł.</text:p>
      <text:p text:style-name="P5"><text:s text:c="8"/>2. Przychody i rozchody budżetu określa załącznik Nr 5 do uchwały.</text:p>
      <text:p text:style-name="P3"><text:s/></text:p>
      <text:p text:style-name="P12"><text:span text:style-name="T3"><text:s text:c="5"/></text:span><text:span text:style-name="T4">§ 5. </text:span><text:span text:style-name="T3">Rezerwy celowe zmniejsza się o kwotę 34.183 zł, które po zmianach wynoszą 0 zł:</text:span></text:p>
      <text:p text:style-name="P9">1) na wydatki przypadające do spłaty w 2008 roku zgodnie z zawartą umową,</text:p>
      <text:p text:style-name="P15"><text:s text:c="4"/>z tytułu poręczeń i gwarancji udzielonych przez Gminę Wyrzysk, w przypadku</text:p>
      <text:p text:style-name="P15"><text:s text:c="4"/>wystąpienia określonych w umowie okoliczności zmniejsza się kwotę <text:s text:c="28"/>14.183 zł</text:p>
      <text:p text:style-name="P15"><text:s text:c="4"/>które po zmianach wynoszą 0 zł;</text:p>
      <text:p text:style-name="P9"><text:soft-page-break/>2) na realizację zadań własnych z zakresu zarządzania kryzysowego <text:s text:c="2"/></text:p>
      <text:p text:style-name="P9"><text:s text:c="4"/>zmniejsza się o kwotę<text:tab/><text:tab/><text:tab/><text:tab/><text:tab/><text:tab/><text:tab/> <text:s text:c="26"/>20.000 zł</text:p>
      <text:p text:style-name="P9"><text:s text:c="4"/>które po zmianach wynoszą 0 zł.</text:p>
      <text:p text:style-name="P9"/>
      <text:p text:style-name="P11"><text:span text:style-name="T3"><text:s text:c="3"/></text:span><text:span text:style-name="T4"><text:s text:c="2"/>§ 6. </text:span><text:span text:style-name="T2">Plany przychodów i wydatków:</text:span></text:p>
      <text:p text:style-name="P3">1) zakładów budżetowych:</text:p>
      <text:p text:style-name="P3"><text:s text:c="4"/>a) przychody zwiększa się o kwotę 102.000 zł, które po zmianach wynoszą 2.771.052 zł,</text:p>
      <text:p text:style-name="P3"><text:s text:c="4"/>b) wydatki zwiększa się o kwotę 56.500 zł, które po zmianach wynoszą 2.706.736 zł;</text:p>
      <text:p text:style-name="P3">2) rachunku dochodów własnych jednostek budżetowych:</text:p>
      <text:p text:style-name="P3"><text:s text:c="5"/>a) dochody zwiększa się o kwotę 24.500 zł, które po zmianach wynoszą 207.630 zł</text:p>
      <text:p text:style-name="P3"><text:s text:c="5"/>b) wydatki zwiększa się o kwotę <text:s/>45.306,09 zł, które po zmianach wynoszą 242.019,09 zł.</text:p>
      <text:p text:style-name="P3"/>
      <text:p text:style-name="P5"><text:s text:c="4"/><text:span text:style-name="T7"><text:s/>§ 7.</text:span> Limit zobowiązań z tytułu zaciąganych kredytów i pożyczek na spłatę wcześniej</text:p>
      <text:p text:style-name="P5">zaciągniętych pożyczek i kredytów zmniejsza się o kwotę 600.000 zł, który po zmianie wynosi 0 zł.</text:p>
      <text:p text:style-name="P8"/>
      <text:p text:style-name="P10"><text:span text:style-name="T10"><text:s text:c="5"/></text:span><text:span text:style-name="T11">§ 8.</text:span><text:span text:style-name="T10"> </text:span><text:span text:style-name="T8">Wykonanie uchwały powierza się Burmistrzowi Wyrzyska.</text:span></text:p>
      <text:p text:style-name="P3"><text:s text:c="9"/></text:p>
      <text:p text:style-name="P11"><text:span text:style-name="T4"><text:s text:c="5"/>§ 9.</text:span><text:span text:style-name="T3"> </text:span><text:span text:style-name="T2">Uchwała wchodzi w życie z dniem podjęcia.</text:span></text:p>
      <text:p text:style-name="P3"/>
      <text:p text:style-name="P5"/>
      <text:p text:style-name="P5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57"/>UZASADNIENIE</text:p>
      <text:p text:style-name="P2"><text:s text:c="11"/><text:tab/><text:tab/>do uchwały Nr <text:s/>XXVII/206/08 Rady Miejskiej w Wyrzysku </text:p>
      <text:p text:style-name="P2"><text:tab/><text:tab/><text:span text:style-name="T8">z dnia 30 grudnia 2008 roku</text:span></text:p>
      <text:p text:style-name="P2"><text:s text:c="11"/><text:tab/><text:tab/>w sprawie zmian w budżecie <text:s/>Gminy Wyrzysk na 2008 rok</text:p>
      <text:p text:style-name="P4"/>
      <text:p text:style-name="P3"><text:s text:c="13"/>Niniejszą uchwałą Rada Miejska w Wyrzysku dokonuje następujących zmian w budżecie Gminy Wyrzysk na 2008 rok:</text:p>
      <text:p text:style-name="P3"/>
      <text:p text:style-name="P7">I. <text:s text:c="3"/><text:span text:style-name="T6">PRZYCHODY I ROZCHODY BUDŻETU GMINY WYRZYSK NA 2008 ROK.</text:span></text:p>
      <text:p text:style-name="P6">1. Przychody budżetu 2008 roku z zaciągniętych pożyczek i kredytów na rynku krajowym</text:p>
      <text:p text:style-name="P6"><text:s text:c="4"/>zmniejszenie o kwotę <text:s text:c="104"/>600.000 zł</text:p>
      <text:p text:style-name="P6"><text:s text:c="4"/>planowany kredyt na spłatę wcześniej zaciągniętych pożyczek i kredytów. </text:p>
      <text:p text:style-name="P6"><text:s text:c="4"/>Ze względu na umorzenie z dniem 04.12.2008 r. pożyczki z WFOŚiGW w Poznaniu na realizację </text:p>
      <text:p text:style-name="P6"><text:s text:c="4"/>przedsięwzięcia p. n. Osiek n/Not. - kolektor ściekowy z przepompownią w wysokości </text:p>
      <text:p text:style-name="P6"><text:s text:c="4"/>30 % udzielonej pożyczki tj. w kwocie 600.000 zł, brak konieczności zaciągnięcia <text:s/>kredytu, </text:p>
      <text:p text:style-name="P6"><text:s text:c="4"/>o którym mowa.</text:p>
      <text:p text:style-name="P6">2. Rozchody budżetu – spłaty w 2008 roku otrzymanych krajowych pożyczek i</text:p>
      <text:p text:style-name="P6"><text:s text:c="4"/>kredytów</text:p>
      <text:p text:style-name="P6"><text:s text:c="4"/>zmniejszenie o kwotę <text:s text:c="103"/>600.000 zł.</text:p>
      <text:p text:style-name="P6"><text:s text:c="4"/>W 2008 roku planuje się spłatę kredytów i pożyczek w kwocie 1.227.200 zł, w tym</text:p>
      <text:p text:style-name="P6"><text:s text:c="5"/>spłatę pożyczki z WFOŚiGW w Poznaniu na realizację inwestycji wymienionej w </text:p>
      <text:p text:style-name="P6"><text:s text:c="5"/>ust. 1 w kwocie 977.200 zł.</text:p>
      <text:p text:style-name="P6"><text:s text:c="5"/>Możliwość zmniejszenia rozchodów budżetu 2008 roku wynika z umorzenia części</text:p>
      <text:p text:style-name="P6"><text:s text:c="5"/>przedmiotowej pożyczki w kwocie 600.000 zł.</text:p>
      <text:p text:style-name="P6"/>
      <text:p text:style-name="P6"><text:span text:style-name="T7">II. </text:span><text:s text:c="3"/><text:span text:style-name="T5">DOCHODY BUDŻETU GMINY WYRZYSK NA 2008 ROK.</text:span></text:p>
      <text:p text:style-name="P6">Analiza planowanych i wykonanych dochodów budżetu na 2008 rok wskazuje na potrzebę </text:p>
      <text:p text:style-name="P6">zmiany wielkości planów niektórych pozycji dochodów:</text:p>
      <text:p text:style-name="P6">1. Zmniejszenie dochodów budżetu o kwotę <text:s text:c="70"/>167.820 zł:</text:p>
      <text:p text:style-name="P6"><text:s text:c="4"/>1) dział 700 Gospodarka mieszkaniowa, rozdział 70005 Gospodarka gruntami i</text:p>
      <text:p text:style-name="P6"><text:s text:c="9"/>nieruchomościami, § 0770 Wpływy z tytułu odpłatnego nabycia prawa własności </text:p>
      <text:p text:style-name="P6"><text:s text:c="9"/>oraz prawa użytkowania wieczystego nieruchomości <text:s text:c="48"/>100.000 zł;</text:p>
      <text:p text:style-name="P6"><text:s text:c="4"/>2) dział 750 Administracja publiczna, rozdział 75023 Urzędy gmin (miast i miast</text:p>
      <text:p text:style-name="P6"><text:s text:c="9"/>na prawach powiatu), § 0570 Grzywny, mandaty i inne kary pieniężne od osób </text:p>
      <text:p text:style-name="P6"><text:s text:c="9"/>fizycznych <text:s text:c="16"/><text:tab/><text:tab/><text:tab/><text:tab/><text:tab/><text:tab/><text:tab/><text:tab/><text:tab/> <text:s text:c="3"/>6.000 zł;</text:p>
      <text:p text:style-name="P6"><text:soft-page-break/><text:s text:c="4"/>3) dział 756 Dochody od osób prawnych, od osób fizycznych i od innych jednostek</text:p>
      <text:p text:style-name="P6"><text:s text:c="9"/>nieposiadających osobowości prawnej oraz wydatki związane z ich poborem,</text:p>
      <text:p text:style-name="P6"><text:s text:c="9"/>rozdział 75601 Wpływy z podatku dochodowego od osób fizycznych,</text:p>
      <text:p text:style-name="P6"><text:s text:c="9"/>§ 0350 Podatek od działalności gospodarczej osób fizycznych, opłacany w formie</text:p>
      <text:p text:style-name="P6"><text:s text:c="9"/>karty podatkowej <text:tab/><text:tab/><text:tab/><text:tab/><text:tab/><text:tab/><text:tab/><text:tab/> <text:s text:c="15"/>4.000 zł;</text:p>
      <text:p text:style-name="P6"><text:s text:c="4"/>4) dział 756, rozdział 75615 Wpływy z podatku rolnego, podatku leśnego, podatku</text:p>
      <text:p text:style-name="P6"><text:s text:c="9"/>od czynności cywilnoprawnych, podatków i opłat lokalnych od osób prawnych i </text:p>
      <text:p text:style-name="P6"><text:s text:c="9"/>innych jednostek organizacyjnych, § 0310 Podatek od nieruchomości <text:s text:c="23"/>52.648 zł;</text:p>
      <text:p text:style-name="P6"><text:s text:c="4"/>5) dział 756, rozdział 75615, § 2680 Rekompensaty utraconych dochodów</text:p>
      <text:p text:style-name="P6"><text:s text:c="9"/>w podatkach i opłatach lokalnych <text:s text:c="85"/>548 zł;</text:p>
      <text:p text:style-name="P6"><text:s text:c="4"/>6) dział 756, rozdział 75616 <text:s/>Wpływy z podatku rolnego, podatku leśnego, podatku</text:p>
      <text:p text:style-name="P6"><text:s text:c="9"/>od spadków i darowizn, podatku od czynności cywilnoprawnych oraz podatków</text:p>
      <text:p text:style-name="P6"><text:s text:c="9"/>i opłat lokalnych od osób fizycznych, § 2680 Rekompensaty utraconych dochodów</text:p>
      <text:p text:style-name="P6"><text:s text:c="9"/>w podatkach i opłatach lokalnych <text:s text:c="82"/>3.644 zł;</text:p>
      <text:p text:style-name="P6"><text:s text:c="5"/>7) dział 801, rozdział 80110 Gimnazja, § 0830 Wpływy z usług <text:s text:c="41"/>930 zł;</text:p>
      <text:p text:style-name="P6"><text:s text:c="5"/>8) dział 801, rozdział 80114 Zespoły obsługi ekonomiczno-administracyjnej szkół,</text:p>
      <text:p text:style-name="P6"><text:s text:c="10"/>§ 0830 Wpływy z usług <text:s text:c="102"/>32 zł;</text:p>
      <text:p text:style-name="P6"><text:s text:c="5"/>9) dział 801, rozdział 80114, § 0970 Wpływy z różnych dochodów <text:s text:c="38"/>18 zł.</text:p>
      <text:p text:style-name="P6">2. Zwiększenie dochodów budżetu o kwotę <text:s text:c="72"/>167.879 zł:</text:p>
      <text:p text:style-name="P6"><text:s text:c="4"/>1) dział 700 Gospodarka mieszkaniowa, rozdział 70005 Gospodarka gruntami i</text:p>
      <text:p text:style-name="P6"><text:s text:c="9"/>nieruchomościami, § 0920 Pozostałe odsetki <text:s text:c="68"/>800 zł;</text:p>
      <text:p text:style-name="P6"><text:s text:c="4"/>2) dział 750 Administracja publiczna, rozdział 75023 Urzędy gmin (miast i miast na </text:p>
      <text:p text:style-name="P6"><text:s text:c="9"/>prawach powiatu), § 0970 Wpływy z różnych dochodów <text:s text:c="48"/>500 zł;</text:p>
      <text:p text:style-name="P6"><text:s text:c="4"/>3) dział 750, rozdział 75045 Komisje poborowe, § 0970 Wpływy z różnych dochodów <text:s text:c="3"/>3.040 zł;</text:p>
      <text:p text:style-name="P6"><text:s text:c="4"/>4) dział 750, rozdział 75095 Pozostała działalność, § 2910 Wpływy ze zwrotów </text:p>
      <text:p text:style-name="P6"><text:s text:c="8"/>dotacji <text:s/>wykorzystanych niezgodnie z przeznaczeniem lub pobranych w nadmiernej</text:p>
      <text:p text:style-name="P6"><text:s text:c="8"/>wysokości <text:s text:c="123"/>780 zł;</text:p>
      <text:p text:style-name="P6"><text:s text:c="4"/>5) dział 754 Bezpieczeństwo publiczne i ochrona przeciwpożarowa, rozdział</text:p>
      <text:p text:style-name="P6"><text:s text:c="9"/>75412 Ochotnicze straże pożarne, § 2910<text:tab/><text:tab/><text:tab/><text:tab/><text:tab/><text:tab/> <text:s text:c="3"/>1.764 zł;</text:p>
      <text:p text:style-name="P6"><text:s text:c="4"/>6) dział 756 Dochody od osób prawnych, od osób fizycznych i od innych jednostek</text:p>
      <text:p text:style-name="P6"><text:s text:c="9"/>nieposiadających osobowości prawnej oraz wydatki związane z ich poborem,</text:p>
      <text:p text:style-name="P6"><text:s text:c="9"/>rozdział 75615 Wpływy z podatku rolnego, podatku leśnego, podatku</text:p>
      <text:p text:style-name="P6"><text:s text:c="9"/>od czynności cywilnoprawnych, podatków i opłat lokalnych od osób prawnych i </text:p>
      <text:p text:style-name="P6"><text:s text:c="9"/>innych jednostek organizacyjnych, § 0340 Podatek od środków transportowych <text:s text:c="9"/>2.630 zł;</text:p>
      <text:p text:style-name="P6"><text:s text:c="4"/>7) dział 756, rozdział 75615, § 0910 Odsetki od nieterminowych wpłat z tytułu</text:p>
      <text:p text:style-name="P6"><text:soft-page-break/><text:s text:c="9"/>podatków i opłat <text:s text:c="112"/>800 zł;</text:p>
      <text:p text:style-name="P6"><text:s text:c="4"/>8) dział 756, rozdział 75616 Wpływy z podatku rolnego, podatku leśnego, podatku</text:p>
      <text:p text:style-name="P6"><text:s text:c="9"/>od spadków i darowizn, podatku od czynności cywilnoprawnych oraz podatków</text:p>
      <text:p text:style-name="P6"><text:s text:c="9"/>i opłat lokalnych od osób fizycznych, § 0330 Podatek leśny <text:s text:c="44"/>193 zł;</text:p>
      <text:p text:style-name="P6"><text:s text:c="4"/>9) dział 756, rozdział 75616, § 0340 Podatek od środków transportowych <text:s text:c="24"/>2.580 zł;</text:p>
      <text:p text:style-name="P6"><text:s text:c="2"/>10) dział 756, rozdział 75616, § 0360 Podatek od spadków i darowizn <text:s text:c="31"/>6.300 zł;</text:p>
      <text:p text:style-name="P6"><text:s text:c="2"/>11) dział 756, rozdział 75616, § 0500 Podatek od czynności cywilnoprawnych <text:s text:c="16"/>32.400 zł;</text:p>
      <text:p text:style-name="P6"><text:s text:c="2"/>12) dział 756, rozdział 75616, § 0910 Odsetki od nieterminowych wpłat z tytułu</text:p>
      <text:p text:style-name="P6"><text:s text:c="9"/>podatków i opłat <text:s text:c="107"/>14.000 zł;</text:p>
      <text:p text:style-name="P6"><text:s text:c="2"/>13) dział 756, rozdział 75618, § 0460 Wpływy z opłaty eksploatacyjnej <text:s text:c="27"/>36.000 zł; <text:s text:c="119"/></text:p>
      <text:p text:style-name="P6"><text:s text:c="2"/>14) dział 756, rozdział 75618 Wpływy z innych opłat stanowiących dochody jednostek</text:p>
      <text:p text:style-name="P6"><text:s text:c="8"/>samorządu terytorialnego na podstawie ustaw, § 0490 Wpływy z innych lokalnych</text:p>
      <text:p text:style-name="P6"><text:s text:c="8"/>opłat pobieranych przez jednostki samorządu terytorialnego na podstawie odrębnych</text:p>
      <text:p text:style-name="P6"><text:s text:c="8"/>ustaw <text:s text:c="128"/>9.000 zł; <text:s text:c="7"/></text:p>
      <text:p text:style-name="P6"><text:s text:c="2"/>15) dział 756, rozdział 75621 Udziały gmin w podatkach stanowiących dochód</text:p>
      <text:p text:style-name="P6"><text:s text:c="9"/>budżetu państwa, § 0020 Podatek dochodowy od osób prawnych <text:s text:c="30"/>29.000 zł;</text:p>
      <text:p text:style-name="P6"><text:s text:c="2"/>16) dział 758 Różne rozliczenia, rozdział 75814 Różne rozliczenia finansowe,</text:p>
      <text:p text:style-name="P6"><text:s text:c="8"/>§ 0920 Pozostałe odsetki <text:s text:c="95"/>12.920 zł;</text:p>
      <text:p text:style-name="P6"><text:s text:c="2"/>17) dział 801 Oświata i wychowanie, rozdział 80101 Szkoły podstawowe,</text:p>
      <text:p text:style-name="P6"><text:s text:c="8"/>§ 0830 Wpływy z usług<text:tab/><text:tab/><text:tab/><text:tab/><text:tab/> <text:s text:c="51"/>3.000 zł;</text:p>
      <text:p text:style-name="P6"><text:s text:c="2"/>18) dział 801, rozdział 80101, § 0840 Wpływy ze sprzedaży wyrobów <text:s text:c="34"/>540 zł;</text:p>
      <text:p text:style-name="P6"><text:s text:c="2"/>19) dział 801, rozdział 80101, § 0580 Grzywny i inne kary pieniężne od osób prawnych</text:p>
      <text:p text:style-name="P6"><text:s text:c="9"/>i innych jednostek organizacyjnych <text:tab/><text:tab/><text:tab/><text:tab/><text:tab/><text:tab/><text:tab/> <text:s text:c="3"/>7.800 zł;</text:p>
      <text:p text:style-name="P6"><text:s text:c="2"/>20) dział 801, rozdział 80101, § 0970 Wpływy z różnych dochodów <text:s text:c="34"/>2.728 zł;</text:p>
      <text:p text:style-name="P6"><text:s text:c="2"/>21) dział 801, rozdział 80110 Gimnazja, § 0970 Wpływy z różnych dochodów <text:s text:c="21"/>179 zł;</text:p>
      <text:p text:style-name="P6"><text:s text:c="2"/>22) dział 801, rozdział 80114 Zespoły obsługi ekonomiczno-administracyjnej szkół,</text:p>
      <text:p text:style-name="P6"><text:s text:c="8"/>§ 0840 Wpływy ze sprzedaży wyrobów <text:s text:c="77"/>370 zł;</text:p>
      <text:p text:style-name="P6"><text:s text:c="2"/>23) dział 851 Ochrona zdrowia, rozdział 85154 Przeciwdziałanie alkoholizmowi,</text:p>
      <text:p text:style-name="P6"><text:s text:c="8"/>§ 2910 Wpływy ze zwrotów dotacji wykorzystanych niezgodnie z</text:p>
      <text:p text:style-name="P6"><text:s text:c="8"/>przeznaczeniem lub pobranych w nadmiernej wysokości <text:s text:c="52"/>59 zł;</text:p>
      <text:p text:style-name="P6"><text:s text:c="2"/>24) dział 852 Pomoc społeczna, rozdział 85212 Świadczenia rodzinne, zaliczka</text:p>
      <text:p text:style-name="P6"><text:s text:c="8"/>alimentacyjna oraz składki na ubezpieczenia emerytalne i rentowe z ubezpieczenia</text:p>
      <text:p text:style-name="P6"><text:s text:c="8"/>społecznego, § 0920 Pozostałe odsetki <text:s text:c="80"/>60 zł;</text:p>
      <text:p text:style-name="P6"/>
      <text:p text:style-name="P6"><text:s text:c="2"/>25) dział 852, rozdział 85219 Ośrodki pomocy społecznej, </text:p>
      <text:p text:style-name="P6"><text:soft-page-break/><text:s text:c="8"/>§ 0970 Wpływy z różnych dochodów <text:s text:c="82"/>87 zł;</text:p>
      <text:p text:style-name="P6"><text:s text:c="2"/>26) dział 921 Kultura i ochrona dziedzictwa narodowego, rozdział 92195 Pozostała</text:p>
      <text:p text:style-name="P6"><text:s text:c="8"/>działalność, § 2910 Wpływy ze zwrotów dotacji wykorzystanych niezgodnie z</text:p>
      <text:p text:style-name="P6"><text:s text:c="8"/>przeznaczeniem lub pobranych w nadmiernej wysokości <text:s text:c="50"/>222 zł;</text:p>
      <text:p text:style-name="P6"><text:s text:c="2"/>27) dział 926 Kultura fizyczna i sport, rozdział 92605 Zadania w zakresie kultury</text:p>
      <text:p text:style-name="P6"><text:s text:c="8"/>fizycznej i sportu, § 2910 Wpływy ze zwrotów dotacji wykorzystanych niezgodnie z</text:p>
      <text:p text:style-name="P6"><text:s text:c="8"/>przeznaczeniem lub pobranych w nadmiernej wysokości <text:s text:c="50"/>127 zł.</text:p>
      <text:p text:style-name="P6">3. Zwiększenie wydatków budżetu <text:s/>o kwotę <text:s text:c="80"/>59 zł</text:p>
      <text:p text:style-name="P6"><text:s text:c="4"/>dział 851 Ochrona zdrowia, rozdział 85154 Przeciwdziałanie alkoholizmowi, § 4300</text:p>
      <text:p text:style-name="P6"><text:s text:c="4"/>Zakup usług pozostałych. </text:p>
      <text:p text:style-name="P6"/>
      <text:p text:style-name="P6"><text:span text:style-name="T7">III.</text:span> <text:s text:c="3"/><text:span text:style-name="T5">WYDATKI BUDŻETU GMINY WYRZYSK NA 2008 ROK.</text:span></text:p>
      <text:p text:style-name="P6">W celu sfinansowania planowanych wydatków, zachodzi potrzeba dokonania zmian w budżecie Gminy Wyrzysk na 2008 rok polegających na przeniesieniach w planie wydatków między paragrafami, rozdziałami i działami klasyfikacji budżetowej:</text:p>
      <text:p text:style-name="P6">1. Dział 600 Transport i łączność, rozdział 60016 Drogi publiczne gminne <text:s text:c="27"/>4.800 zł</text:p>
      <text:p text:style-name="P6"><text:s text:c="4"/>zakup przystanku autobusowego:</text:p>
      <text:p text:style-name="P6"><text:s text:c="4"/>1) zmniejszenie o kwotę <text:s text:c="103"/>4.800 zł</text:p>
      <text:p text:style-name="P6"><text:s text:c="8"/>§ 4210 Zakup materiałów i wyposażenia;</text:p>
      <text:p text:style-name="P6"><text:s text:c="4"/>2) zwiększenie o kwotę <text:s text:c="31"/><text:tab/><text:tab/><text:tab/><text:tab/><text:tab/><text:tab/> <text:s text:c="4"/>4.800 zł</text:p>
      <text:p text:style-name="P6"><text:s text:c="8"/>§ 6060 Wydatki na zakupy inwestycyjne jednostek budżetowych.</text:p>
      <text:p text:style-name="P6">2. Dział 926 Kultura fizyczna i sport, rozdział 92695 Pozostała działalność <text:s text:c="23"/>10.000 zł:</text:p>
      <text:p text:style-name="P6"><text:s text:c="4"/>1) zmniejszenie o kwotę <text:tab/><text:tab/><text:tab/><text:tab/><text:tab/><text:tab/><text:tab/><text:tab/><text:tab/> <text:s text:c="2"/>10.000 zł</text:p>
      <text:p text:style-name="P6"><text:s text:c="8"/>§ 6050 Wydatki inwestycyjne jednostek budżetowych </text:p>
      <text:p text:style-name="P6"><text:s text:c="8"/>zadanie inwestycyjne: Polanowo – urządzenie placu zabaw;</text:p>
      <text:p text:style-name="P6"><text:s text:c="4"/>2) zwiększenie o kwotę <text:tab/><text:tab/><text:tab/><text:tab/><text:tab/><text:tab/><text:tab/><text:tab/><text:tab/> <text:s text:c="2"/>10.000 zł</text:p>
      <text:p text:style-name="P6"><text:s text:c="8"/>§ 6060 Wydatki na zakupy inwestycyjne jednostek budżetowych</text:p>
      <text:p text:style-name="P6"><text:s text:c="9"/>zakup inwestycyjny: Polanowo - zakup wyposażenia placu zabaw.</text:p>
      <text:p text:style-name="P6">3. Dział 801 Oświata i wychowanie i dział 854 Edukacyjna opieka wychowawcza:</text:p>
      <text:p text:style-name="P6"><text:s text:c="4"/>1) zmniejszenie o kwotę <text:s text:c="34"/><text:tab/><text:tab/><text:tab/> <text:s text:c="40"/>9.260 zł</text:p>
      <text:p text:style-name="P6"><text:s text:c="9"/>dział 801, rozdział 80101 Szkoły podstawowe, § 4010 Wynagrodzenia osobowe</text:p>
      <text:p text:style-name="P6"><text:s text:c="9"/>pracowników;</text:p>
      <text:p text:style-name="P6"><text:s text:c="4"/>2) zwiększenie o kwotę <text:tab/><text:tab/><text:tab/><text:tab/><text:tab/><text:tab/><text:tab/><text:tab/><text:tab/> <text:s text:c="4"/>9.260 zł</text:p>
      <text:p text:style-name="P6"><text:s text:c="9"/>dział 854, rozdział 85401 Świetlice szkolne:</text:p>
      <text:p text:style-name="P6"><text:s text:c="9"/>a) § 3020 Wydatki osobowe niezaliczone do wynagrodzeń<text:tab/><text:tab/><text:tab/><text:tab/> <text:s text:c="6"/>900 zł;</text:p>
      <text:p text:style-name="P6"><text:soft-page-break/><text:s text:c="9"/>b) § 4010 Wynagrodzenia osobowe pracowników<text:tab/><text:tab/><text:tab/><text:tab/><text:tab/> <text:s text:c="3"/>7.000 zł;</text:p>
      <text:p text:style-name="P6"><text:s text:c="9"/>c) § 4110 Składki na ubezpieczenia społeczne <text:tab/><text:tab/><text:tab/><text:tab/><text:tab/> <text:s text:c="3"/>1.000 zł;</text:p>
      <text:p text:style-name="P6"><text:s text:c="9"/>d) § 4120 Składki na Fundusz Pracy<text:tab/><text:tab/><text:tab/><text:tab/><text:tab/><text:tab/><text:tab/> <text:s text:c="6"/>200 zł;</text:p>
      <text:p text:style-name="P6"><text:s text:c="9"/>e) § 4440 Odpisy na zakładowy fundusz świadczeń socjalnych<text:tab/><text:tab/><text:tab/> <text:s text:c="6"/>160 zł.</text:p>
      <text:p text:style-name="P6">4. Wydatki na wieloletnie programy inwestycyjne w latach 2008-2010 i wydatki majątkowe oraz </text:p>
      <text:p text:style-name="P6"><text:s text:c="5"/>wydatki na programy i projekty ze środków z budżetu UE, EFTA i innych środków ze źródeł </text:p>
      <text:p text:style-name="P6"><text:s text:c="5"/>zagranicznych niepodlegających zwrotowi.</text:p>
      <text:p text:style-name="P6"><text:s text:c="5"/>Załączniki Nr 3 i 4 do niniejszej uchwały zmieniające załączniki Nr 5 i 6 do uchwały </text:p>
      <text:p text:style-name="P6"><text:s text:c="5"/>Nr XVII/110/08 RM w Wyrzysku z dnia 18 stycznia 2008 roku w sprawie budżetu Gminy</text:p>
      <text:p text:style-name="P6"><text:s text:c="5"/>Wyrzysk na 2008 rok.</text:p>
      <text:p text:style-name="P6"><text:s text:c="5"/>Treść załącznika Nr 3 w kolumnie 11 i 12 p.n. 2009 i 2010 rok i załącznika Nr 4 <text:s/>w pozycji 1.2,</text:p>
      <text:p text:style-name="P6"><text:s text:c="5"/>w kolumnach 5 i 6 zostały dostosowane do treści załącznika Nr 5 i 6 do projektu uchwały RM w </text:p>
      <text:p text:style-name="P6"><text:s text:c="5"/>Wyrzysku w sprawie budżetu Gminy Wyrzysk na 2009 rok.</text:p>
      <text:p text:style-name="P6">5. Plany przychodów i wydatków zakładów budżetowych, załącznik Nr 6 do niniejszej uchwały.</text:p>
      <text:p text:style-name="P6"><text:s text:c="4"/>Zmiana planu przychodów i wydatków zakładu budżetowego - <text:s/>Samorządowej Administracji</text:p>
      <text:p text:style-name="P6"><text:s text:c="4"/>Mieszkaniowej w Wyrzysku oraz rachunku dochodów własnych jednostek budżetowych.</text:p>
      <text:p text:style-name="P6"><text:s/></text:p>
      <text:p text:style-name="P6"><text:span text:style-name="T7">IV. <text:s text:c="3"/></text:span><text:span text:style-name="T5">DOCHODY I WYDATKI BUDŻETU GMINY WYRZYSK NA 2008 ROK.</text:span> <text:s/><text:span text:style-name="T7"><text:s text:c="2"/></text:span><text:s text:c="3"/></text:p>
      <text:p text:style-name="P6">1. Zmniejszenie wydatków budżetu o kwotę <text:s text:c="70"/>106.483 zł:</text:p>
      <text:p text:style-name="P6"><text:s text:c="4"/>a) dział 757 Obsługa długu publicznego, rozdział 75704 Rozliczenia z tytułu</text:p>
      <text:p text:style-name="P6"><text:s text:c="9"/>poręczeń i gwarancji udzielonych przez Skarb Państwa lub jednostkę </text:p>
      <text:p text:style-name="P6"><text:s text:c="9"/>samorządu terytorialnego, § 4810 Rezerwy <text:s text:c="65"/>14.183 zł;</text:p>
      <text:p text:style-name="P6"><text:s text:c="4"/>b) dział 758 Różne rozliczenia, rozdział 75818 Rezerwy ogólne i celowe,</text:p>
      <text:p text:style-name="P6"><text:s text:c="9"/>§ 4810 Rezerwy <text:s text:c="108"/>20.000 zł;</text:p>
      <text:p text:style-name="P6"><text:s text:c="5"/>c) dział 852 Pomoc społeczna, rozdział 85215 Dodatki mieszkaniowe, <text:s text:c="24"/></text:p>
      <text:p text:style-name="P6"><text:s text:c="9"/>§ 3110 Świadczenia społeczne <text:s text:c="85"/>18.000 zł;</text:p>
      <text:p text:style-name="P6"><text:s text:c="5"/>d) dział 852 Pomoc społeczna, rozdział 85219 Ośrodki pomocy społecznej, <text:s text:c="18"/></text:p>
      <text:p text:style-name="P6"><text:s text:c="9"/>§ 4010 Wynagrodzenia osobowe pracowników<text:tab/><text:tab/><text:tab/><text:tab/><text:tab/> <text:s text:c="2"/>24.300 zł</text:p>
      <text:p text:style-name="P6"><text:s text:c="9"/>nie wykorzystana w 2008 roku odprawa emerytalna;</text:p>
      <text:p text:style-name="P11"><text:s text:c="5"/>e) dział 900 Gospodarka komunalna i ochrona środowiska, rozdział 90095 Pozostała</text:p>
      <text:p text:style-name="P11"><text:s text:c="9"/>działalność, § 4300 Zakup usług pozostałych <text:s text:c="62"/>30.000 zł.</text:p>
      <text:p text:style-name="P11">2. Zmniejszenie dochodów budżetu o kwotę<text:tab/><text:tab/><text:tab/><text:tab/><text:tab/><text:tab/><text:tab/>106.483 zł:</text:p>
      <text:p text:style-name="P11"><text:s text:c="4"/>a) dział 700 Gospodarka mieszkaniowa, rozdział 70005 Gospodarka gruntami</text:p>
      <text:p text:style-name="P11"><text:s text:c="9"/>i nieruchomościami, § 0770 Wpłaty z tytułu odpłatnego nabycia prawa własności</text:p>
      <text:p text:style-name="P11"><text:s text:c="9"/>oraz prawa wieczystego użytkowania nieruchomości<text:tab/><text:tab/><text:tab/><text:tab/><text:tab/> <text:s/>12.000 zł;</text:p>
      <text:p text:style-name="P11"><text:soft-page-break/><text:s text:c="5"/>b) dział 756 Dochody od osób prawnych, od osób fizycznych i od innych jednostek</text:p>
      <text:p text:style-name="P11"><text:s text:c="9"/>nieposiadających osobowości prawnej oraz wydatki związane z ich poborem, </text:p>
      <text:p text:style-name="P11"><text:s text:c="9"/>rozdział <text:s/>75615 Wpływy z podatku rolnego, podatku leśnego, podatku od czynności</text:p>
      <text:p text:style-name="P11"><text:s text:c="9"/>cywilnoprawnych, podatków i opłat lokalnych od osób prawnych i innych jednostek</text:p>
      <text:p text:style-name="P11"><text:s text:c="9"/>organizacyjnych, § 0310 Podatek od nieruchomości<text:tab/><text:tab/><text:tab/><text:tab/><text:tab/> <text:s/>94.483 zł.</text:p>
      <text:p text:style-name="P11"/>
      <text:p text:style-name="P16"><text:s text:c="4"/>W kontekście wyjaśnień niniejszego uzasadnienia, podjęcie przez Radę Miejską w Wyrzysku uchwały w sprawie zmian w budżecie Gminy Wyrzysk na 2008 rok uważa się za konieczne i uzasadnione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łgorzata lewandowska</meta:initial-creator>
    <meta:creation-date>2008-12-11T12:18:51</meta:creation-date>
    <dc:date>2009-01-16T14:29:10.56</dc:date>
    <meta:print-date>2009-01-16T14:25:26.82</meta:print-date>
    <meta:editing-cycles>12</meta:editing-cycles>
    <meta:editing-duration>PT03H57M07S</meta:editing-duration>
    <meta:document-statistic meta:table-count="0" meta:image-count="0" meta:object-count="0" meta:page-count="9" meta:paragraph-count="221" meta:word-count="2539" meta:character-count="21493"/>
    <meta:user-defined meta:name="Informacja 1"/>
    <meta:user-defined meta:name="Informacja 2"/>
    <meta:user-defined meta:name="Informacja 3"/>
    <meta:user-defined meta:name="Informacja 4"/>
  </office:meta>
</office:document-meta>
</file>