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_20__28_user_29_">
      <style:paragraph-properties style:page-number="auto" style:writing-mode="lr-tb">
        <style:tab-stops>
          <style:tab-stop style:position="0.123cm"/>
          <style:tab-stop style:position="12.977cm"/>
        </style:tab-stops>
      </style:paragraph-properties>
      <style:text-properties style:font-name="Arial CE" fo:font-style="normal"/>
    </style:style>
    <style:style style:name="P2" style:family="paragraph" style:parent-style-name="Standard">
      <style:paragraph-properties style:writing-mode="lr-tb">
        <style:tab-stops>
          <style:tab-stop style:position="0.123cm"/>
          <style:tab-stop style:position="12.977cm"/>
        </style:tab-stops>
      </style:paragraph-properties>
    </style:style>
    <style:style style:name="P3" style:family="paragraph" style:parent-style-name="Standard">
      <style:paragraph-properties style:writing-mode="lr-tb">
        <style:tab-stops>
          <style:tab-stop style:position="12.977cm"/>
        </style:tab-stops>
      </style:paragraph-properties>
      <style:text-properties fo:font-size="10pt" fo:font-weight="bold" style:font-size-complex="10pt" style:font-weight-complex="bold"/>
    </style:style>
    <style:style style:name="P4" style:family="paragraph" style:parent-style-name="Standard">
      <style:paragraph-properties style:writing-mode="lr-tb"/>
      <style:text-properties fo:font-size="10pt" fo:font-weight="bold" style:font-size-complex="10pt" style:font-weight-complex="bold"/>
    </style:style>
    <style:style style:name="P5" style:family="paragraph" style:parent-style-name="Standard">
      <style:paragraph-properties style:writing-mode="lr-tb"/>
      <style:text-properties fo:font-size="10pt" fo:font-weight="bold"/>
    </style:style>
    <style:style style:name="P6" style:family="paragraph" style:parent-style-name="Standard">
      <style:paragraph-properties style:writing-mode="lr-tb">
        <style:tab-stops>
          <style:tab-stop style:position="12.698cm" style:type="center"/>
          <style:tab-stop style:position="19.567cm" style:type="center"/>
        </style:tab-stops>
      </style:paragraph-properties>
      <style:text-properties style:font-name="Arial1" fo:font-size="8.5pt" fo:font-weight="bold" style:font-name-asian="Arial1" style:font-name-complex="Arial1" style:font-size-complex="8.5pt" style:font-weight-complex="bold"/>
    </style:style>
    <style:style style:name="P7" style:family="paragraph" style:parent-style-name="Standard">
      <style:paragraph-properties style:writing-mode="lr-tb">
        <style:tab-stops>
          <style:tab-stop style:position="4.043cm"/>
        </style:tab-stops>
      </style:paragraph-properties>
      <style:text-properties fo:font-size="8pt" style:font-size-complex="8pt"/>
    </style:style>
    <style:style style:name="P8" style:family="paragraph" style:parent-style-name="Standard">
      <style:paragraph-properties style:writing-mode="lr-tb">
        <style:tab-stops>
          <style:tab-stop style:position="2.672cm"/>
          <style:tab-stop style:position="4.128cm"/>
          <style:tab-stop style:position="13.772cm" style:type="right"/>
          <style:tab-stop style:position="16.062cm" style:type="right"/>
          <style:tab-stop style:position="18.352cm" style:type="right"/>
          <style:tab-stop style:position="20.641cm" style:type="right"/>
        </style:tab-stops>
      </style:paragraph-properties>
      <style:text-properties fo:font-size="8pt" style:font-size-complex="8pt"/>
    </style:style>
    <style:style style:name="P9" style:family="paragraph" style:parent-style-name="Standard">
      <style:paragraph-properties style:writing-mode="lr-tb">
        <style:tab-stops>
          <style:tab-stop style:position="1.27cm"/>
          <style:tab-stop style:position="4.043cm"/>
          <style:tab-stop style:position="13.772cm" style:type="right"/>
          <style:tab-stop style:position="16.062cm" style:type="right"/>
          <style:tab-stop style:position="18.352cm" style:type="right"/>
          <style:tab-stop style:position="20.641cm" style:type="right"/>
        </style:tab-stops>
      </style:paragraph-properties>
      <style:text-properties fo:font-size="8pt" style:font-size-complex="8pt"/>
    </style:style>
    <style:style style:name="P10" style:family="paragraph" style:parent-style-name="Standard">
      <style:paragraph-properties style:writing-mode="lr-tb"/>
      <style:text-properties fo:font-size="8pt" style:font-size-complex="8pt"/>
    </style:style>
    <style:style style:name="P11" style:family="paragraph" style:parent-style-name="Standard">
      <style:paragraph-properties style:writing-mode="lr-tb">
        <style:tab-stops>
          <style:tab-stop style:position="0.079cm"/>
          <style:tab-stop style:position="4.043cm"/>
          <style:tab-stop style:position="13.772cm" style:type="right"/>
          <style:tab-stop style:position="16.062cm" style:type="right"/>
          <style:tab-stop style:position="18.352cm" style:type="right"/>
          <style:tab-stop style:position="20.641cm" style:type="right"/>
        </style:tab-stops>
      </style:paragraph-properties>
      <style:text-properties fo:font-size="8pt" fo:font-weight="bold" style:font-size-complex="8pt" style:font-weight-complex="bold"/>
    </style:style>
    <style:style style:name="P12" style:family="paragraph" style:parent-style-name="Standard">
      <style:paragraph-properties style:writing-mode="lr-tb">
        <style:tab-stops>
          <style:tab-stop style:position="4.043cm"/>
        </style:tab-stops>
      </style:paragraph-properties>
      <style:text-properties fo:font-size="8pt" fo:font-weight="bold" style:font-size-complex="8pt" style:font-weight-complex="bold"/>
    </style:style>
    <style:style style:name="P13" style:family="paragraph" style:parent-style-name="Standard">
      <style:paragraph-properties style:writing-mode="lr-tb"/>
      <style:text-properties fo:font-size="8pt" fo:font-weight="bold" style:font-size-complex="8pt" style:font-weight-complex="bold"/>
    </style:style>
    <style:style style:name="P14" style:family="paragraph" style:parent-style-name="Standard">
      <style:paragraph-properties style:writing-mode="lr-tb"/>
      <style:text-properties fo:font-size="8pt"/>
    </style:style>
    <style:style style:name="P15" style:family="paragraph" style:parent-style-name="Standard">
      <style:paragraph-properties fo:margin-top="1.143cm" fo:margin-bottom="0cm" style:writing-mode="lr-tb">
        <style:tab-stops>
          <style:tab-stop style:position="0.609cm" style:type="center"/>
          <style:tab-stop style:position="1.9cm" style:type="center"/>
          <style:tab-stop style:position="3.3cm" style:type="center"/>
          <style:tab-stop style:position="7.763cm" style:type="center"/>
          <style:tab-stop style:position="12.698cm" style:type="center"/>
          <style:tab-stop style:position="14.988cm" style:type="center"/>
          <style:tab-stop style:position="17.277cm" style:type="center"/>
          <style:tab-stop style:position="19.567cm" style:type="center"/>
        </style:tab-stops>
      </style:paragraph-properties>
      <style:text-properties style:font-name="Arial1" fo:font-size="8.5pt" fo:font-weight="bold" style:font-name-asian="Arial1" style:font-name-complex="Arial1" style:font-size-complex="8.5pt" style:font-weight-complex="bold"/>
    </style:style>
    <style:style style:name="P16" style:family="paragraph" style:parent-style-name="Standard">
      <style:paragraph-properties fo:margin-top="1.143cm" fo:margin-bottom="0cm" style:writing-mode="lr-tb">
        <style:tab-stops>
          <style:tab-stop style:position="0.079cm"/>
          <style:tab-stop style:position="1.446cm"/>
        </style:tab-stops>
      </style:paragraph-properties>
      <style:text-properties style:font-name="Arial1" fo:font-size="10pt" style:font-name-asian="Arial1" style:font-name-complex="Arial1" style:font-size-complex="10pt"/>
    </style:style>
    <style:style style:name="P17" style:family="paragraph" style:parent-style-name="Standard">
      <style:paragraph-properties fo:margin-top="0.127cm" fo:margin-bottom="0cm" style:writing-mode="lr-tb">
        <style:tab-stops>
          <style:tab-stop style:position="0.079cm"/>
          <style:tab-stop style:position="4.043cm"/>
          <style:tab-stop style:position="13.772cm" style:type="right"/>
          <style:tab-stop style:position="16.062cm" style:type="right"/>
          <style:tab-stop style:position="18.352cm" style:type="right"/>
          <style:tab-stop style:position="20.641cm" style:type="right"/>
        </style:tab-stops>
      </style:paragraph-properties>
      <style:text-properties fo:font-size="8pt" fo:font-weight="bold" style:font-size-complex="8pt" style:font-weight-complex="bold"/>
    </style:style>
    <style:style style:name="P18" style:family="paragraph" style:parent-style-name="Standard">
      <style:paragraph-properties fo:margin-top="0.127cm" fo:margin-bottom="0cm" style:writing-mode="lr-tb">
        <style:tab-stops>
          <style:tab-stop style:position="2.672cm"/>
          <style:tab-stop style:position="4.128cm"/>
          <style:tab-stop style:position="13.772cm" style:type="right"/>
          <style:tab-stop style:position="16.062cm" style:type="right"/>
          <style:tab-stop style:position="18.352cm" style:type="right"/>
          <style:tab-stop style:position="20.641cm" style:type="right"/>
        </style:tab-stops>
      </style:paragraph-properties>
      <style:text-properties fo:font-size="8pt" style:font-size-complex="8pt"/>
    </style:style>
    <style:style style:name="P19" style:family="paragraph" style:parent-style-name="Standard">
      <style:paragraph-properties fo:margin-top="0.127cm" fo:margin-bottom="0cm" style:writing-mode="lr-tb">
        <style:tab-stops>
          <style:tab-stop style:position="1.27cm"/>
          <style:tab-stop style:position="4.043cm"/>
          <style:tab-stop style:position="13.772cm" style:type="right"/>
          <style:tab-stop style:position="16.062cm" style:type="right"/>
          <style:tab-stop style:position="18.352cm" style:type="right"/>
          <style:tab-stop style:position="20.641cm" style:type="right"/>
        </style:tab-stops>
      </style:paragraph-properties>
      <style:text-properties fo:font-size="8pt" style:font-size-complex="8pt"/>
    </style:style>
    <style:style style:name="P20" style:family="paragraph" style:parent-style-name="Standard">
      <style:paragraph-properties fo:margin-top="0.254cm" fo:margin-bottom="0cm" style:writing-mode="lr-tb">
        <style:tab-stops>
          <style:tab-stop style:position="1.27cm"/>
          <style:tab-stop style:position="4.043cm"/>
          <style:tab-stop style:position="13.772cm" style:type="right"/>
          <style:tab-stop style:position="16.062cm" style:type="right"/>
          <style:tab-stop style:position="18.352cm" style:type="right"/>
          <style:tab-stop style:position="20.641cm" style:type="right"/>
        </style:tab-stops>
      </style:paragraph-properties>
      <style:text-properties fo:font-size="8pt" style:font-size-complex="8pt"/>
    </style:style>
    <style:style style:name="P21" style:family="paragraph" style:parent-style-name="Standard">
      <style:paragraph-properties fo:margin-top="0.254cm" fo:margin-bottom="0cm" style:writing-mode="lr-tb">
        <style:tab-stops>
          <style:tab-stop style:position="2.672cm"/>
          <style:tab-stop style:position="4.128cm"/>
          <style:tab-stop style:position="13.772cm" style:type="right"/>
          <style:tab-stop style:position="16.062cm" style:type="right"/>
          <style:tab-stop style:position="18.352cm" style:type="right"/>
          <style:tab-stop style:position="20.641cm" style:type="right"/>
        </style:tab-stops>
      </style:paragraph-properties>
      <style:text-properties fo:font-size="8pt" style:font-size-complex="8pt"/>
    </style:style>
    <style:style style:name="P22" style:family="paragraph" style:parent-style-name="Standard">
      <style:paragraph-properties fo:margin-top="0.254cm" fo:margin-bottom="0cm" fo:break-before="page" style:writing-mode="lr-tb">
        <style:tab-stops>
          <style:tab-stop style:position="0.609cm" style:type="center"/>
          <style:tab-stop style:position="1.9cm" style:type="center"/>
          <style:tab-stop style:position="3.3cm" style:type="center"/>
          <style:tab-stop style:position="7.763cm" style:type="center"/>
          <style:tab-stop style:position="12.698cm" style:type="center"/>
          <style:tab-stop style:position="14.988cm" style:type="center"/>
          <style:tab-stop style:position="17.277cm" style:type="center"/>
          <style:tab-stop style:position="19.567cm" style:type="center"/>
        </style:tab-stops>
      </style:paragraph-properties>
      <style:text-properties style:font-name="Arial1" fo:font-size="8.5pt" fo:font-weight="bold" style:font-name-asian="Arial1" style:font-name-complex="Arial1" style:font-size-complex="8.5pt" style:font-weight-complex="bold"/>
    </style:style>
    <style:style style:name="P23" style:family="paragraph" style:parent-style-name="Standard">
      <style:paragraph-properties fo:margin-top="0.889cm" fo:margin-bottom="0cm" fo:break-before="page" style:writing-mode="lr-tb">
        <style:tab-stops>
          <style:tab-stop style:position="0.609cm" style:type="center"/>
          <style:tab-stop style:position="1.9cm" style:type="center"/>
          <style:tab-stop style:position="3.3cm" style:type="center"/>
          <style:tab-stop style:position="7.763cm" style:type="center"/>
          <style:tab-stop style:position="12.698cm" style:type="center"/>
          <style:tab-stop style:position="14.988cm" style:type="center"/>
          <style:tab-stop style:position="17.277cm" style:type="center"/>
          <style:tab-stop style:position="19.567cm" style:type="center"/>
        </style:tab-stops>
      </style:paragraph-properties>
      <style:text-properties style:font-name="Arial1" fo:font-size="8.5pt" fo:font-weight="bold" style:font-name-asian="Arial1" style:font-name-complex="Arial1" style:font-size-complex="8.5pt" style:font-weight-complex="bold"/>
    </style:style>
    <style:style style:name="P24" style:family="paragraph" style:parent-style-name="Standard">
      <style:paragraph-properties fo:margin-top="0.762cm" fo:margin-bottom="0cm" style:writing-mode="lr-tb">
        <style:tab-stops>
          <style:tab-stop style:position="0.079cm"/>
          <style:tab-stop style:position="1.446cm"/>
        </style:tab-stops>
      </style:paragraph-properties>
      <style:text-properties style:font-name="Arial1" fo:font-size="10pt" style:font-name-asian="Arial1" style:font-name-complex="Arial1" style:font-size-complex="10pt"/>
    </style:style>
    <style:style style:name="P25" style:family="paragraph" style:parent-style-name="Standard">
      <style:paragraph-properties fo:margin-top="0.381cm" fo:margin-bottom="0cm" style:writing-mode="lr-tb">
        <style:tab-stops>
          <style:tab-stop style:position="0.079cm"/>
          <style:tab-stop style:position="1.446cm"/>
          <style:tab-stop style:position="5.98cm"/>
        </style:tab-stops>
      </style:paragraph-properties>
    </style:style>
    <style:style style:name="P26" style:family="paragraph" style:parent-style-name="Standard">
      <style:paragraph-properties fo:margin-top="0.508cm" fo:margin-bottom="0cm" style:writing-mode="lr-tb">
        <style:tab-stops>
          <style:tab-stop style:position="11.501cm" style:type="right"/>
          <style:tab-stop style:position="13.772cm" style:type="right"/>
          <style:tab-stop style:position="16.062cm" style:type="right"/>
          <style:tab-stop style:position="18.352cm" style:type="right"/>
          <style:tab-stop style:position="20.641cm" style:type="right"/>
        </style:tab-stops>
      </style:paragraph-properties>
      <style:text-properties fo:font-size="8pt" fo:font-weight="bold" style:font-size-complex="8pt" style:font-weight-complex="bold"/>
    </style:style>
    <style:style style:name="P27" style:family="paragraph" style:parent-style-name="Standard">
      <style:paragraph-properties fo:margin-top="16.256cm" fo:margin-bottom="0cm" style:writing-mode="lr-tb">
        <style:tab-stops>
          <style:tab-stop style:position="0.079cm"/>
          <style:tab-stop style:position="1.446cm"/>
          <style:tab-stop style:position="5.98cm"/>
        </style:tab-stops>
      </style:paragraph-properties>
    </style:style>
    <style:style style:name="T1" style:family="text">
      <style:text-properties fo:font-weight="bold" style:font-weight-complex="bold"/>
    </style:style>
    <style:style style:name="T2" style:family="text">
      <style:text-properties fo:font-size="10pt" fo:font-weight="bold" style:font-size-complex="10pt" style:font-weight-complex="bold"/>
    </style:style>
    <style:style style:name="T3" style:family="text">
      <style:text-properties style:font-name="Arial1" fo:font-size="10pt" style:font-name-complex="Arial1" style:font-size-complex="10pt"/>
    </style:style>
    <style:style style:name="T4" style:family="text">
      <style:text-properties style:font-name="Arial1" fo:font-size="7pt" style:font-name-complex="Arial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PLAN DOCHODÓW BUDŻETU GMINY<text:tab/></text:span><text:span text:style-name="T2">Załącznik Nr 1</text:span></text:p>
      <text:p text:style-name="P2"><text:span text:style-name="T1"><text:tab/>WYRZYSK NA 2008 ROK - ZMIANY<text:tab/></text:span><text:span text:style-name="T2">do uchwały Nr XXVII/206/08 Rady Miejskiej w</text:span></text:p>
      <text:p text:style-name="P3"><text:tab/>Wyrzysku z dnia 30 grudnia 2008 roku</text:p>
      <text:p text:style-name="P4"><text:tab/>w sprawie zmian w budżecie Gminy Wyrzysk</text:p>
      <text:p text:style-name="P5"><text:tab/>na 2008 rok</text:p>
      <text:p text:style-name="P5"><text:tab/>zmieniający załącznik Nr 1 do uchwały Nr</text:p>
      <text:p text:style-name="P5"><text:tab/>XVII/110/08 Rady Miejskiej w Wyrzysku</text:p>
      <text:p text:style-name="P5"><text:tab/>z dnia 18 stycznia 2008 roku w sprawie</text:p>
      <text:p text:style-name="P5"><text:tab/>budżetu Gminy Wyrzysk na 2008 rok</text:p>
      <text:p text:style-name="P15"><text:tab/>Dział<text:tab/>Rozdział<text:tab/>Paragraf<text:tab/>Treść<text:tab/>Kwota przed<text:tab/>Zmniejszenia<text:tab/>Zwiększenia<text:tab/>Kwota po</text:p>
      <text:p text:style-name="P6"><text:tab/>zmianą<text:tab/>zmianach</text:p>
      <text:p text:style-name="P17"><text:tab/>700<text:tab/>Gospodarka mieszkaniowa<text:tab/>609 010,00<text:tab/>-112 000,00<text:tab/>800,00<text:tab/>497 810,00</text:p>
      <text:p text:style-name="P20"><text:tab/>70005<text:tab/>Gospodarka gruntami i nieruchomościami<text:tab/>609 010,00<text:tab/>-112 000,00<text:tab/>800,00<text:tab/>497 810,00</text:p>
      <text:p text:style-name="P21"><text:tab/>0770<text:tab/>Wpłaty z tytułu odpłatnego nabycia prawa własności oraz<text:tab/>422 000,00<text:tab/>-112 000,00<text:tab/>0,00<text:tab/>310 000,00</text:p>
      <text:p text:style-name="P7"><text:tab/>prawa użytkowania wieczystego nieruchomości</text:p>
      <text:p text:style-name="P8"><text:tab/>0920<text:tab/>Pozostałe odsetki<text:tab/>0,00<text:tab/>0,00<text:tab/>800,00<text:tab/>800,00</text:p>
      <text:p text:style-name="P17"><text:tab/>750<text:tab/>Administracja publiczna<text:tab/>202 244,35<text:tab/>-6 000,00<text:tab/>4 320,00<text:tab/>200 564,35</text:p>
      <text:p text:style-name="P20"><text:tab/>75023<text:tab/>Urzędy gmin (miast i miast na prawach powiatu)<text:tab/>90 694,35<text:tab/>-6 000,00<text:tab/>500,00<text:tab/>85 194,35</text:p>
      <text:p text:style-name="P21"><text:tab/>0570<text:tab/>Grzywny, mandaty i inne kary pieniężne od osób fizycznych<text:tab/>12 000,00<text:tab/>-6 000,00<text:tab/>0,00<text:tab/>6 000,00</text:p>
      <text:p text:style-name="P18"><text:tab/>0970<text:tab/>Wpływy z różnych dochodów<text:tab/>2 000,00<text:tab/>0,00<text:tab/>500,00<text:tab/>2 500,00</text:p>
      <text:p text:style-name="P19"><text:tab/>75045<text:tab/>Komisje poborowe<text:tab/>0,00<text:tab/>0,00<text:tab/>3 040,00<text:tab/>3 040,00</text:p>
      <text:p text:style-name="P21"><text:tab/>0970<text:tab/>Wpływy z różnych dochodów<text:tab/>0,00<text:tab/>0,00<text:tab/>3 040,00<text:tab/>3 040,00</text:p>
      <text:p text:style-name="P19"><text:tab/>75095<text:tab/>Pozostała działalność<text:tab/>0,00<text:tab/>0,00<text:tab/>780,00<text:tab/>780,00</text:p>
      <text:p text:style-name="P21"><text:tab/>2910<text:tab/>Wpływy ze zwrotów dotacji wykorzystanych niezgodnie z<text:tab/>0,00<text:tab/>0,00<text:tab/>780,00<text:tab/>780,00</text:p>
      <text:p text:style-name="P7"><text:tab/>przeznaczeniem lub pobranych w nadmiernej wysokości</text:p>
      <text:p text:style-name="P11"><text:tab/>754<text:tab/>Bezpieczeństwo publiczne i ochrona przeciwpożarowa<text:tab/>2 500,00<text:tab/>0,00<text:tab/>1 764,00<text:tab/>4 264,00</text:p>
      <text:p text:style-name="P20"><text:tab/>75412<text:tab/>Ochotnicze straże pożarne<text:tab/>0,00<text:tab/>0,00<text:tab/>1 764,00<text:tab/>1 764,00</text:p>
      <text:p text:style-name="P21"><text:tab/>2910<text:tab/>Wpływy ze zwrotów dotacji wykorzystanych niezgodnie z<text:tab/>0,00<text:tab/>0,00<text:tab/>1 764,00<text:tab/>1 764,00</text:p>
      <text:p text:style-name="P7"><text:tab/>przeznaczeniem lub pobranych w nadmiernej wysokości</text:p>
      <text:p text:style-name="P11"><text:tab/>756<text:tab/>Dochody od osób prawnych, od osób fizycznych i od<text:tab/>8 754 613,00<text:tab/>-155 323,00<text:tab/>132 903,00<text:tab/>8 732 193,00</text:p>
      <text:p text:style-name="P12"><text:tab/>innych jednostek nieposiadających osobowości</text:p>
      <text:p text:style-name="P13"><text:tab/>prawnej oraz wydatki związane z ich poborem</text:p>
      <text:p text:style-name="P9"><text:tab/>75601<text:tab/>Wpływy z podatku dochodowego od osób fizycznych<text:tab/>6 600,00<text:tab/>-4 000,00<text:tab/>0,00<text:tab/>2 600,00</text:p>
      <text:p text:style-name="P16"><text:tab/>Strona:<text:tab/>1</text:p>
      <text:p text:style-name="P23"><text:tab/>Dział<text:tab/>Rozdział<text:tab/>Paragraf<text:tab/>Treść<text:tab/>Kwota przed<text:tab/>Zmniejszenia<text:tab/>Zwiększenia<text:tab/>Kwota po</text:p>
      <text:p text:style-name="P6"><text:tab/>zmianą<text:tab/>zmianach</text:p>
      <text:p text:style-name="P18"><text:tab/>0350<text:tab/>Podatek od działalności gospodarczej osób fizycznych,<text:tab/>6 600,00<text:tab/>-4 000,00<text:tab/>0,00<text:tab/>2 600,00</text:p>
      <text:p text:style-name="P7"><text:tab/>opłacany w formie karty podatkowej</text:p>
      <text:p text:style-name="P9"><text:tab/>75615<text:tab/>Wpływy z podatku rolnego, podatku leśnego, podatku od<text:tab/>1 985 646,00<text:tab/>-147 679,00<text:tab/>3 430,00<text:tab/>1 841 397,00</text:p>
      <text:p text:style-name="P7"><text:tab/>czynności cywilnoprawnych, podatków i opłat lokalnych od</text:p>
      <text:p text:style-name="P10"><text:tab/>osób prawnych i innych jednostek organizacyjnych</text:p>
      <text:p text:style-name="P18"><text:tab/>0310<text:tab/>Podatek od nieruchomości<text:tab/>1 814 026,00<text:tab/>-147 131,00<text:tab/>0,00<text:tab/>1 666 895,00</text:p>
      <text:p text:style-name="P10"><text:tab/>0340<text:tab/>Podatek od środków transportowych<text:tab/>38 870,00<text:tab/>0,00<text:tab/>2 630,00<text:tab/>41 500,00</text:p>
      <text:p text:style-name="P14"><text:tab/>0910<text:tab/>Odsetki od nieterminowych wpłat z tytułu podatków i opłat<text:tab/>2 500,00<text:tab/>0,00<text:tab/>800,00<text:tab/>3 300,00</text:p>
      <text:p text:style-name="P14"><text:tab/>2680<text:tab/>Rekompensaty utraconych dochodów w podatkach i<text:tab/>23 096,00<text:tab/>-548,00<text:tab/>0,00<text:tab/>22 548,00</text:p>
      <text:p text:style-name="P7"><text:tab/>opłatach lokalnych</text:p>
      <text:p text:style-name="P9"><text:tab/>75616<text:tab/>Wpływy z podatku rolnego, podatku leśnego, podatku od<text:tab/>2 751 009,00<text:tab/>-3 644,00<text:tab/>55 473,00<text:tab/>2 802 838,00</text:p>
      <text:p text:style-name="P7"><text:tab/>spadków i darowizn, podatku od czynności</text:p>
      <text:p text:style-name="P10"><text:tab/>cywilnoprawnych oraz podatków i opłat lokalnych od osób</text:p>
      <text:p text:style-name="P14"><text:tab/>fizycznych</text:p>
      <text:p text:style-name="P18"><text:tab/>0330<text:tab/>Podatek leśny<text:tab/>4 407,00<text:tab/>0,00<text:tab/>193,00<text:tab/>4 600,00</text:p>
      <text:p text:style-name="P10"><text:tab/>0340<text:tab/>Podatek od środków transportowych<text:tab/>143 420,00<text:tab/>0,00<text:tab/>2 580,00<text:tab/>146 000,00</text:p>
      <text:p text:style-name="P14"><text:tab/>0360<text:tab/>Podatek od spadków i darowizn<text:tab/>10 000,00<text:tab/>0,00<text:tab/>6 300,00<text:tab/>16 300,00</text:p>
      <text:p text:style-name="P14"><text:tab/>0500<text:tab/>Podatek od czynności cywilnoprawnych<text:tab/>177 600,00<text:tab/>0,00<text:tab/>32 400,00<text:tab/>210 000,00</text:p>
      <text:p text:style-name="P14"><text:tab/>0910<text:tab/>Odsetki od nieterminowych wpłat z tytułu podatków i opłat<text:tab/>28 200,00<text:tab/>0,00<text:tab/>14 000,00<text:tab/>42 200,00</text:p>
      <text:p text:style-name="P14"><text:tab/>2680<text:tab/>Rekompensaty utraconych dochodów w podatkach i<text:tab/>126 937,00<text:tab/>-3 644,00<text:tab/>0,00<text:tab/>123 293,00</text:p>
      <text:p text:style-name="P7"><text:tab/>opłatach lokalnych</text:p>
      <text:p text:style-name="P9"><text:tab/>75618<text:tab/>Wpływy z innych opłat stanowiących dochody jednostek<text:tab/>265 000,00<text:tab/>0,00<text:tab/>45 000,00<text:tab/>310 000,00</text:p>
      <text:p text:style-name="P7"><text:tab/>samorządu terytorialnego na podstawie ustaw</text:p>
      <text:p text:style-name="P18"><text:tab/>0460<text:tab/>Wpływy z opłaty eksploatacyjnej<text:tab/>2 100,00<text:tab/>0,00<text:tab/>36 000,00<text:tab/>38 100,00</text:p>
      <text:p text:style-name="P10"><text:tab/>0490<text:tab/>Wpływy z innych lokalnych opłat pobieranych przez<text:tab/>0,00<text:tab/>0,00<text:tab/>9 000,00<text:tab/>9 000,00</text:p>
      <text:p text:style-name="P7"><text:tab/>jednostki samorządu terytorialnego na podstawie</text:p>
      <text:p text:style-name="P10"><text:tab/>odrębnych ustaw</text:p>
      <text:p text:style-name="P9"><text:tab/>75621<text:tab/>Udziały gmin w podatkach stanowiących dochód budżetu<text:tab/>3 746 358,00<text:tab/>0,00<text:tab/>29 000,00<text:tab/>3 775 358,00</text:p>
      <text:p text:style-name="P7"><text:tab/>państwa</text:p>
      <text:p text:style-name="P18"><text:tab/>0020<text:tab/>Podatek dochodowy od osób prawnych<text:tab/>121 000,00<text:tab/>0,00<text:tab/>29 000,00<text:tab/>150 000,00</text:p>
      <text:p text:style-name="P17"><text:tab/>758<text:tab/>Różne rozliczenia<text:tab/>14 277 492,71<text:tab/>0,00<text:tab/>12 920,00<text:tab/>14 290 412,71</text:p>
      <text:p text:style-name="P20"><text:tab/>75814<text:tab/>Różne rozliczenia finansowe<text:tab/>440 179,71<text:tab/>0,00<text:tab/>12 920,00<text:tab/>453 099,71</text:p>
      <text:p text:style-name="P21"><text:tab/>0920<text:tab/>Pozostałe odsetki<text:tab/>180,00<text:tab/>0,00<text:tab/>12 920,00<text:tab/>13 100,00</text:p>
      <text:p text:style-name="P17"><text:tab/>801<text:tab/>Oświata i wychowanie<text:tab/>282 464,00<text:tab/>-980,00<text:tab/>14 617,00<text:tab/>296 101,00</text:p>
      <text:p text:style-name="P20"><text:tab/>80101<text:tab/>Szkoły podstawowe<text:tab/>46 692,00<text:tab/>0,00<text:tab/>14 068,00<text:tab/>60 760,00</text:p>
      <text:p text:style-name="P24"><text:tab/>Strona:<text:tab/>2</text:p>
      <text:p text:style-name="P23"><text:tab/>Dział<text:tab/>Rozdział<text:tab/>Paragraf<text:tab/>Treść<text:tab/>Kwota przed<text:tab/>Zmniejszenia<text:tab/>Zwiększenia<text:tab/>Kwota po</text:p>
      <text:p text:style-name="P6"><text:tab/>zmianą<text:tab/>zmianach</text:p>
      <text:p text:style-name="P18"><text:tab/>0580<text:tab/>Grzywny i inne kary pieniężne od <text:s/>osób prawnych i innych<text:tab/>0,00<text:tab/>0,00<text:tab/>7 800,00<text:tab/>7 800,00</text:p>
      <text:p text:style-name="P7"><text:tab/>jednostek organizacyjnych</text:p>
      <text:p text:style-name="P8"><text:tab/>0830<text:tab/>Wpływy z usług<text:tab/>8 220,00<text:tab/>0,00<text:tab/>3 000,00<text:tab/>11 220,00</text:p>
      <text:p text:style-name="P18"><text:tab/>0840<text:tab/>Wpływy ze sprzedaży wyrobów<text:tab/>3 360,00<text:tab/>0,00<text:tab/>540,00<text:tab/>3 900,00</text:p>
      <text:p text:style-name="P10"><text:tab/>0970<text:tab/>Wpływy z różnych dochodów<text:tab/>5 502,00<text:tab/>0,00<text:tab/>2 728,00<text:tab/>8 230,00</text:p>
      <text:p text:style-name="P19"><text:tab/>80110<text:tab/>Gimnazja<text:tab/>4 183,00<text:tab/>-930,00<text:tab/>179,00<text:tab/>3 432,00</text:p>
      <text:p text:style-name="P21"><text:tab/>0830<text:tab/>Wpływy z usług<text:tab/>1 400,00<text:tab/>-930,00<text:tab/>0,00<text:tab/>470,00</text:p>
      <text:p text:style-name="P18"><text:tab/>0970<text:tab/>Wpływy z różnych dochodów<text:tab/>2 783,00<text:tab/>0,00<text:tab/>179,00<text:tab/>2 962,00</text:p>
      <text:p text:style-name="P19"><text:tab/>80114<text:tab/>Zespoły obsługi ekonomiczno-administracyjnej szkół<text:tab/>250,00<text:tab/>-50,00<text:tab/>370,00<text:tab/>570,00</text:p>
      <text:p text:style-name="P21"><text:tab/>0830<text:tab/>Wpływy z usług<text:tab/>90,00<text:tab/>-32,00<text:tab/>0,00<text:tab/>58,00</text:p>
      <text:p text:style-name="P18"><text:tab/>0840<text:tab/>Wpływy ze sprzedaży wyrobów<text:tab/>0,00<text:tab/>0,00<text:tab/>370,00<text:tab/>370,00</text:p>
      <text:p text:style-name="P10"><text:tab/>0970<text:tab/>Wpływy z różnych dochodów<text:tab/>75,00<text:tab/>-18,00<text:tab/>0,00<text:tab/>57,00</text:p>
      <text:p text:style-name="P17"><text:tab/>851<text:tab/>Ochrona zdrowia<text:tab/>0,00<text:tab/>0,00<text:tab/>59,00<text:tab/>59,00</text:p>
      <text:p text:style-name="P20"><text:tab/>85154<text:tab/>Przeciwdziałanie alkoholizmowi<text:tab/>0,00<text:tab/>0,00<text:tab/>59,00<text:tab/>59,00</text:p>
      <text:p text:style-name="P21"><text:tab/>2910<text:tab/>Wpływy ze zwrotów dotacji wykorzystanych niezgodnie z<text:tab/>0,00<text:tab/>0,00<text:tab/>59,00<text:tab/>59,00</text:p>
      <text:p text:style-name="P7"><text:tab/>przeznaczeniem lub pobranych w nadmiernej wysokości</text:p>
      <text:p text:style-name="P11"><text:tab/>852<text:tab/>Pomoc społeczna<text:tab/>5 706 827,00<text:tab/>0,00<text:tab/>147,00<text:tab/>5 706 974,00</text:p>
      <text:p text:style-name="P20"><text:tab/>85212<text:tab/>Świadczenia rodzinne, zaliczka alimentacyjna oraz składki<text:tab/>4 717 400,00<text:tab/>0,00<text:tab/>60,00<text:tab/>4 717 460,00</text:p>
      <text:p text:style-name="P7"><text:tab/>na ubezpieczenia emerytalne i rentowe z ubezpieczenia</text:p>
      <text:p text:style-name="P10"><text:tab/>społecznego</text:p>
      <text:p text:style-name="P18"><text:tab/>0920<text:tab/>Pozostałe odsetki<text:tab/>0,00<text:tab/>0,00<text:tab/>60,00<text:tab/>60,00</text:p>
      <text:p text:style-name="P19"><text:tab/>85219<text:tab/>Ośrodki pomocy społecznej<text:tab/>221 777,00<text:tab/>0,00<text:tab/>87,00<text:tab/>221 864,00</text:p>
      <text:p text:style-name="P21"><text:tab/>0970<text:tab/>Wpływy z różnych dochodów<text:tab/>0,00<text:tab/>0,00<text:tab/>87,00<text:tab/>87,00</text:p>
      <text:p text:style-name="P17"><text:tab/>921<text:tab/>Kultura i ochrona dziedzictwa narodowego<text:tab/>10 000,00<text:tab/>0,00<text:tab/>222,00<text:tab/>10 222,00</text:p>
      <text:p text:style-name="P20"><text:tab/>92195<text:tab/>Pozostała działalność<text:tab/>0,00<text:tab/>0,00<text:tab/>222,00<text:tab/>222,00</text:p>
      <text:p text:style-name="P21"><text:tab/>2910<text:tab/>Wpływy ze zwrotów dotacji wykorzystanych niezgodnie z<text:tab/>0,00<text:tab/>0,00<text:tab/>222,00<text:tab/>222,00</text:p>
      <text:p text:style-name="P7"><text:tab/>przeznaczeniem lub pobranych w nadmiernej wysokości</text:p>
      <text:p text:style-name="P11"><text:tab/>926<text:tab/>Kultura fizyczna i sport<text:tab/>0,00<text:tab/>0,00<text:tab/>127,00<text:tab/>127,00</text:p>
      <text:p text:style-name="P20"><text:tab/>92605<text:tab/>Zadania w zakresie kultury fizycznej i sportu<text:tab/>0,00<text:tab/>0,00<text:tab/>127,00<text:tab/>127,00</text:p>
      <text:p text:style-name="P21"><text:tab/>2910<text:tab/>Wpływy ze zwrotów dotacji wykorzystanych niezgodnie z<text:tab/>0,00<text:tab/>0,00<text:tab/>127,00<text:tab/>127,00</text:p>
      <text:p text:style-name="P7"><text:tab/>przeznaczeniem lub pobranych w nadmiernej wysokości</text:p>
      <text:p text:style-name="P25"><text:span text:style-name="T3"><text:tab/>Strona:<text:tab/>3<text:tab/></text:span><text:span text:style-name="T4">Raport sporządzono w programie Budzet Pro 2002, www.nowoczesnagmina.pl</text:span></text:p>
      <text:p text:style-name="P22"><text:tab/>Dział<text:tab/>Rozdział<text:tab/>Paragraf<text:tab/>Treść<text:tab/>Kwota przed<text:tab/>Zmniejszenia<text:tab/>Zwiększenia<text:tab/>Kwota po</text:p>
      <text:p text:style-name="P6"><text:tab/>zmianą<text:tab/>zmianach</text:p>
      <text:p text:style-name="P26"><text:tab/>Razem<text:tab/>30 890 477,26<text:tab/>-274 303,00<text:tab/>167 879,00<text:tab/>30 784 053,26</text:p>
      <text:p text:style-name="P27"><text:span text:style-name="T3"><text:tab/>Strona:<text:tab/>4<text:tab/></text:span><text:span text:style-name="T4">Raport sporządzono w programie Budzet Pro 2002, www.nowoczesnagmina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CE" fo:font-size="12pt" fo:language="pl" fo:country="PL" style:font-name-asian="Arial CE" style:font-size-asian="12pt" style:language-asian="zxx" style:country-asian="none" style:font-name-complex="Arial CE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pl" fo:country="PL" style:language-asian="pl" style:country-asian="PL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Index_20__28_user_29_" style:display-name="Index (user)" style:family="paragraph" style:parent-style-name="Standard">
      <style:text-properties style:font-name-complex="Tahoma2"/>
    </style:style>
    <style:style style:name="WW-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cm" fo:page-height="21.001cm" style:num-format="1" style:print-orientation="landscape" fo:margin-top="1.727cm" fo:margin-bottom="0.305cm" fo:margin-left="0.813cm" fo:margin-right="0.81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4" meta:paragraph-count="110" meta:word-count="1025" meta:character-count="6567"/>
    <meta:generator>OpenOffice.org/3.0$Win32 OpenOffice.org_project/300m9$Build-9358</meta:generator>
  </office:meta>
</office:document-meta>
</file>