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style:page-number="auto" style:writing-mode="lr-tb">
        <style:tab-stops>
          <style:tab-stop style:position="0.123cm"/>
          <style:tab-stop style:position="12.977cm"/>
        </style:tab-stops>
      </style:paragraph-properties>
      <style:text-properties fo:font-style="normal"/>
    </style:style>
    <style:style style:name="P2" style:family="paragraph" style:parent-style-name="Standard">
      <style:paragraph-properties style:writing-mode="lr-tb">
        <style:tab-stops>
          <style:tab-stop style:position="0.123cm"/>
          <style:tab-stop style:position="12.977cm"/>
        </style:tab-stops>
      </style:paragraph-properties>
    </style:style>
    <style:style style:name="P3" style:family="paragraph" style:parent-style-name="Standard">
      <style:paragraph-properties style:writing-mode="lr-tb">
        <style:tab-stops>
          <style:tab-stop style:position="12.977cm"/>
        </style:tab-stops>
      </style:paragraph-properties>
      <style:text-properties fo:font-size="10pt" fo:font-weight="bold" style:font-size-complex="10pt" style:font-weight-complex="bold"/>
    </style:style>
    <style:style style:name="P4" style:family="paragraph" style:parent-style-name="Standard">
      <style:paragraph-properties style:writing-mode="lr-tb"/>
      <style:text-properties fo:font-size="10pt" fo:font-weight="bold"/>
    </style:style>
    <style:style style:name="P5" style:family="paragraph" style:parent-style-name="Standard">
      <style:paragraph-properties style:writing-mode="lr-tb">
        <style:tab-stops>
          <style:tab-stop style:position="12.698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name-complex="Arial1" style:font-size-complex="8.5pt" style:font-weight-complex="bold"/>
    </style:style>
    <style:style style:name="P6" style:family="paragraph" style:parent-style-name="Standard">
      <style:paragraph-properties style:writing-mode="lr-tb">
        <style:tab-stops>
          <style:tab-stop style:position="4.043cm"/>
        </style:tab-stops>
      </style:paragraph-properties>
      <style:text-properties fo:font-size="8pt" style:font-size-complex="8pt"/>
    </style:style>
    <style:style style:name="P7" style:family="paragraph" style:parent-style-name="Standard">
      <style:paragraph-properties style:writing-mode="lr-tb"/>
      <style:text-properties fo:font-size="8pt"/>
    </style:style>
    <style:style style:name="P8" style:family="paragraph" style:parent-style-name="Standard">
      <style:paragraph-properties fo:margin-top="1.143cm" fo:margin-bottom="0cm" style:writing-mode="lr-tb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name-complex="Arial1" style:font-size-complex="8.5pt" style:font-weight-complex="bold"/>
    </style:style>
    <style:style style:name="P9" style:family="paragraph" style:parent-style-name="Standard">
      <style:paragraph-properties fo:margin-top="0.127cm" fo:margin-bottom="0cm" style:writing-mode="lr-tb">
        <style:tab-stops>
          <style:tab-stop style:position="0.079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complex="8pt" style:font-weight-complex="bold"/>
    </style:style>
    <style:style style:name="P10" style:family="paragraph" style:parent-style-name="Standard">
      <style:paragraph-properties fo:margin-top="0.127cm" fo:margin-bottom="0cm" style:writing-mode="lr-tb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complex="8pt"/>
    </style:style>
    <style:style style:name="P11" style:family="paragraph" style:parent-style-name="Standard">
      <style:paragraph-properties fo:margin-top="0.127cm" fo:margin-bottom="0cm" style:writing-mode="lr-tb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complex="8pt"/>
    </style:style>
    <style:style style:name="P12" style:family="paragraph" style:parent-style-name="Standard">
      <style:paragraph-properties fo:margin-top="0.254cm" fo:margin-bottom="0cm" style:writing-mode="lr-tb">
        <style:tab-stops>
          <style:tab-stop style:position="1.27cm"/>
          <style:tab-stop style:position="4.043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complex="8pt"/>
    </style:style>
    <style:style style:name="P13" style:family="paragraph" style:parent-style-name="Standard">
      <style:paragraph-properties fo:margin-top="0.254cm" fo:margin-bottom="0cm" style:writing-mode="lr-tb">
        <style:tab-stops>
          <style:tab-stop style:position="2.672cm"/>
          <style:tab-stop style:position="4.128cm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style:font-size-complex="8pt"/>
    </style:style>
    <style:style style:name="P14" style:family="paragraph" style:parent-style-name="Standard">
      <style:paragraph-properties fo:margin-top="0.635cm" fo:margin-bottom="0cm" style:writing-mode="lr-tb">
        <style:tab-stops>
          <style:tab-stop style:position="0.079cm"/>
          <style:tab-stop style:position="1.446cm"/>
        </style:tab-stops>
      </style:paragraph-properties>
      <style:text-properties style:font-name="Arial1" fo:font-size="10pt" style:font-name-asian="Arial1" style:font-name-complex="Arial1" style:font-size-complex="10pt"/>
    </style:style>
    <style:style style:name="P15" style:family="paragraph" style:parent-style-name="Standard">
      <style:paragraph-properties fo:margin-top="0.889cm" fo:margin-bottom="0cm" fo:break-before="page" style:writing-mode="lr-tb"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698cm" style:type="center"/>
          <style:tab-stop style:position="14.988cm" style:type="center"/>
          <style:tab-stop style:position="17.277cm" style:type="center"/>
          <style:tab-stop style:position="19.567cm" style:type="center"/>
        </style:tab-stops>
      </style:paragraph-properties>
      <style:text-properties style:font-name="Arial1" fo:font-size="8.5pt" fo:font-weight="bold" style:font-name-asian="Arial1" style:font-name-complex="Arial1" style:font-size-complex="8.5pt" style:font-weight-complex="bold"/>
    </style:style>
    <style:style style:name="P16" style:family="paragraph" style:parent-style-name="Standard">
      <style:paragraph-properties fo:margin-top="0.508cm" fo:margin-bottom="0cm" style:writing-mode="lr-tb">
        <style:tab-stops>
          <style:tab-stop style:position="11.501cm" style:type="right"/>
          <style:tab-stop style:position="13.772cm" style:type="right"/>
          <style:tab-stop style:position="16.062cm" style:type="right"/>
          <style:tab-stop style:position="18.352cm" style:type="right"/>
          <style:tab-stop style:position="20.641cm" style:type="right"/>
        </style:tab-stops>
      </style:paragraph-properties>
      <style:text-properties fo:font-size="8pt" fo:font-weight="bold" style:font-size-complex="8pt" style:font-weight-complex="bold"/>
    </style:style>
    <style:style style:name="P17" style:family="paragraph" style:parent-style-name="Standard">
      <style:paragraph-properties fo:margin-top="6.096cm" fo:margin-bottom="0cm" style:writing-mode="lr-tb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T1" style:family="text">
      <style:text-properties fo:font-weight="bold" style:font-weight-complex="bold"/>
    </style:style>
    <style:style style:name="T2" style:family="text">
      <style:text-properties fo:font-size="10pt" fo:font-weight="bold" style:font-size-complex="10pt" style:font-weight-complex="bold"/>
    </style:style>
    <style:style style:name="T3" style:family="text">
      <style:text-properties style:font-name="Arial1" fo:font-size="10pt" style:font-name-complex="Arial1" style:font-size-complex="10pt"/>
    </style:style>
    <style:style style:name="T4" style:family="text">
      <style:text-properties style:font-name="Arial1" fo:font-size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PLAN WYDATKÓW BUDŻETU GMINY<text:tab/></text:span><text:span text:style-name="T2">Załącznik Nr 2</text:span></text:p>
      <text:p text:style-name="P2"><text:span text:style-name="T1"><text:tab/>WYRZYSK NA 2008 ROK - ZMIANY<text:tab/></text:span><text:span text:style-name="T2">do uchwały Nr XXVII/206/08 Rady Miejskiej w</text:span></text:p>
      <text:p text:style-name="P3"><text:tab/>Wyrzysku z dnia 30 grudnia 2008 roku</text:p>
      <text:p text:style-name="P4"><text:tab/>w sprawie zmian w budżecie Gminy Wyrzysk</text:p>
      <text:p text:style-name="P4"><text:tab/>na 2008 rok</text:p>
      <text:p text:style-name="P4"><text:tab/>zmieniający załącznik Nr 2 do uchwały Nr</text:p>
      <text:p text:style-name="P4"><text:tab/>XVII/110/08 Rady Miejskiej w Wyrzysku</text:p>
      <text:p text:style-name="P4"><text:tab/>z dnia 18 stycznia 2008 roku w sprawie</text:p>
      <text:p text:style-name="P4"><text:tab/>budżetu Gminy Wyrzysk na 2008 rok</text:p>
      <text:p text:style-name="P8"><text:tab/>Dział<text:tab/>Rozdział<text:tab/>Paragraf<text:tab/>Treść<text:tab/>Kwota przed<text:tab/>Zmniejszenia<text:tab/>Zwiększenia<text:tab/>Kwota po</text:p>
      <text:p text:style-name="P5"><text:tab/>zmianą<text:tab/>zmianach</text:p>
      <text:p text:style-name="P9"><text:tab/>600<text:tab/>Transport i łączność<text:tab/>1 861 051,54<text:tab/>-4 800,00<text:tab/>4 800,00<text:tab/>1 861 051,54</text:p>
      <text:p text:style-name="P12"><text:tab/>60016<text:tab/>Drogi publiczne gminne<text:tab/>1 465 126,00<text:tab/>-4 800,00<text:tab/>4 800,00<text:tab/>1 465 126,00</text:p>
      <text:p text:style-name="P13"><text:tab/>4210<text:tab/>Zakup materiałów i wyposażenia<text:tab/>69 000,00<text:tab/>-4 800,00<text:tab/>0,00<text:tab/>64 200,00</text:p>
      <text:p text:style-name="P10"><text:tab/>6060<text:tab/>Wydatki na zakupy inwestycyjne jednostek budżetowych<text:tab/>0,00<text:tab/>0,00<text:tab/>4 800,00<text:tab/>4 800,00</text:p>
      <text:p text:style-name="P9"><text:tab/>757<text:tab/>Obsługa długu publicznego<text:tab/>326 515,00<text:tab/>-14 183,00<text:tab/>0,00<text:tab/>312 332,00</text:p>
      <text:p text:style-name="P12"><text:tab/>75704<text:tab/>Rozliczenia z tytułu poręczeń i gwarancji <text:s/>udzielonych przez<text:tab/>14 183,00<text:tab/>-14 183,00<text:tab/>0,00<text:tab/>0,00</text:p>
      <text:p text:style-name="P6"><text:tab/>Skarb Państwa lub jednostkę samorządu terytorialnego</text:p>
      <text:p text:style-name="P10"><text:tab/>4810<text:tab/>Rezerwy<text:tab/>14 183,00<text:tab/>-14 183,00<text:tab/>0,00<text:tab/>0,00</text:p>
      <text:p text:style-name="P9"><text:tab/>758<text:tab/>Różne rozliczenia<text:tab/>20 000,00<text:tab/>-20 000,00<text:tab/>0,00<text:tab/>0,00</text:p>
      <text:p text:style-name="P12"><text:tab/>75818<text:tab/>Rezerwy ogólne i celowe<text:tab/>20 000,00<text:tab/>-20 000,00<text:tab/>0,00<text:tab/>0,00</text:p>
      <text:p text:style-name="P13"><text:tab/>4810<text:tab/>Rezerwy<text:tab/>20 000,00<text:tab/>-20 000,00<text:tab/>0,00<text:tab/>0,00</text:p>
      <text:p text:style-name="P9"><text:tab/>801<text:tab/>Oświata i wychowanie<text:tab/>12 793 515,00<text:tab/>-9 260,00<text:tab/>0,00<text:tab/>12 784 255,00</text:p>
      <text:p text:style-name="P12"><text:tab/>80101<text:tab/>Szkoły podstawowe<text:tab/>6 730 880,00<text:tab/>-9 260,00<text:tab/>0,00<text:tab/>6 721 620,00</text:p>
      <text:p text:style-name="P13"><text:tab/>4010<text:tab/>Wynagrodzenia osobowe pracowników<text:tab/>3 211 940,00<text:tab/>-9 260,00<text:tab/>0,00<text:tab/>3 202 680,00</text:p>
      <text:p text:style-name="P9"><text:tab/>851<text:tab/>Ochrona zdrowia<text:tab/>206 249,85<text:tab/>0,00<text:tab/>59,00<text:tab/>206 308,85</text:p>
      <text:p text:style-name="P12"><text:tab/>85154<text:tab/>Przeciwdziałanie alkoholizmowi<text:tab/>202 059,85<text:tab/>0,00<text:tab/>59,00<text:tab/>202 118,85</text:p>
      <text:p text:style-name="P13"><text:tab/>4300<text:tab/>Zakup usług pozostałych<text:tab/>38 167,85<text:tab/>0,00<text:tab/>59,00<text:tab/>38 226,85</text:p>
      <text:p text:style-name="P9"><text:tab/>852<text:tab/>Pomoc społeczna<text:tab/>6 756 128,20<text:tab/>-42 300,00<text:tab/>0,00<text:tab/>6 713 828,20</text:p>
      <text:p text:style-name="P12"><text:tab/>85215<text:tab/>Dodatki mieszkaniowe<text:tab/>468 400,00<text:tab/>-18 000,00<text:tab/>0,00<text:tab/>450 400,00</text:p>
      <text:p text:style-name="P13"><text:tab/>3110<text:tab/>Świadczenia społeczne<text:tab/>468 400,00<text:tab/>-18 000,00<text:tab/>0,00<text:tab/>450 400,00</text:p>
      <text:p text:style-name="P14"><text:tab/>Strona:<text:tab/>1</text:p>
      <text:p text:style-name="P15"><text:tab/>Dział<text:tab/>Rozdział<text:tab/>Paragraf<text:tab/>Treść<text:tab/>Kwota przed<text:tab/>Zmniejszenia<text:tab/>Zwiększenia<text:tab/>Kwota po</text:p>
      <text:p text:style-name="P5"><text:tab/>zmianą<text:tab/>zmianach</text:p>
      <text:p text:style-name="P11"><text:tab/>85219<text:tab/>Ośrodki pomocy społecznej<text:tab/>542 277,00<text:tab/>-24 300,00<text:tab/>0,00<text:tab/>517 977,00</text:p>
      <text:p text:style-name="P13"><text:tab/>4010<text:tab/>Wynagrodzenia osobowe pracowników<text:tab/>366 050,00<text:tab/>-24 300,00<text:tab/>0,00<text:tab/>341 750,00</text:p>
      <text:p text:style-name="P9"><text:tab/>854<text:tab/>Edukacyjna opieka wychowawcza<text:tab/>588 701,00<text:tab/>0,00<text:tab/>9 260,00<text:tab/>597 961,00</text:p>
      <text:p text:style-name="P12"><text:tab/>85401<text:tab/>Świetlice szkolne<text:tab/>284 941,00<text:tab/>0,00<text:tab/>9 260,00<text:tab/>294 201,00</text:p>
      <text:p text:style-name="P13"><text:tab/>3020<text:tab/>Wydatki osobowe niezaliczone do wynagrodzeń<text:tab/>6 112,00<text:tab/>0,00<text:tab/>900,00<text:tab/>7 012,00</text:p>
      <text:p text:style-name="P10"><text:tab/>4010<text:tab/>Wynagrodzenia osobowe pracowników<text:tab/>209 592,00<text:tab/>0,00<text:tab/>7 000,00<text:tab/>216 592,00</text:p>
      <text:p text:style-name="P7"><text:tab/>4110<text:tab/>Składki na ubezpieczenia społeczne<text:tab/>35 980,00<text:tab/>0,00<text:tab/>1 000,00<text:tab/>36 980,00</text:p>
      <text:p text:style-name="P7"><text:tab/>4120<text:tab/>Składki na Fundusz Pracy<text:tab/>5 621,00<text:tab/>0,00<text:tab/>200,00<text:tab/>5 821,00</text:p>
      <text:p text:style-name="P7"><text:tab/>4440<text:tab/>Odpisy na zakładowy fundusz świadczeń socjalnych<text:tab/>11 310,00<text:tab/>0,00<text:tab/>160,00<text:tab/>11 470,00</text:p>
      <text:p text:style-name="P9"><text:tab/>900<text:tab/>Gospodarka komunalna i ochrona środowiska<text:tab/>2 219 097,47<text:tab/>-30 000,00<text:tab/>0,00<text:tab/>2 189 097,47</text:p>
      <text:p text:style-name="P12"><text:tab/>90095<text:tab/>Pozostała działalność<text:tab/>1 370 858,47<text:tab/>-30 000,00<text:tab/>0,00<text:tab/>1 340 858,47</text:p>
      <text:p text:style-name="P13"><text:tab/>4300<text:tab/>Zakup usług pozostałych<text:tab/>181 663,00<text:tab/>-30 000,00<text:tab/>0,00<text:tab/>151 663,00</text:p>
      <text:p text:style-name="P9"><text:tab/>926<text:tab/>Kultura fizyczna i sport<text:tab/>214 000,00<text:tab/>-10 000,00<text:tab/>10 000,00<text:tab/>214 000,00</text:p>
      <text:p text:style-name="P12"><text:tab/>92695<text:tab/>Pozostała działalność<text:tab/>10 000,00<text:tab/>-10 000,00<text:tab/>10 000,00<text:tab/>10 000,00</text:p>
      <text:p text:style-name="P13"><text:tab/>6050<text:tab/>Wydatki inwestycyjne jednostek budżetowych<text:tab/>10 000,00<text:tab/>-10 000,00<text:tab/>0,00<text:tab/>0,00</text:p>
      <text:p text:style-name="P10"><text:tab/>6060<text:tab/>Wydatki na zakupy inwestycyjne jednostek budżetowych<text:tab/>0,00<text:tab/>0,00<text:tab/>10 000,00<text:tab/>10 000,00</text:p>
      <text:p text:style-name="P16"><text:tab/>Razem<text:tab/>31 363 478,15<text:tab/>-130 543,00<text:tab/>24 119,00<text:tab/>31 257 054,15</text:p>
      <text:p text:style-name="P17"><text:span text:style-name="T3"><text:tab/>Strona:<text:tab/>2<text:tab/></text:span><text:span text:style-name="T4">Raport sporządzono w programie Budzet Pro 2002, www.nowoczesnagmina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2cm" fo:page-height="20.997cm" style:num-format="1" style:print-orientation="landscape" fo:margin-top="1.727cm" fo:margin-bottom="0.305cm" fo:margin-left="0.813cm" fo:margin-right="0.81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52" meta:word-count="517" meta:character-count="3183"/>
    <meta:generator>OpenOffice.org/3.0$Win32 OpenOffice.org_project/300m9$Build-9358</meta:generator>
  </office:meta>
</office:document-meta>
</file>