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229cm" fo:margin-left="-0.61cm" fo:margin-right="0.079cm" table:align="margins" style:writing-mode="lr-tb"/>
    </style:style>
    <style:style style:name="Tabela1.A" style:family="table-column">
      <style:table-column-properties style:column-width="1.568cm" style:rel-column-width="3917*"/>
    </style:style>
    <style:style style:name="Tabela1.B" style:family="table-column">
      <style:table-column-properties style:column-width="3.611cm" style:rel-column-width="9021*"/>
    </style:style>
    <style:style style:name="Tabela1.C" style:family="table-column">
      <style:table-column-properties style:column-width="3.217cm" style:rel-column-width="8038*"/>
    </style:style>
    <style:style style:name="Tabela1.D" style:family="table-column">
      <style:table-column-properties style:column-width="3.493cm" style:rel-column-width="8726*"/>
    </style:style>
    <style:style style:name="Tabela1.E" style:family="table-column">
      <style:table-column-properties style:column-width="2.302cm" style:rel-column-width="5751*"/>
    </style:style>
    <style:style style:name="Tabela1.F" style:family="table-column">
      <style:table-column-properties style:column-width="2.223cm" style:rel-column-width="5553*"/>
    </style:style>
    <style:style style:name="Tabela1.G" style:family="table-column">
      <style:table-column-properties style:column-width="1.718cm" style:rel-column-width="4292*"/>
    </style:style>
    <style:style style:name="Tabela1.H" style:family="table-column">
      <style:table-column-properties style:column-width="1.64cm" style:rel-column-width="4098*"/>
    </style:style>
    <style:style style:name="Tabela1.I" style:family="table-column">
      <style:table-column-properties style:column-width="1.586cm" style:rel-column-width="3962*"/>
    </style:style>
    <style:style style:name="Tabela1.J" style:family="table-column">
      <style:table-column-properties style:column-width="1.82cm" style:rel-column-width="4548*"/>
    </style:style>
    <style:style style:name="Tabela1.K" style:family="table-column">
      <style:table-column-properties style:column-width="1.445cm" style:rel-column-width="3609*"/>
    </style:style>
    <style:style style:name="Tabela1.L" style:family="table-column">
      <style:table-column-properties style:column-width="1.609cm" style:rel-column-width="4020*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1.H1.1" style:family="table-column">
      <style:table-column-properties style:column-width="5.057cm" style:rel-column-width="12636*"/>
    </style:style>
    <style:style style:name="Tabela1.H1.2" style:family="table-column">
      <style:table-column-properties style:column-width="1.453cm" style:rel-column-width="3632*"/>
    </style:style>
    <style:style style:name="Tabela1.H1.3" style:family="table-column">
      <style:table-column-properties style:column-width="1.589cm" style:rel-column-width="3969*"/>
    </style:style>
    <style:style style:name="Tabela1.H1.1" style:family="table-row">
      <style:table-row-properties style:row-height="0.714cm"/>
    </style:style>
    <style:style style:name="Tabela1.H1.1.1" style:family="table-cell">
      <style:table-cell-properties style:vertical-align="middle" fo:padding="0cm" fo:border="0.018cm solid #000000"/>
    </style:style>
    <style:style style:name="Tabela1.H1.1.2.1" style:family="table-column">
      <style:table-column-properties style:column-width="1.642cm" style:rel-column-width="4104*"/>
    </style:style>
    <style:style style:name="Tabela1.H1.1.2.2" style:family="table-column">
      <style:table-column-properties style:column-width="1.589cm" style:rel-column-width="3972*"/>
    </style:style>
    <style:style style:name="Tabela1.H1.1.2.3" style:family="table-column">
      <style:table-column-properties style:column-width="1.826cm" style:rel-column-width="4560*"/>
    </style:style>
    <style:style style:name="Tabela1.H1.1.2.1" style:family="table-row">
      <style:table-row-properties style:row-height="0.723cm"/>
    </style:style>
    <style:style style:name="Tabela1.H1.1.2.1.1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ela1.H1.1.2.2" style:family="table-row">
      <style:table-row-properties style:row-height="0.586cm"/>
    </style:style>
    <style:style style:name="Tabela1.H1.1.2.1.2" style:family="table-cell">
      <style:table-cell-properties style:vertical-align="top" fo:padding="0cm" fo:border-left="0.018cm solid #000000" fo:border-right="none" fo:border-top="none" fo:border-bottom="0.018cm solid #000000"/>
    </style:style>
    <style:style style:name="Tabela1.H1.3.2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Tabela1.2" style:family="table-row">
      <style:table-row-properties style:min-row-height="0.437cm"/>
    </style:style>
    <style:style style:name="Tabela1.L2" style:family="table-cell">
      <style:table-cell-properties style:vertical-align="top" fo:padding="0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4.048cm"/>
    </style:style>
    <style:style style:name="Tabela1.14" style:family="table-row">
      <style:table-row-properties style:min-row-height="0.82cm"/>
    </style:style>
    <style:style style:name="Tabela1.65" style:family="table-row">
      <style:table-row-properties style:min-row-height="1.164cm"/>
    </style:style>
    <style:style style:name="P1" style:family="paragraph" style:parent-style-name="Standard">
      <style:paragraph-properties style:line-height-at-least="0cm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Lucida Sans Unicode1" style:font-size-complex="10pt" style:language-complex="ar" style:country-complex="SA"/>
    </style:style>
    <style:style style:name="P4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5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P6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Lucida Sans Unicode1" style:font-size-complex="10pt" style:language-complex="ar" style:country-complex="SA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Lucida Sans Unicode1" style:font-size-complex="10pt" style:language-complex="ar" style:country-complex="SA"/>
    </style:style>
    <style:style style:name="P8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Lucida Sans Unicode1" style:font-size-complex="10pt" style:language-complex="ar" style:country-complex="SA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3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style:font-weight-complex="bold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style:font-weight-complex="bold"/>
    </style:style>
    <style:style style:name="P16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style:font-weight-complex="bold"/>
    </style:style>
    <style:style style:name="P17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style:font-weight-complex="normal"/>
    </style:style>
    <style:style style:name="P19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20" style:family="paragraph" style:parent-style-name="Standard">
      <style:paragraph-properties style:line-height-at-least="0.353cm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21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23" style:family="paragraph" style:parent-style-name="Standard">
      <style:paragraph-properties style:line-height-at-least="0.353cm" fo:text-align="end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24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end" style:justify-single-word="false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Lucida Sans Unicode1" style:font-size-complex="10pt" style:language-complex="ar" style:country-complex="SA" style:font-style-complex="normal"/>
    </style:style>
    <style:style style:name="P2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Lucida Sans Unicode1" style:font-size-complex="10pt" style:language-complex="ar" style:country-complex="SA" style:font-style-complex="normal" style:font-weight-complex="bold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Lucida Sans Unicode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l" fo:country="PL" fo:font-weight="bold" style:font-name-asian="Times New Roman" style:font-size-asian="7pt" style:language-asian="zxx" style:country-asian="none" style:font-weight-asian="bold" style:font-name-complex="Lucida Sans Unicode1" style:font-size-complex="7pt" style:language-complex="ar" style:country-complex="SA" style:font-weight-complex="bold"/>
    </style:style>
    <style:style style:name="P3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7pt" fo:language="pl" fo:country="PL" fo:font-weight="normal" style:font-name-asian="Times New Roman" style:font-size-asian="7pt" style:language-asian="zxx" style:country-asian="none" style:font-weight-asian="normal" style:font-name-complex="Lucida Sans Unicode1" style:font-size-complex="7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use-window-font-color="true" fo:font-size="7pt" fo:language="pl" fo:country="PL" style:font-name-asian="Times New Roman" style:font-size-asian="7pt" style:language-asian="zxx" style:country-asian="none" style:font-name-complex="Lucida Sans Unicode1" style:font-size-complex="7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6pt" fo:language="pl" fo:country="PL" style:font-name-asian="Times New Roman" style:font-size-asian="6pt" style:language-asian="zxx" style:country-asian="none" style:font-name-complex="Lucida Sans Unicode1" style:font-size-complex="6pt" style:language-complex="ar" style:country-complex="SA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style:use-window-font-color="true" fo:font-size="6pt" fo:language="pl" fo:country="PL" style:font-name-asian="Times New Roman" style:font-size-asian="6pt" style:language-asian="zxx" style:country-asian="none" style:font-name-complex="Lucida Sans Unicode1" style:font-size-complex="6pt" style:language-complex="ar" style:country-complex="SA"/>
    </style:style>
    <style:style style:name="P3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6pt" fo:language="pl" fo:country="PL" fo:font-weight="normal" style:font-name-asian="Times New Roman" style:font-size-asian="6pt" style:language-asian="zxx" style:country-asian="none" style:font-weight-asian="normal" style:font-name-complex="Lucida Sans Unicode1" style:font-size-complex="6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use-window-font-color="true" fo:font-size="6pt" fo:language="pl" fo:country="PL" fo:font-weight="normal" style:font-name-asian="Times New Roman" style:font-size-asian="6pt" style:language-asian="zxx" style:country-asian="none" style:font-weight-asian="normal" style:font-name-complex="Lucida Sans Unicode1" style:font-size-complex="6pt" style:language-complex="ar" style:country-complex="SA" style:font-weight-complex="normal"/>
    </style:style>
    <style:style style:name="P38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Lucida Sans Unicode1" style:font-size-complex="10pt" style:language-complex="ar" style:country-complex="SA"/>
    </style:style>
    <style:style style:name="P39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0" style:family="paragraph" style:parent-style-name="Tekst_20_podstawowy_20_31">
      <style:paragraph-properties style:line-height-at-least="0.353cm" fo:orphans="0" fo:widows="0" fo:hyphenation-ladder-count="no-limit">
        <style:tab-stops>
          <style:tab-stop style:position="0cm"/>
        </style:tab-stops>
      </style:paragraph-properties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1" style:family="paragraph" style:parent-style-name="Tekst_20_podstawowy_20_31">
      <style:paragraph-properties style:line-height-at-least="0.353cm" fo:text-align="center" style:justify-single-word="false" fo:orphans="0" fo:widows="0" fo:hyphenation-ladder-count="no-limit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3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4" style:family="paragraph" style:parent-style-name="Tekst_20_podstawowy_20_31">
      <style:paragraph-properties style:line-height-at-least="0.353cm" fo:text-align="end" style:justify-single-word="false" fo:orphans="0" fo:widows="0" fo:hyphenation-ladder-count="no-limit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Tekst_20_podstawowy_20_31">
      <style:paragraph-properties style:line-height-at-least="0.176cm" fo:orphans="0" fo:widows="0" fo:hyphenation-ladder-count="no-limit" style:snap-to-layout-grid="false"/>
      <style:text-properties style:use-window-font-color="true" fo:font-size="8pt" fo:language="pl" fo:country="PL" style:text-underline-style="none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6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style:text-underline-style="none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7" style:family="paragraph" style:parent-style-name="Tekst_20_podstawowy_20_31">
      <style:paragraph-properties style:line-height-at-least="0.353cm" fo:text-align="center" style:justify-single-word="false" fo:orphans="0" fo:widows="0" fo:hyphenation-ladder-count="no-limit" style:snap-to-layout-grid="false"/>
      <style:text-properties style:use-window-font-color="true" fo:font-size="8pt" fo:language="pl" fo:country="PL" style:text-underline-style="none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48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style:text-underline-style="none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Tekst_20_podstawowy_20_31">
      <style:paragraph-properties style:line-height-at-least="0.353cm" fo:text-align="end" style:justify-single-word="false" fo:orphans="0" fo:widows="0" fo:hyphenation-ladder-count="no-limit" style:snap-to-layout-grid="false"/>
      <style:text-properties style:use-window-font-color="true" fo:font-size="8pt" fo:language="pl" fo:country="PL" style:text-underline-style="none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51" style:family="paragraph" style:parent-style-name="Tekst_20_dymka">
      <style:paragraph-properties style:line-height-at-least="0.353cm" style:snap-to-layout-grid="false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Lucida Sans Unicode1" style:font-size-complex="8pt" style:language-complex="ar" style:country-complex="SA"/>
    </style:style>
    <style:style style:name="P52" style:family="paragraph" style:parent-style-name="Tekst_20_dymka">
      <style:paragraph-properties style:line-height-at-least="0.353cm" fo:text-align="end" style:justify-single-word="false" style:snap-to-layout-grid="false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Lucida Sans Unicode1" style:font-size-complex="8pt" style:language-complex="ar" style:country-complex="SA"/>
    </style:style>
    <style:style style:name="P53" style:family="paragraph" style:parent-style-name="Heading_20_9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8pt" fo:language="pl" fo:country="PL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T1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Lucida Sans Unicode1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Lucida Sans Unicode1" style:font-size-complex="10pt" style:language-complex="ar" style:country-complex="SA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12"/></text:span><text:span text:style-name="T3">Załącznik Nr 3 </text:span></text:p>
      <text:p text:style-name="P3"><text:s text:c="212"/>do uchwały Nr XXVII/206/08</text:p>
      <text:p text:style-name="P3"><text:s text:c="212"/>Rady Miejskiej w Wyrzysku</text:p>
      <text:p text:style-name="P3"><text:s text:c="212"/>z dnia 30 grudnia 2008 roku</text:p>
      <text:p text:style-name="P3"><text:s text:c="212"/>w sprawie zmian w budżecie Gminy</text:p>
      <text:p text:style-name="P3"><text:s text:c="212"/>Wyrzysk na 2008 rok</text:p>
      <text:p text:style-name="P1"><text:span text:style-name="T3"><text:tab/><text:tab/><text:tab/><text:tab/><text:tab/><text:tab/><text:tab/><text:tab/><text:tab/><text:tab/><text:tab/><text:tab/><text:tab/><text:tab/><text:tab/></text:span><text:span text:style-name="T2">zmieniający załącznik Nr 5</text:span></text:p>
      <text:p text:style-name="P4"><text:tab/><text:tab/><text:tab/><text:tab/><text:tab/><text:tab/><text:tab/><text:tab/><text:tab/><text:tab/><text:tab/><text:tab/><text:tab/><text:tab/><text:tab/>do uchwały Nr XVII/110/08</text:p>
      <text:p text:style-name="P4"><text:tab/><text:tab/><text:tab/><text:tab/><text:tab/><text:tab/><text:tab/><text:tab/><text:tab/><text:tab/><text:tab/><text:tab/><text:tab/><text:tab/><text:tab/>Rady Miejskiej w Wyrzysku</text:p>
      <text:p text:style-name="P4"><text:s text:c="212"/>z dnia 18 stycznia 2008 roku</text:p>
      <text:p text:style-name="P4"><text:s text:c="212"/>w sprawie budżetu Gminy</text:p>
      <text:p text:style-name="P4"><text:s text:c="212"/>Wyrzysk na 2008 rok</text:p>
      <text:p text:style-name="P4"/>
      <text:p text:style-name="P6"/>
      <text:p text:style-name="P6"/>
      <text:p text:style-name="P7">Wydatki na wieloletnie programy</text:p>
      <text:p text:style-name="P7"><text:s/>inwestycyjne w latach 2008-2010</text:p>
      <text:p text:style-name="P7">i wydatki majątkowe</text:p>
      <text:p text:style-name="P8"/>
      <text:p text:style-name="P5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0">Klasyfikacja budżetowa</text:p>
            <text:p text:style-name="P10">dział,</text:p>
            <text:p text:style-name="P10">rozdział,</text:p>
            <text:p text:style-name="P10">paragraf</text:p>
          </table:table-cell>
          <table:table-cell table:style-name="Tabela1.A1" office:value-type="string">
            <text:p text:style-name="P10">Nazwa programu <text:s/>i <text:s/>zadania z kontraktu</text:p>
          </table:table-cell>
          <table:table-cell table:style-name="Tabela1.A1" office:value-type="string">
            <text:p text:style-name="P10">Cel</text:p>
          </table:table-cell>
          <table:table-cell table:style-name="Tabela1.A1" office:value-type="string">
            <text:p text:style-name="P10">Jednostka organizacyjna odpowiedzialna za realizację lub koordynująca</text:p>
          </table:table-cell>
          <table:table-cell table:style-name="Tabela1.A1" office:value-type="string">
            <text:p text:style-name="P10">Okres realizacji</text:p>
          </table:table-cell>
          <table:table-cell table:style-name="Tabela1.A1" office:value-type="string">
            <text:p text:style-name="P10">Łączne nakłady finansowe</text:p>
          </table:table-cell>
          <table:table-cell table:style-name="Tabela1.A1" office:value-type="string">
            <text:p text:style-name="P10">Wydatki poniesione</text:p>
            <text:p text:style-name="P10"><text:s/>do <text:s/>31.12.2007r.</text:p>
          </table:table-cell>
          <table:table-cell table:number-columns-spanned="5">
            <table:table table:is-sub-table="true">
              <table:table-column table:style-name="Tabela1.H1.1"/>
              <table:table-column table:style-name="Tabela1.H1.2"/>
              <table:table-column table:style-name="Tabela1.H1.3"/>
              <table:table-row table:style-name="Tabela1.H1.1">
                <table:table-cell table:style-name="Tabela1.H1.1.1" table:number-columns-spanned="3" office:value-type="string">
                  <text:p text:style-name="P10">Planowane wydatki</text:p>
                </table:table-cell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1.H1.1.2.1"/>
                    <table:table-column table:style-name="Tabela1.H1.1.2.2"/>
                    <table:table-column table:style-name="Tabela1.H1.1.2.3"/>
                    <table:table-row table:style-name="Tabela1.H1.1.2.1">
                      <table:table-cell table:style-name="Tabela1.H1.1.2.1.1" table:number-columns-spanned="3" office:value-type="string">
                        <text:p text:style-name="P10">2008 rok</text:p>
                        <text:p text:style-name="P10"/>
                      </table:table-cell>
                      <table:covered-table-cell/>
                      <table:covered-table-cell/>
                    </table:table-row>
                    <table:table-row table:style-name="Tabela1.H1.1.2.2">
                      <table:table-cell table:style-name="Tabela1.H1.1.2.1.2" office:value-type="string">
                        <text:p text:style-name="P31"/>
                        <text:p text:style-name="P31">przed zmianą</text:p>
                      </table:table-cell>
                      <table:table-cell table:style-name="Tabela1.H1.1.2.1.2" office:value-type="string">
                        <text:p text:style-name="P31"/>
                        <text:p text:style-name="P31">zmiany</text:p>
                      </table:table-cell>
                      <table:table-cell table:style-name="Tabela1.H1.1.2.1.2" office:value-type="string">
                        <text:p text:style-name="P31"/>
                        <text:p text:style-name="P31">po zmianach</text:p>
                      </table:table-cell>
                    </table:table-row>
                  </table:table>
                </table:table-cell>
                <table:table-cell table:style-name="Tabela1.H1.1.2.1.1" office:value-type="string">
                  <text:p text:style-name="P10"/>
                  <text:p text:style-name="P9">2009 rok</text:p>
                  <text:p text:style-name="P9"/>
                </table:table-cell>
                <table:table-cell table:style-name="Tabela1.H1.3.2" office:value-type="string">
                  <text:p text:style-name="P10">2010 rok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H1.1.2.1.2" office:value-type="string">
            <text:p text:style-name="P34">1</text:p>
          </table:table-cell>
          <table:table-cell table:style-name="Tabela1.H1.1.2.1.2" office:value-type="string">
            <text:p text:style-name="P34">2</text:p>
          </table:table-cell>
          <table:table-cell table:style-name="Tabela1.H1.1.2.1.2" office:value-type="string">
            <text:p text:style-name="P34">3</text:p>
          </table:table-cell>
          <table:table-cell table:style-name="Tabela1.H1.1.2.1.2" office:value-type="string">
            <text:p text:style-name="P34">4</text:p>
          </table:table-cell>
          <table:table-cell table:style-name="Tabela1.H1.1.2.1.2" office:value-type="string">
            <text:p text:style-name="P34">5</text:p>
          </table:table-cell>
          <table:table-cell table:style-name="Tabela1.H1.1.2.1.2" office:value-type="string">
            <text:p text:style-name="P34">6</text:p>
          </table:table-cell>
          <table:table-cell table:style-name="Tabela1.H1.1.2.1.2" office:value-type="string">
            <text:p text:style-name="P34">7</text:p>
          </table:table-cell>
          <table:table-cell table:style-name="Tabela1.H1.1.2.1.2" office:value-type="string">
            <text:p text:style-name="P34">8</text:p>
            <text:p text:style-name="P34"/>
            <text:p text:style-name="P34"/>
          </table:table-cell>
          <table:table-cell table:style-name="Tabela1.H1.1.2.1.2" office:value-type="string">
            <text:p text:style-name="P34">9</text:p>
          </table:table-cell>
          <table:table-cell table:style-name="Tabela1.H1.1.2.1.2" office:value-type="string">
            <text:p text:style-name="P34">10</text:p>
          </table:table-cell>
          <table:table-cell table:style-name="Tabela1.H1.1.2.1.2" office:value-type="string">
            <text:p text:style-name="P34">11</text:p>
          </table:table-cell>
          <table:table-cell table:style-name="Tabela1.L2" office:value-type="string">
            <text:p text:style-name="P34">12</text:p>
          </table:table-cell>
        </table:table-row>
        <table:table-row table:style-name="Tabela1.3">
          <table:table-cell table:style-name="Tabela1.H1.1.2.1.2" office:value-type="string">
            <text:p text:style-name="P39"/>
          </table:table-cell>
          <table:table-cell table:style-name="Tabela1.H1.1.2.1.2" office:value-type="string">
            <text:p text:style-name="P42">PROGRAM OPERACYJNY Nr I A/11</text:p>
            <text:p text:style-name="P50"/>
            <text:p text:style-name="P50">Gminny program </text:p>
            <text:p text:style-name="P50">przeciwdziałania </text:p>
            <text:p text:style-name="P50">bezrobociu i apatii</text:p>
            <text:p text:style-name="P50">społecznej</text:p>
            <text:p text:style-name="P11"><text:s text:c="7"/></text:p>
          </table:table-cell>
          <table:table-cell table:style-name="Tabela1.H1.1.2.1.2" office:value-type="string">
            <text:p text:style-name="P12"/>
            <text:p text:style-name="P12"/>
            <text:p text:style-name="P12">Zapobieganie marginalizacji i apatii społecznej poprzez rozwój kultury, kultury fizycznej społeczności gminnej, głównie dzieci i młodzieży szkolnej, rozwój bazy materialnej w oświacie i wychowaniu, edukacyjnej opiece wychowawczej</text:p>
            <text:p text:style-name="P12"/>
          </table:table-cell>
          <table:table-cell table:style-name="Tabela1.H1.1.2.1.2" office:value-type="string">
            <text:p text:style-name="P12">URZĄD <text:s/>MIEJSKI </text:p>
            <text:p text:style-name="P12">W <text:s/>WYRZYSKU </text:p>
            <text:p text:style-name="P12"/>
            <text:p text:style-name="P12">SZKOŁA PODSTAWOWA</text:p>
            <text:p text:style-name="P12">W WYRZYSKU</text:p>
          </table:table-cell>
          <table:table-cell table:style-name="Tabela1.H1.1.2.1.2" office:value-type="string">
            <text:p text:style-name="P10"><text:s/></text:p>
          </table:table-cell>
          <table:table-cell table:style-name="Tabela1.H1.1.2.1.2" office:value-type="string">
            <text:p text:style-name="P10"><text:s/></text:p>
          </table:table-cell>
          <table:table-cell table:style-name="Tabela1.H1.1.2.1.2" office:value-type="string">
            <text:p text:style-name="P10"><text:s/>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<text:s/></text:p>
          </table:table-cell>
          <table:table-cell table:style-name="Tabela1.L2" office:value-type="string">
            <text:p text:style-name="P13"/>
          </table:table-cell>
        </table:table-row>
        <text:soft-page-break/>
        <table:table-row>
          <table:table-cell table:style-name="Tabela1.H1.1.2.1.2" office:value-type="string">
            <text:p text:style-name="P13">801</text:p>
          </table:table-cell>
          <table:table-cell table:style-name="Tabela1.H1.1.2.1.2" office:value-type="string">
            <text:p text:style-name="P12">OŚWIATA I WYCHOWANI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1-2009</text:p>
          </table:table-cell>
          <table:table-cell table:style-name="Tabela1.H1.1.2.1.2" office:value-type="string">
            <text:p text:style-name="P14">6.602.204</text:p>
          </table:table-cell>
          <table:table-cell table:style-name="Tabela1.H1.1.2.1.2" office:value-type="string">
            <text:p text:style-name="P14">1.790.454</text:p>
          </table:table-cell>
          <table:table-cell table:style-name="Tabela1.H1.1.2.1.2" office:value-type="string">
            <text:p text:style-name="P10">861.521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861.521</text:p>
          </table:table-cell>
          <table:table-cell table:style-name="Tabela1.H1.1.2.1.2" office:value-type="string">
            <text:p text:style-name="P10">1.100.229</text:p>
          </table:table-cell>
          <table:table-cell table:style-name="Tabela1.L2" office:value-type="string">
            <text:p text:style-name="P10"><text:s/>2.850.000</text:p>
          </table:table-cell>
        </table:table-row>
        <table:table-row>
          <table:table-cell table:style-name="Tabela1.H1.1.2.1.2" office:value-type="string">
            <text:p text:style-name="P13"><text:s text:c="5"/>80101</text:p>
          </table:table-cell>
          <table:table-cell table:style-name="Tabela1.H1.1.2.1.2" office:value-type="string">
            <text:p text:style-name="P13">Szkoły podstawow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-2009</text:p>
          </table:table-cell>
          <table:table-cell table:style-name="Tabela1.H1.1.2.1.2" office:value-type="string">
            <text:p text:style-name="P10">1.993.500</text:p>
          </table:table-cell>
          <table:table-cell table:style-name="Tabela1.H1.1.2.1.2" office:value-type="string">
            <text:p text:style-name="P10">594.200</text:p>
          </table:table-cell>
          <table:table-cell table:style-name="Tabela1.H1.1.2.1.2" office:value-type="string">
            <text:p text:style-name="P10">849.071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849.071</text:p>
          </table:table-cell>
          <table:table-cell table:style-name="Tabela1.H1.1.2.1.2" office:value-type="string">
            <text:p text:style-name="P10">550.229</text:p>
          </table:table-cell>
          <table:table-cell table:style-name="Tabela1.L2" office:value-type="string">
            <text:p text:style-name="P10"><text:s/>-</text:p>
          </table:table-cell>
        </table:table-row>
        <table:table-row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Budowa centrum sportowo – rekreacyjnego przy Szkole Podstawowej <text:s/>w Osieku n. Not - boisko wielofunkcyjne teren rekreacyjny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3">URZĄD MIEJSKI </text:p>
            <text:p text:style-name="P13">W WYRZYSKU</text:p>
          </table:table-cell>
          <table:table-cell table:style-name="Tabela1.H1.1.2.1.2" office:value-type="string">
            <text:p text:style-name="P22">2007-2009</text:p>
          </table:table-cell>
          <table:table-cell table:style-name="Tabela1.H1.1.2.1.2" office:value-type="string">
            <text:p text:style-name="P22">712.500</text:p>
          </table:table-cell>
          <table:table-cell table:style-name="Tabela1.H1.1.2.1.2" office:value-type="string">
            <text:p text:style-name="P22">6.838</text:p>
          </table:table-cell>
          <table:table-cell table:style-name="Tabela1.H1.1.2.1.2" office:value-type="string">
            <text:p text:style-name="P22">155.433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55.433</text:p>
          </table:table-cell>
          <table:table-cell table:style-name="Tabela1.H1.1.2.1.2" office:value-type="string">
            <text:p text:style-name="P22">550.229</text:p>
            <text:p text:style-name="P35">środki UE <text:s text:c="14"/>– 200.000</text:p>
            <text:p text:style-name="P35">budżet gminy <text:s text:c="9"/>– 350.229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24"><text:s text:c="14"/>6050</text:p>
          </table:table-cell>
          <table:table-cell table:style-name="Tabela1.H1.1.2.1.2" office:value-type="string">
            <text:p text:style-name="P24">Wyrzysk – przebudowa i rozbudowa sali widowiskowej</text:p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17">SZKOŁA PODSTAWOWA W WYRZYSKU</text:p>
          </table:table-cell>
          <table:table-cell table:style-name="Tabela1.H1.1.2.1.2" office:value-type="string">
            <text:p text:style-name="P25">2007-2008</text:p>
          </table:table-cell>
          <table:table-cell table:style-name="Tabela1.H1.1.2.1.2" office:value-type="string">
            <text:p text:style-name="P25">1.281.000</text:p>
          </table:table-cell>
          <table:table-cell table:style-name="Tabela1.H1.1.2.1.2" office:value-type="string">
            <text:p text:style-name="P25">587.362</text:p>
          </table:table-cell>
          <table:table-cell table:style-name="Tabela1.H1.1.2.1.2" office:value-type="string">
            <text:p text:style-name="P30">693.638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30">693.638</text:p>
          </table:table-cell>
          <table:table-cell table:style-name="Tabela1.H1.1.2.1.2" office:value-type="string">
            <text:p text:style-name="P25">-</text:p>
          </table:table-cell>
          <table:table-cell table:style-name="Tabela1.L2" office:value-type="string">
            <text:p text:style-name="P25">-</text:p>
          </table:table-cell>
        </table:table-row>
        <table:table-row>
          <table:table-cell table:style-name="Tabela1.H1.1.2.1.2" office:value-type="string">
            <text:p text:style-name="P13"><text:s text:c="6"/>80110</text:p>
          </table:table-cell>
          <table:table-cell table:style-name="Tabela1.H1.1.2.1.2" office:value-type="string">
            <text:p text:style-name="P13">Gimnazj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1-2010</text:p>
          </table:table-cell>
          <table:table-cell table:style-name="Tabela1.H1.1.2.1.2" office:value-type="string">
            <text:p text:style-name="P10">4.608.704</text:p>
          </table:table-cell>
          <table:table-cell table:style-name="Tabela1.H1.1.2.1.2" office:value-type="string">
            <text:p text:style-name="P10">1.196.254</text:p>
          </table:table-cell>
          <table:table-cell table:style-name="Tabela1.H1.1.2.1.2" office:value-type="string">
            <text:p text:style-name="P10">12.45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2.450</text:p>
          </table:table-cell>
          <table:table-cell table:style-name="Tabela1.H1.1.2.1.2" office:value-type="string">
            <text:p text:style-name="P10">550.000</text:p>
          </table:table-cell>
          <table:table-cell table:style-name="Tabela1.L2" office:value-type="string">
            <text:p text:style-name="P10">2.850.000</text:p>
          </table:table-cell>
        </table:table-row>
        <table:table-row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Osiek n/Not. - budowa środowiskowej hali sportowej z widownią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3">URZĄD MIEJSKI </text:p>
            <text:p text:style-name="P13">W WYRZYSKU</text:p>
          </table:table-cell>
          <table:table-cell table:style-name="Tabela1.H1.1.2.1.2" office:value-type="string">
            <text:p text:style-name="P22">2001- 2008</text:p>
          </table:table-cell>
          <table:table-cell table:style-name="Tabela1.H1.1.2.1.2" office:value-type="string">
            <text:p text:style-name="P22">1.208.704</text:p>
          </table:table-cell>
          <table:table-cell table:style-name="Tabela1.H1.1.2.1.2" office:value-type="string">
            <text:p text:style-name="P22">1.196.254</text:p>
          </table:table-cell>
          <table:table-cell table:style-name="Tabela1.H1.1.2.1.2" office:value-type="string">
            <text:p text:style-name="P22">12.45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2.45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Osiek n/Not. - budowa hali sportowej przy Gimnazjum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22">3.40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550.000</text:p>
            <text:p text:style-name="P35">budżet gminy <text:s text:c="19"/>– 200.000</text:p>
            <text:p text:style-name="P35">pożyczka <text:s text:c="17"/>– 350.000</text:p>
          </table:table-cell>
          <table:table-cell table:style-name="Tabela1.L2" office:value-type="string">
            <text:p text:style-name="P22">2.850.000</text:p>
          </table:table-cell>
        </table:table-row>
        <table:table-row>
          <table:table-cell table:style-name="Tabela1.H1.1.2.1.2" office:value-type="string">
            <text:p text:style-name="P12">926</text:p>
          </table:table-cell>
          <table:table-cell table:style-name="Tabela1.H1.1.2.1.2" office:value-type="string">
            <text:p text:style-name="P12">KULTURA FIZYCZNA I SPORT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-2009</text:p>
          </table:table-cell>
          <table:table-cell table:style-name="Tabela1.H1.1.2.1.2" office:value-type="string">
            <text:p text:style-name="P10">1.00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980.000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92605</text:p>
          </table:table-cell>
          <table:table-cell table:style-name="Tabela1.H1.1.2.1.2" office:value-type="string">
            <text:p text:style-name="P12">Zadania w zakresie kultury fizycznej i sportu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-2009</text:p>
          </table:table-cell>
          <table:table-cell table:style-name="Tabela1.H1.1.2.1.2" office:value-type="string">
            <text:p text:style-name="P10">1.00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980.000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6">6050</text:p>
          </table:table-cell>
          <table:table-cell table:style-name="Tabela1.H1.1.2.1.2" office:value-type="string">
            <text:p text:style-name="P24">Wyrzysk – budowa boiska wielofunkcyjnego z zapleczem – Orlik 2012</text:p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13">URZĄD MIEJSKI </text:p>
            <text:p text:style-name="P17">W WYRZYSKU</text:p>
          </table:table-cell>
          <table:table-cell table:style-name="Tabela1.H1.1.2.1.2" office:value-type="string">
            <text:p text:style-name="P25">2008-2009</text:p>
          </table:table-cell>
          <table:table-cell table:style-name="Tabela1.H1.1.2.1.2" office:value-type="string">
            <text:p text:style-name="P25">1.000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20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20.000</text:p>
          </table:table-cell>
          <table:table-cell table:style-name="Tabela1.H1.1.2.1.2" office:value-type="string">
            <text:p text:style-name="P25">980.000</text:p>
            <text:p text:style-name="P37">środki BP <text:s text:c="24"/>– 660.000</text:p>
            <text:p text:style-name="P37">budżet gminy <text:s text:c="15"/>– 20.000</text:p>
            <text:p text:style-name="P37">pożyczka <text:s text:c="16"/>- 300.000</text:p>
          </table:table-cell>
          <table:table-cell table:style-name="Tabela1.L2" office:value-type="string">
            <text:p text:style-name="P25">-</text:p>
          </table:table-cell>
        </table:table-row>
        <table:table-row table:style-name="Tabela1.14"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<text:s/>Program Operacyjny Nr I A/11</text:p>
            <text:p text:style-name="P12"/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1-2010</text:p>
          </table:table-cell>
          <table:table-cell table:style-name="Tabela1.H1.1.2.1.2" office:value-type="string">
            <text:p text:style-name="P10">7.602.204</text:p>
          </table:table-cell>
          <table:table-cell table:style-name="Tabela1.H1.1.2.1.2" office:value-type="string">
            <text:p text:style-name="P10">1.790.454</text:p>
          </table:table-cell>
          <table:table-cell table:style-name="Tabela1.H1.1.2.1.2" office:value-type="string">
            <text:p text:style-name="P10">881.521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881.521</text:p>
          </table:table-cell>
          <table:table-cell table:style-name="Tabela1.H1.1.2.1.2" office:value-type="string">
            <text:p text:style-name="P10">2.080.229</text:p>
          </table:table-cell>
          <table:table-cell table:style-name="Tabela1.L2" office:value-type="string">
            <text:p text:style-name="P10">2.850.000 </text:p>
          </table:table-cell>
        </table:table-row>
        <table:table-row table:style-name="Tabela1.14">
          <table:table-cell table:style-name="Tabela1.H1.1.2.1.2" office:value-type="string">
            <text:p text:style-name="P39"/>
          </table:table-cell>
          <table:table-cell table:style-name="Tabela1.H1.1.2.1.2" office:value-type="string">
            <text:p text:style-name="P42">PROGRAM OPERACYJNY Nr I B/19</text:p>
            <text:p text:style-name="P11">Program budowy i modernizacji istniejącej <text:s/>sieci i urządzeń wodno - kanalizacyjnych</text:p>
            <text:p text:style-name="P11"/>
          </table:table-cell>
          <table:table-cell table:style-name="Tabela1.H1.1.2.1.2" office:value-type="string">
            <text:p text:style-name="P12"/>
            <text:p text:style-name="P12"/>
            <text:p text:style-name="P12">Poprawa gospodarki <text:s/>wodno – ściekowej, rozbudowa infrastruktury technicznej Gminy Wyrzysk</text:p>
          </table:table-cell>
          <table:table-cell table:style-name="Tabela1.H1.1.2.1.2" office:value-type="string">
            <text:p text:style-name="P12">URZĄD <text:s/>MIEJSKI </text:p>
            <text:p text:style-name="P12">W <text:s/>WYRZYSKU </text:p>
            <text:p text:style-name="P16">PRZEDSIĘBIORSTWO WODOCIAGÓW I KANALIZACJI SPÓŁKA <text:s text:c="2"/>Z O.O. W WYRZYSKU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L2" office:value-type="string">
            <text:p text:style-name="P13"/>
          </table:table-cell>
        </table:table-row>
        <table:table-row table:style-name="Tabela1.14">
          <table:table-cell table:style-name="Tabela1.H1.1.2.1.2" office:value-type="string">
            <text:p text:style-name="P12">900</text:p>
          </table:table-cell>
          <table:table-cell table:style-name="Tabela1.H1.1.2.1.2" office:value-type="string">
            <text:p text:style-name="P12">GOSPODARKA KOMUNALNA I OCHRONA ŚRODOWISK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6-2013</text:p>
          </table:table-cell>
          <table:table-cell table:style-name="Tabela1.H1.1.2.1.2" office:value-type="string">
            <text:p text:style-name="P28">12.855.000</text:p>
          </table:table-cell>
          <table:table-cell table:style-name="Tabela1.H1.1.2.1.2" office:value-type="string">
            <text:p text:style-name="P10">299.505,53</text:p>
          </table:table-cell>
          <table:table-cell table:style-name="Tabela1.H1.1.2.1.2" office:value-type="string">
            <text:p text:style-name="P28">983.354,47</text:p>
          </table:table-cell>
          <table:table-cell table:style-name="Tabela1.H1.1.2.1.2" office:value-type="string">
            <text:p text:style-name="P28">-</text:p>
          </table:table-cell>
          <table:table-cell table:style-name="Tabela1.H1.1.2.1.2" office:value-type="string">
            <text:p text:style-name="P28">983.354,47</text:p>
          </table:table-cell>
          <table:table-cell table:style-name="Tabela1.H1.1.2.1.2" office:value-type="string">
            <text:p text:style-name="P10">1.585.000</text:p>
          </table:table-cell>
          <table:table-cell table:style-name="Tabela1.L2" office:value-type="string">
            <text:p text:style-name="P10">2.765.000</text:p>
          </table:table-cell>
        </table:table-row>
        <table:table-row table:style-name="Tabela1.14">
          <table:table-cell table:style-name="Tabela1.H1.1.2.1.2" office:value-type="string">
            <text:p text:style-name="P13"><text:s text:c="6"/>90095</text:p>
          </table:table-cell>
          <table:table-cell table:style-name="Tabela1.H1.1.2.1.2" office:value-type="string">
            <text:p text:style-name="P13">Pozostała działalność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6-2013</text:p>
          </table:table-cell>
          <table:table-cell table:style-name="Tabela1.H1.1.2.1.2" office:value-type="string">
            <text:p text:style-name="P28">12.855.000 </text:p>
          </table:table-cell>
          <table:table-cell table:style-name="Tabela1.H1.1.2.1.2" office:value-type="string">
            <text:p text:style-name="P10">299.505,53</text:p>
          </table:table-cell>
          <table:table-cell table:style-name="Tabela1.H1.1.2.1.2" office:value-type="string">
            <text:p text:style-name="P28">983.354,47</text:p>
          </table:table-cell>
          <table:table-cell table:style-name="Tabela1.H1.1.2.1.2" office:value-type="string">
            <text:p text:style-name="P28">-</text:p>
          </table:table-cell>
          <table:table-cell table:style-name="Tabela1.H1.1.2.1.2" office:value-type="string">
            <text:p text:style-name="P28">983.354,47</text:p>
          </table:table-cell>
          <table:table-cell table:style-name="Tabela1.H1.1.2.1.2" office:value-type="string">
            <text:p text:style-name="P10">1.585.000</text:p>
          </table:table-cell>
          <table:table-cell table:style-name="Tabela1.L2" office:value-type="string">
            <text:p text:style-name="P10">2.765.000 </text:p>
          </table:table-cell>
        </table:table-row>
        <table:table-row table:style-name="Tabela1.14"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“Ochrona wód zlewni rzeki Noteć”-Studium Wykonalności i budowa kanalizacji sanitarnej z przepompowniami w Osieku n/Not. etap II i dokończenie III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6-2013</text:p>
          </table:table-cell>
          <table:table-cell table:style-name="Tabela1.H1.1.2.1.2" office:value-type="string">
            <text:p text:style-name="P22">11.250.000</text:p>
          </table:table-cell>
          <table:table-cell table:style-name="Tabela1.H1.1.2.1.2" office:value-type="string">
            <text:p text:style-name="P22">204.505,53</text:p>
          </table:table-cell>
          <table:table-cell table:style-name="Tabela1.H1.1.2.1.2" office:value-type="string">
            <text:p text:style-name="P22">573.354,47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573.354,47</text:p>
          </table:table-cell>
          <table:table-cell table:style-name="Tabela1.H1.1.2.1.2" office:value-type="string">
            <text:p text:style-name="P22">800.000</text:p>
            <text:p text:style-name="P35">budżet gminy <text:s text:c="13"/>– 135.000 pożyczka <text:s text:c="19"/>– 665.000</text:p>
          </table:table-cell>
          <table:table-cell table:style-name="Tabela1.L2" office:value-type="string">
            <text:p text:style-name="P22">2.450.000</text:p>
          </table:table-cell>
        </table:table-row>
        <text:soft-page-break/>
        <table:table-row table:style-name="Tabela1.14"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Żelazno – kanalizacja</text:p>
            <text:p text:style-name="P21">ściekowa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7-2009</text:p>
          </table:table-cell>
          <table:table-cell table:style-name="Tabela1.H1.1.2.1.2" office:value-type="string">
            <text:p text:style-name="P22">60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0.000</text:p>
          </table:table-cell>
          <table:table-cell table:style-name="Tabela1.H1.1.2.1.2" office:value-type="string">
            <text:p text:style-name="P22">400.000</text:p>
            <text:p text:style-name="P35">środki UE <text:s text:c="15"/>– 40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Wyrzysk – budowa kanalizacji sanitarnej w ul. Bydgoskiej, Rzecznej, Staszica, Kościuszki, Grunwaldzkiej i Pocztowej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6-2008</text:p>
          </table:table-cell>
          <table:table-cell table:style-name="Tabela1.H1.1.2.1.2" office:value-type="string">
            <text:p text:style-name="P30">305.000</text:p>
          </table:table-cell>
          <table:table-cell table:style-name="Tabela1.H1.1.2.1.2" office:value-type="string">
            <text:p text:style-name="P22">95.000</text:p>
          </table:table-cell>
          <table:table-cell table:style-name="Tabela1.H1.1.2.1.2" office:value-type="string">
            <text:p text:style-name="P22">210.000</text:p>
          </table:table-cell>
          <table:table-cell table:style-name="Tabela1.H1.1.2.1.2" office:value-type="string">
            <text:p text:style-name="P29">-</text:p>
          </table:table-cell>
          <table:table-cell table:style-name="Tabela1.H1.1.2.1.2" office:value-type="string">
            <text:p text:style-name="P30">210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19"><text:s text:c="13"/>6050</text:p>
          </table:table-cell>
          <table:table-cell table:style-name="Tabela1.H1.1.2.1.2" office:value-type="string">
            <text:p text:style-name="P21">Wyrzysk – budowa kanalizacji sanitarnej w ODJ Leśna etap IV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</text:p>
          </table:table-cell>
          <table:table-cell table:style-name="Tabela1.H1.1.2.1.2" office:value-type="string">
            <text:p text:style-name="P30">15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9">-</text:p>
          </table:table-cell>
          <table:table-cell table:style-name="Tabela1.H1.1.2.1.2" office:value-type="string">
            <text:p text:style-name="P30">-</text:p>
          </table:table-cell>
          <table:table-cell table:style-name="Tabela1.H1.1.2.1.2" office:value-type="string">
            <text:p text:style-name="P22">150.000</text:p>
            <text:p text:style-name="P35">pożyczka – 100.000</text:p>
            <text:p text:style-name="P35">budżet gminy – 5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19"><text:s text:c="13"/>6050</text:p>
          </table:table-cell>
          <table:table-cell table:style-name="Tabela1.H1.1.2.1.2" office:value-type="string">
            <text:p text:style-name="P21">Wyrzysk – modernizacja obiektu i technologii stacji uzdatniania wody przy <text:s text:c="18"/>ul. Bydgoskiej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5">URZĄD MIEJSKI <text:s text:c="23"/>W WYRZYSKU</text:p>
            <text:p text:style-name="P15"/>
            <text:p text:style-name="P15">PRZEDSIĘBIORSTWO WODOCIAGÓW I KANALIZACJI SPÓŁKA <text:s text:c="2"/>Z O.O. W WYRZYSKU</text:p>
          </table:table-cell>
          <table:table-cell table:style-name="Tabela1.H1.1.2.1.2" office:value-type="string">
            <text:p text:style-name="P22">2009</text:p>
          </table:table-cell>
          <table:table-cell table:style-name="Tabela1.H1.1.2.1.2" office:value-type="string">
            <text:p text:style-name="P30">20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9">-</text:p>
          </table:table-cell>
          <table:table-cell table:style-name="Tabela1.H1.1.2.1.2" office:value-type="string">
            <text:p text:style-name="P30">-</text:p>
          </table:table-cell>
          <table:table-cell table:style-name="Tabela1.H1.1.2.1.2" office:value-type="string">
            <text:p text:style-name="P22">200.000</text:p>
            <text:p text:style-name="P35">budżet gminy – 50.000</text:p>
            <text:p text:style-name="P35">pożyczka – 15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19"><text:s text:c="13"/>6050</text:p>
          </table:table-cell>
          <table:table-cell table:style-name="Tabela1.H1.1.2.1.2" office:value-type="string">
            <text:p text:style-name="P21">Wyrzysk – przebudowa przepompowni w ul. Pod Czubatką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5">URZĄD MIEJSKI <text:s text:c="23"/>W WYRZYSKU</text:p>
            <text:p text:style-name="P15"/>
            <text:p text:style-name="P15">PRZEDSIĘBIORSTWO WODOCIAGÓW I KANALIZACJI SPÓŁKA <text:s text:c="2"/>Z O.O. W WYRZYSKU</text:p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30">35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9">-</text:p>
          </table:table-cell>
          <table:table-cell table:style-name="Tabela1.H1.1.2.1.2" office:value-type="string">
            <text:p text:style-name="P30">-</text:p>
          </table:table-cell>
          <table:table-cell table:style-name="Tabela1.H1.1.2.1.2" office:value-type="string">
            <text:p text:style-name="P22">35.000</text:p>
            <text:p text:style-name="P35">budżet gminy <text:s text:c="11"/>– 35.000</text:p>
          </table:table-cell>
          <table:table-cell table:style-name="Tabela1.L2" office:value-type="string">
            <text:p text:style-name="P22">315.000</text:p>
          </table:table-cell>
        </table:table-row>
        <table:table-row table:style-name="Tabela1.14"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<text:s/>Program Operacyjny Nr I B/19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6-2013</text:p>
          </table:table-cell>
          <table:table-cell table:style-name="Tabela1.H1.1.2.1.2" office:value-type="string">
            <text:p text:style-name="P28"><text:s/>12.855.000</text:p>
          </table:table-cell>
          <table:table-cell table:style-name="Tabela1.H1.1.2.1.2" office:value-type="string">
            <text:p text:style-name="P10">299.505,53</text:p>
          </table:table-cell>
          <table:table-cell table:style-name="Tabela1.H1.1.2.1.2" office:value-type="string">
            <text:p text:style-name="P28">983.354,47</text:p>
          </table:table-cell>
          <table:table-cell table:style-name="Tabela1.H1.1.2.1.2" office:value-type="string">
            <text:p text:style-name="P28">-</text:p>
          </table:table-cell>
          <table:table-cell table:style-name="Tabela1.H1.1.2.1.2" office:value-type="string">
            <text:p text:style-name="P28">983.354,47</text:p>
          </table:table-cell>
          <table:table-cell table:style-name="Tabela1.H1.1.2.1.2" office:value-type="string">
            <text:p text:style-name="P10"><text:s/>1.585.000</text:p>
          </table:table-cell>
          <table:table-cell table:style-name="Tabela1.L2" office:value-type="string">
            <text:p text:style-name="P10">2.765.000</text:p>
          </table:table-cell>
        </table:table-row>
        <table:table-row table:style-name="Tabela1.14">
          <table:table-cell table:style-name="Tabela1.H1.1.2.1.2" office:value-type="string">
            <text:p text:style-name="P39"/>
          </table:table-cell>
          <table:table-cell table:style-name="Tabela1.H1.1.2.1.2" office:value-type="string">
            <text:p text:style-name="P42">PROGRAM OPERACYJNY Nr III A/18</text:p>
            <text:p text:style-name="P42"/>
            <text:p text:style-name="P39">Program poprawy pozostałej infrastruktury drogowej</text:p>
          </table:table-cell>
          <table:table-cell table:style-name="Tabela1.H1.1.2.1.2" office:value-type="string">
            <text:p text:style-name="P12"/>
            <text:p text:style-name="P12"/>
            <text:p text:style-name="P12"/>
            <text:p text:style-name="P12">Poprawa stanu dróg, bezpieczeństwa <text:s/>ruchu, estetyzacja terenu, rozbudowa infrastruktury progospodarczej Gminy Wyrzysk</text:p>
          </table:table-cell>
          <table:table-cell table:style-name="Tabela1.H1.1.2.1.2" office:value-type="string">
            <text:p text:style-name="P12">URZĄD MIEJSKI </text:p>
            <text:p text:style-name="P12">W WYRZYSKU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L2" office:value-type="string">
            <text:p text:style-name="P10"/>
          </table:table-cell>
        </table:table-row>
        <table:table-row table:style-name="Tabela1.14">
          <table:table-cell table:style-name="Tabela1.H1.1.2.1.2" office:value-type="string">
            <text:p text:style-name="P39">600</text:p>
          </table:table-cell>
          <table:table-cell table:style-name="Tabela1.H1.1.2.1.2" office:value-type="string">
            <text:p text:style-name="P39">TRANSPORT I ŁĄCZNOŚĆ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0">2003-2010</text:p>
          </table:table-cell>
          <table:table-cell table:style-name="Tabela1.H1.1.2.1.2" office:value-type="string">
            <text:p text:style-name="P10">658.200</text:p>
          </table:table-cell>
          <table:table-cell table:style-name="Tabela1.H1.1.2.1.2" office:value-type="string">
            <text:p text:style-name="P10">6.454,46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44.000</text:p>
          </table:table-cell>
          <table:table-cell table:style-name="Tabela1.L2" office:value-type="string">
            <text:p text:style-name="P10">256.000</text:p>
          </table:table-cell>
        </table:table-row>
        <table:table-row table:style-name="Tabela1.14">
          <table:table-cell table:style-name="Tabela1.H1.1.2.1.2" office:value-type="string">
            <text:p text:style-name="P10">60016</text:p>
          </table:table-cell>
          <table:table-cell table:style-name="Tabela1.H1.1.2.1.2" office:value-type="string">
            <text:p text:style-name="P12">Drogi publiczne gminne</text:p>
          </table:table-cell>
          <table:table-cell table:style-name="Tabela1.H1.1.2.1.2" office:value-type="string">
            <text:p text:style-name="P51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0">2003-2008</text:p>
          </table:table-cell>
          <table:table-cell table:style-name="Tabela1.H1.1.2.1.2" office:value-type="string">
            <text:p text:style-name="P10">60.000</text:p>
          </table:table-cell>
          <table:table-cell table:style-name="Tabela1.H1.1.2.1.2" office:value-type="string">
            <text:p text:style-name="P10">4.180</text:p>
          </table:table-cell>
          <table:table-cell table:style-name="Tabela1.H1.1.2.1.2" office:value-type="string">
            <text:p text:style-name="P10">55.82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55.82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 table:style-name="Tabela1.14">
          <table:table-cell table:style-name="Tabela1.H1.1.2.1.2" office:value-type="string">
            <text:p text:style-name="P21"><text:s text:c="14"/>6050</text:p>
          </table:table-cell>
          <table:table-cell table:style-name="Tabela1.H1.1.2.1.2" office:value-type="string">
            <text:p text:style-name="P21">Osiek n/Not. - budowa chodnika wzdłuż ul. Leśnej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3-2008</text:p>
          </table:table-cell>
          <table:table-cell table:style-name="Tabela1.H1.1.2.1.2" office:value-type="string">
            <text:p text:style-name="P22">10.000</text:p>
          </table:table-cell>
          <table:table-cell table:style-name="Tabela1.H1.1.2.1.2" office:value-type="string">
            <text:p text:style-name="P22">4.180</text:p>
          </table:table-cell>
          <table:table-cell table:style-name="Tabela1.H1.1.2.1.2" office:value-type="string">
            <text:p text:style-name="P22">5.82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5.82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 table:style-name="Tabela1.14">
          <table:table-cell table:style-name="Tabela1.H1.1.2.1.2" office:value-type="string">
            <text:p text:style-name="P43"><text:s text:c="14"/>6050</text:p>
          </table:table-cell>
          <table:table-cell table:style-name="Tabela1.H1.1.2.1.2" office:value-type="string">
            <text:p text:style-name="P43">Wyrzysk – utwardzenie przejścia pieszego z osiedla domów wielorodzinnych <text:s text:c="10"/>do ul. Bydgoskiej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5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22">5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5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ext:soft-page-break/>
        <table:table-row table:style-name="Tabela1.14">
          <table:table-cell table:style-name="Tabela1.H1.1.2.1.2" office:value-type="string">
            <text:p text:style-name="P41">60095</text:p>
          </table:table-cell>
          <table:table-cell table:style-name="Tabela1.H1.1.2.1.2" office:value-type="string">
            <text:p text:style-name="P39">Pozostała działalność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0">2007-2010</text:p>
          </table:table-cell>
          <table:table-cell table:style-name="Tabela1.H1.1.2.1.2" office:value-type="string">
            <text:p text:style-name="P10">598.200</text:p>
          </table:table-cell>
          <table:table-cell table:style-name="Tabela1.H1.1.2.1.2" office:value-type="string">
            <text:p text:style-name="P10">2.274,46</text:p>
          </table:table-cell>
          <table:table-cell table:style-name="Tabela1.H1.1.2.1.2" office:value-type="string">
            <text:p text:style-name="P10">295.925,5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95.925,54</text:p>
          </table:table-cell>
          <table:table-cell table:style-name="Tabela1.H1.1.2.1.2" office:value-type="string">
            <text:p text:style-name="P10">44.000</text:p>
          </table:table-cell>
          <table:table-cell table:style-name="Tabela1.L2" office:value-type="string">
            <text:p text:style-name="P10">256.000</text:p>
          </table:table-cell>
        </table:table-row>
        <table:table-row table:style-name="Tabela1.14"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Wyrzysk – budowa parkingu miejskiego 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7-2010</text:p>
          </table:table-cell>
          <table:table-cell table:style-name="Tabela1.H1.1.2.1.2" office:value-type="string">
            <text:p text:style-name="P22">550.200</text:p>
          </table:table-cell>
          <table:table-cell table:style-name="Tabela1.H1.1.2.1.2" office:value-type="string">
            <text:p text:style-name="P22">144</text:p>
          </table:table-cell>
          <table:table-cell table:style-name="Tabela1.H1.1.2.1.2" office:value-type="string">
            <text:p text:style-name="P22">250.056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50.056</text:p>
          </table:table-cell>
          <table:table-cell table:style-name="Tabela1.H1.1.2.1.2" office:value-type="string">
            <text:p text:style-name="P22">44.000</text:p>
            <text:p text:style-name="P35">budżet gminy <text:s text:c="3"/>– 44.000</text:p>
          </table:table-cell>
          <table:table-cell table:style-name="Tabela1.L2" office:value-type="string">
            <text:p text:style-name="P22">256.000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Osiek n/Not. - ul. Piękna</text:p>
            <text:p text:style-name="P21">budowa parkingu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7-2008</text:p>
          </table:table-cell>
          <table:table-cell table:style-name="Tabela1.H1.1.2.1.2" office:value-type="string">
            <text:p text:style-name="P22">48.000</text:p>
          </table:table-cell>
          <table:table-cell table:style-name="Tabela1.H1.1.2.1.2" office:value-type="string">
            <text:p text:style-name="P22">2.130,46</text:p>
          </table:table-cell>
          <table:table-cell table:style-name="Tabela1.H1.1.2.1.2" office:value-type="string">
            <text:p text:style-name="P22">45.869,54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45.869,54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41">x</text:p>
          </table:table-cell>
          <table:table-cell table:style-name="Tabela1.H1.1.2.1.2" office:value-type="string">
            <text:p text:style-name="P39">Razem Program Operacyjny</text:p>
            <text:p text:style-name="P39">Nr III A/18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0">2003-2010</text:p>
          </table:table-cell>
          <table:table-cell table:style-name="Tabela1.H1.1.2.1.2" office:value-type="string">
            <text:p text:style-name="P10">658.200</text:p>
          </table:table-cell>
          <table:table-cell table:style-name="Tabela1.H1.1.2.1.2" office:value-type="string">
            <text:p text:style-name="P10">6.454,46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44.000</text:p>
          </table:table-cell>
          <table:table-cell table:style-name="Tabela1.L2" office:value-type="string">
            <text:p text:style-name="P10">256.000</text:p>
          </table:table-cell>
        </table:table-row>
        <table:table-row table:style-name="Tabela1.14"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53">PROGRAM <text:s/>OPERACYJNY Nr III A/20</text:p>
            <text:p text:style-name="P40"/>
            <text:p text:style-name="P50">Program budowy i </text:p>
            <text:p text:style-name="P50">modernizacji dróg</text:p>
            <text:p text:style-name="P50">lokalnych</text:p>
            <text:p text:style-name="P11"/>
            <text:p text:style-name="P20"/>
          </table:table-cell>
          <table:table-cell table:style-name="Tabela1.H1.1.2.1.2" office:value-type="string">
            <text:p text:style-name="P12"/>
            <text:p text:style-name="P12"/>
            <text:p text:style-name="P12"/>
            <text:p text:style-name="P12">Poprawa stanu dróg, bezpieczeństwa ruchu, estetyzacja terenu, rozbudowa infrastruktury progospodarczej Gminy Wyrzysk</text:p>
          </table:table-cell>
          <table:table-cell table:style-name="Tabela1.H1.1.2.1.2" office:value-type="string">
            <text:p text:style-name="P12">URZĄD <text:s/>MIEJSKI </text:p>
            <text:p text:style-name="P12">W <text:s/>WYRZYSKU </text:p>
            <text:p text:style-name="P12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L2" office:value-type="string">
            <text:p text:style-name="P13"/>
          </table:table-cell>
        </table:table-row>
        <table:table-row table:style-name="Tabela1.14">
          <table:table-cell table:style-name="Tabela1.H1.1.2.1.2" office:value-type="string">
            <text:p text:style-name="P12">600</text:p>
          </table:table-cell>
          <table:table-cell table:style-name="Tabela1.H1.1.2.1.2" office:value-type="string">
            <text:p text:style-name="P12">TRANSPORT <text:s/>I ŁĄCZNOŚĆ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 - 2011</text:p>
          </table:table-cell>
          <table:table-cell table:style-name="Tabela1.H1.1.2.1.2" office:value-type="string">
            <text:p text:style-name="P10">3.654.158</text:p>
          </table:table-cell>
          <table:table-cell table:style-name="Tabela1.H1.1.2.1.2" office:value-type="string">
            <text:p text:style-name="P10">338.875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1.154.579</text:p>
          </table:table-cell>
          <table:table-cell table:style-name="Tabela1.L2" office:value-type="string">
            <text:p text:style-name="P10">1.115.000</text:p>
          </table:table-cell>
        </table:table-row>
        <table:table-row table:style-name="Tabela1.14">
          <table:table-cell table:style-name="Tabela1.H1.1.2.1.2" office:value-type="string">
            <text:p text:style-name="P12"><text:s text:c="7"/>60016</text:p>
          </table:table-cell>
          <table:table-cell table:style-name="Tabela1.H1.1.2.1.2" office:value-type="string">
            <text:p text:style-name="P12">Drogi publiczne gminn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 - 2011</text:p>
          </table:table-cell>
          <table:table-cell table:style-name="Tabela1.H1.1.2.1.2" office:value-type="string">
            <text:p text:style-name="P10">3.654.158</text:p>
          </table:table-cell>
          <table:table-cell table:style-name="Tabela1.H1.1.2.1.2" office:value-type="string">
            <text:p text:style-name="P10">338.875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1.154.579</text:p>
          </table:table-cell>
          <table:table-cell table:style-name="Tabela1.L2" office:value-type="string">
            <text:p text:style-name="P10">1.115.000</text:p>
          </table:table-cell>
        </table:table-row>
        <table:table-row table:style-name="Tabela1.14">
          <table:table-cell table:style-name="Tabela1.H1.1.2.1.2" office:value-type="string">
            <text:p text:style-name="P21"><text:s text:c="14"/>6050</text:p>
          </table:table-cell>
          <table:table-cell table:style-name="Tabela1.H1.1.2.1.2" office:value-type="string">
            <text:p text:style-name="P21">Młotkówko – budowa drogi Dobrzyniewo – Młotkówko 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8-2009</text:p>
          </table:table-cell>
          <table:table-cell table:style-name="Tabela1.H1.1.2.1.2" office:value-type="string">
            <text:p text:style-name="P22">603.3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23.721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23.721</text:p>
          </table:table-cell>
          <table:table-cell table:style-name="Tabela1.H1.1.2.1.2" office:value-type="string">
            <text:p text:style-name="P22">279.579</text:p>
            <text:p text:style-name="P35">budżet gminy – 90.000 <text:s text:c="20"/>FOGR <text:s text:c="21"/>– 189.579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21"><text:s text:c="14"/>6050</text:p>
          </table:table-cell>
          <table:table-cell table:style-name="Tabela1.H1.1.2.1.2" office:value-type="string">
            <text:p text:style-name="P21">Osiek n/Not. - budowa nawierzchni z odwodnieniem <text:s/>w ul. Różanej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226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26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26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21"><text:s text:c="14"/>6050</text:p>
          </table:table-cell>
          <table:table-cell table:style-name="Tabela1.H1.1.2.1.2" office:value-type="string">
            <text:p text:style-name="P21">Falmierowo - budowa drogi Falmierowo-Polinowo II etap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7-2008</text:p>
          </table:table-cell>
          <table:table-cell table:style-name="Tabela1.H1.1.2.1.2" office:value-type="string">
            <text:p text:style-name="P22">480.400</text:p>
          </table:table-cell>
          <table:table-cell table:style-name="Tabela1.H1.1.2.1.2" office:value-type="string">
            <text:p text:style-name="P22">280.777</text:p>
          </table:table-cell>
          <table:table-cell table:style-name="Tabela1.H1.1.2.1.2" office:value-type="string">
            <text:p text:style-name="P22">199.623</text:p>
          </table:table-cell>
          <table:table-cell table:style-name="Tabela1.H1.1.2.1.2" office:value-type="string">
            <text:p text:style-name="P22">- </text:p>
            <text:p text:style-name="P22"/>
          </table:table-cell>
          <table:table-cell table:style-name="Tabela1.H1.1.2.1.2" office:value-type="string">
            <text:p text:style-name="P22">199.623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Wyrzysk – przebudowa nawierzchni z budową odwodnienia w ul. Jesionowej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79.799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79.799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79.799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51"><text:s text:c="14"/>6050</text:p>
          </table:table-cell>
          <table:table-cell table:style-name="Tabela1.H1.1.2.1.2" office:value-type="string">
            <text:p text:style-name="P51">Wyrzysk - przebudowa nawierzchni z budową odwodnienia w ul. Gołębiej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7-2008</text:p>
          </table:table-cell>
          <table:table-cell table:style-name="Tabela1.H1.1.2.1.2" office:value-type="string">
            <text:p text:style-name="P22">109.659</text:p>
          </table:table-cell>
          <table:table-cell table:style-name="Tabela1.H1.1.2.1.2" office:value-type="string">
            <text:p text:style-name="P22">57.159</text:p>
          </table:table-cell>
          <table:table-cell table:style-name="Tabela1.H1.1.2.1.2" office:value-type="string">
            <text:p text:style-name="P22">52.5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52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 table:style-name="Tabela1.14">
          <table:table-cell table:style-name="Tabela1.H1.1.2.1.2" office:value-type="string">
            <text:p text:style-name="P51"><text:s text:c="14"/>6050</text:p>
          </table:table-cell>
          <table:table-cell table:style-name="Tabela1.H1.1.2.1.2" office:value-type="string">
            <text:p text:style-name="P51">Wyrzysk – budowa nawierzchni wraz z infrastrukturą w ul. Akacjowej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7-2009</text:p>
          </table:table-cell>
          <table:table-cell table:style-name="Tabela1.H1.1.2.1.2" office:value-type="string">
            <text:p text:style-name="P22">205.000</text:p>
          </table:table-cell>
          <table:table-cell table:style-name="Tabela1.H1.1.2.1.2" office:value-type="string">
            <text:p text:style-name="P22">939</text:p>
          </table:table-cell>
          <table:table-cell table:style-name="Tabela1.H1.1.2.1.2" office:value-type="string">
            <text:p text:style-name="P22">34.061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4.061</text:p>
          </table:table-cell>
          <table:table-cell table:style-name="Tabela1.H1.1.2.1.2" office:value-type="string">
            <text:p text:style-name="P25">170.000</text:p>
            <text:p text:style-name="P37">budżet gminy – 170.000</text:p>
          </table:table-cell>
          <table:table-cell table:style-name="Tabela1.L2" office:value-type="string">
            <text:p text:style-name="P25">-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Kosztowo – budowa drogi asfaltowej do Szkoły Podstawowej z parkingiem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22">15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.000</text:p>
            <text:p text:style-name="P33">budżet gminy – 20.000</text:p>
          </table:table-cell>
          <table:table-cell table:style-name="Tabela1.L2" office:value-type="string">
            <text:p text:style-name="P22">130.000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Auguścin – budowa drogi asfaltowej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22">40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00.000</text:p>
            <text:p text:style-name="P33">budżet gminy – 100.000</text:p>
          </table:table-cell>
          <table:table-cell table:style-name="Tabela1.L2" office:value-type="string">
            <text:p text:style-name="P22">300.000</text:p>
          </table:table-cell>
        </table:table-row>
        <text:soft-page-break/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Wyrzysk – budowa nawierzchni w ul. Szpitalnej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</text:p>
          </table:table-cell>
          <table:table-cell table:style-name="Tabela1.H1.1.2.1.2" office:value-type="string">
            <text:p text:style-name="P22">11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10.000</text:p>
            <text:p text:style-name="P33">budżet gminy – 70.000</text:p>
            <text:p text:style-name="P33">FOGR – 4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Wyrzysk – utwardzenie ulicy Leśnej - dokończenie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22">20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0.000</text:p>
            <text:p text:style-name="P33">budżet gminy – 30.000</text:p>
          </table:table-cell>
          <table:table-cell table:style-name="Tabela1.L2" office:value-type="string">
            <text:p text:style-name="P22">170.000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Wyrzysk – utwardzenie ulicy Kasztanowej podbudowa i nawierzchnia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-2011</text:p>
          </table:table-cell>
          <table:table-cell table:style-name="Tabela1.H1.1.2.1.2" office:value-type="string">
            <text:p text:style-name="P22">12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60.000</text:p>
            <text:p text:style-name="P33">budżet gminy – 6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Wyrzysk – utwardzenie ulicy Dębowej - dokończenie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22">25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50.000</text:p>
            <text:p text:style-name="P33">budżet gminy – 50.000</text:p>
          </table:table-cell>
          <table:table-cell table:style-name="Tabela1.L2" office:value-type="string">
            <text:p text:style-name="P22">200.000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Wyrzysk – utwardzenie ulicy Wiązowej podbudowa i nawierzchnia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-2011</text:p>
          </table:table-cell>
          <table:table-cell table:style-name="Tabela1.H1.1.2.1.2" office:value-type="string">
            <text:p text:style-name="P22">13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60.000</text:p>
            <text:p text:style-name="P33">budżet gminy – 6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Wyrzysk – utwardzenie ulicy pod Czubatką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22">25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50.000</text:p>
            <text:p text:style-name="P33">budżet gminy - 50.000</text:p>
          </table:table-cell>
          <table:table-cell table:style-name="Tabela1.L2" office:value-type="string">
            <text:p text:style-name="P22">200.000</text:p>
          </table:table-cell>
        </table:table-row>
        <table:table-row table:style-name="Tabela1.14">
          <table:table-cell table:style-name="Tabela1.H1.1.2.1.2" office:value-type="string">
            <text:p text:style-name="P52">6050</text:p>
          </table:table-cell>
          <table:table-cell table:style-name="Tabela1.H1.1.2.1.2" office:value-type="string">
            <text:p text:style-name="P51">Osiek n. Not. - budowa nawierzchni z odwodnieniem w ul. Słowiańskiej – II etap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9</text:p>
          </table:table-cell>
          <table:table-cell table:style-name="Tabela1.H1.1.2.1.2" office:value-type="string">
            <text:p text:style-name="P22">11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10.000</text:p>
            <text:p text:style-name="P33">budżet gminy – 11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52">6050</text:p>
          </table:table-cell>
          <table:table-cell table:style-name="Tabela1.H1.1.2.1.2" office:value-type="string">
            <text:p text:style-name="P51">Osiek n. Not. - budowa nawierzchni z odwodnieniem w ul. Szkolnej – II etap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9</text:p>
          </table:table-cell>
          <table:table-cell table:style-name="Tabela1.H1.1.2.1.2" office:value-type="string">
            <text:p text:style-name="P22">95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95.000</text:p>
            <text:p text:style-name="P33">budżet gminy – 95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4">
          <table:table-cell table:style-name="Tabela1.H1.1.2.1.2" office:value-type="string">
            <text:p text:style-name="P52">6050</text:p>
          </table:table-cell>
          <table:table-cell table:style-name="Tabela1.H1.1.2.1.2" office:value-type="string">
            <text:p text:style-name="P51">Osiek n. Not. - budowa nawierzchni z odwodnieniem <text:s/>w ul. Wyrzyskiej (do drogi wojewódzkiej)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9-2010</text:p>
          </table:table-cell>
          <table:table-cell table:style-name="Tabela1.H1.1.2.1.2" office:value-type="string">
            <text:p text:style-name="P22">135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.000</text:p>
            <text:p text:style-name="P33">budżet gminy – 20.000</text:p>
          </table:table-cell>
          <table:table-cell table:style-name="Tabela1.L2" office:value-type="string">
            <text:p text:style-name="P22">115.000</text:p>
          </table:table-cell>
        </table:table-row>
        <table:table-row table:style-name="Tabela1.14"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<text:s/>Program Operacyjny Nr III A/20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7 - 2011</text:p>
          </table:table-cell>
          <table:table-cell table:style-name="Tabela1.H1.1.2.1.2" office:value-type="string">
            <text:p text:style-name="P10">3.654.158</text:p>
          </table:table-cell>
          <table:table-cell table:style-name="Tabela1.H1.1.2.1.2" office:value-type="string">
            <text:p text:style-name="P10">338.875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1.154.579</text:p>
          </table:table-cell>
          <table:table-cell table:style-name="Tabela1.L2" office:value-type="string">
            <text:p text:style-name="P10">1.115.000</text:p>
          </table:table-cell>
        </table:table-row>
        <table:table-row table:style-name="Tabela1.14">
          <table:table-cell table:style-name="Tabela1.H1.1.2.1.2" office:value-type="string">
            <text:p text:style-name="P39"/>
          </table:table-cell>
          <table:table-cell table:style-name="Tabela1.H1.1.2.1.2" office:value-type="string">
            <text:p text:style-name="P42">PROGRAM OPERACYJNY Nr III C/12</text:p>
            <text:p text:style-name="P42"/>
            <text:p text:style-name="P45">Program profilaktyki i promocji zdrowia</text:p>
            <text:p text:style-name="P42"/>
          </table:table-cell>
          <table:table-cell table:style-name="Tabela1.H1.1.2.1.2" office:value-type="string">
            <text:p text:style-name="P12"/>
            <text:p text:style-name="P12"/>
            <text:p text:style-name="P12"/>
            <text:p text:style-name="P12">Poprawa infrastruktury służby zdrowia dla potrzeb mieszkańców wsi Osiek n. Not.</text:p>
          </table:table-cell>
          <table:table-cell table:style-name="Tabela1.H1.1.2.1.2" office:value-type="string">
            <text:p text:style-name="P12">URZĄD MIEJSKI </text:p>
            <text:p text:style-name="P12">W WYRZYSKU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39"/>
          </table:table-cell>
          <table:table-cell table:style-name="Tabela1.L2" office:value-type="string">
            <text:p text:style-name="P42"/>
          </table:table-cell>
        </table:table-row>
        <table:table-row table:style-name="Tabela1.14">
          <table:table-cell table:style-name="Tabela1.H1.1.2.1.2" office:value-type="string">
            <text:p text:style-name="P46">700</text:p>
          </table:table-cell>
          <table:table-cell table:style-name="Tabela1.H1.1.2.1.2" office:value-type="string">
            <text:p text:style-name="P46">GOSPODARKA KOMUNALNA I MIESZKANIOWA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0">2009-2010</text:p>
          </table:table-cell>
          <table:table-cell table:style-name="Tabela1.H1.1.2.1.2" office:value-type="string">
            <text:p text:style-name="P10">15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50.000</text:p>
          </table:table-cell>
          <table:table-cell table:style-name="Tabela1.L2" office:value-type="string">
            <text:p text:style-name="P47">100.000</text:p>
          </table:table-cell>
        </table:table-row>
        <table:table-row table:style-name="Tabela1.14">
          <table:table-cell table:style-name="Tabela1.H1.1.2.1.2" office:value-type="string">
            <text:p text:style-name="P47">70005</text:p>
          </table:table-cell>
          <table:table-cell table:style-name="Tabela1.H1.1.2.1.2" office:value-type="string">
            <text:p text:style-name="P46">Gospodarka gruntami i nieruchomościami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0">2009-2010</text:p>
          </table:table-cell>
          <table:table-cell table:style-name="Tabela1.H1.1.2.1.2" office:value-type="string">
            <text:p text:style-name="P10">15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50.000</text:p>
          </table:table-cell>
          <table:table-cell table:style-name="Tabela1.L2" office:value-type="string">
            <text:p text:style-name="P47">100.000</text:p>
          </table:table-cell>
        </table:table-row>
        <table:table-row table:style-name="Tabela1.14">
          <table:table-cell table:style-name="Tabela1.H1.1.2.1.2" office:value-type="string">
            <text:p text:style-name="P44">6050</text:p>
          </table:table-cell>
          <table:table-cell table:style-name="Tabela1.H1.1.2.1.2" office:value-type="string">
            <text:p text:style-name="P48">Osiek n. Not. - dobudowa gabinetu stomatologicznego przy Ośrodku Zdrowia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25">2009-2010</text:p>
          </table:table-cell>
          <table:table-cell table:style-name="Tabela1.H1.1.2.1.2" office:value-type="string">
            <text:p text:style-name="P25">150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32">-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36">-</text:p>
          </table:table-cell>
          <table:table-cell table:style-name="Tabela1.H1.1.2.1.2" office:value-type="string">
            <text:p text:style-name="P25">50.000</text:p>
            <text:p text:style-name="P37">budżet gminy <text:s text:c="13"/>– 50.000</text:p>
          </table:table-cell>
          <table:table-cell table:style-name="Tabela1.L2" office:value-type="string">
            <text:p text:style-name="P25">100.000</text:p>
          </table:table-cell>
        </table:table-row>
        <text:soft-page-break/>
        <table:table-row table:style-name="Tabela1.14"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Program Operacyjny</text:p>
            <text:p text:style-name="P12">Nr III C/12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9-2010</text:p>
          </table:table-cell>
          <table:table-cell table:style-name="Tabela1.H1.1.2.1.2" office:value-type="string">
            <text:p text:style-name="P10">15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50.000</text:p>
          </table:table-cell>
          <table:table-cell table:style-name="Tabela1.L2" office:value-type="string">
            <text:p text:style-name="P10">100.000</text:p>
          </table:table-cell>
        </table:table-row>
        <table:table-row table:style-name="Tabela1.14">
          <table:table-cell table:style-name="Tabela1.H1.1.2.1.2" office:value-type="string">
            <text:p text:style-name="P39"/>
          </table:table-cell>
          <table:table-cell table:style-name="Tabela1.H1.1.2.1.2" office:value-type="string">
            <text:p text:style-name="P42">PROGRAM</text:p>
            <text:p text:style-name="P42">OPERACYJNY Nr III D/15</text:p>
            <text:p text:style-name="P42"/>
            <text:p text:style-name="P39">Program zabezpieczenia logistycznego na potrzeby sytuacji kryzysowych</text:p>
          </table:table-cell>
          <table:table-cell table:style-name="Tabela1.H1.1.2.1.2" office:value-type="string">
            <text:p text:style-name="P12"/>
            <text:p text:style-name="P12"/>
            <text:p text:style-name="P12"/>
            <text:p text:style-name="P12">Poprawa infrastruktury służb ratowniczych na terenie miasta Wyrzyska</text:p>
          </table:table-cell>
          <table:table-cell table:style-name="Tabela1.H1.1.2.1.2" office:value-type="string">
            <text:p text:style-name="P12">URZĄD MIEJSKI </text:p>
            <text:p text:style-name="P12">W WYRZYSKU</text:p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39"/>
          </table:table-cell>
          <table:table-cell table:style-name="Tabela1.L2" office:value-type="string">
            <text:p text:style-name="P39"/>
          </table:table-cell>
        </table:table-row>
        <table:table-row table:style-name="Tabela1.14">
          <table:table-cell table:style-name="Tabela1.H1.1.2.1.2" office:value-type="string">
            <text:p text:style-name="P46">754</text:p>
          </table:table-cell>
          <table:table-cell table:style-name="Tabela1.H1.1.2.1.2" office:value-type="string">
            <text:p text:style-name="P46">BEZPIECZEŃSTWO PUBLICZNE I OCHRONA PRZECIWPOŻAROWA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8">2009-2010</text:p>
          </table:table-cell>
          <table:table-cell table:style-name="Tabela1.H1.1.2.1.2" office:value-type="string">
            <text:p text:style-name="P14">160.000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25.000</text:p>
          </table:table-cell>
          <table:table-cell table:style-name="Tabela1.L2" office:value-type="string">
            <text:p text:style-name="P14">135.000</text:p>
          </table:table-cell>
        </table:table-row>
        <table:table-row table:style-name="Tabela1.14">
          <table:table-cell table:style-name="Tabela1.H1.1.2.1.2" office:value-type="string">
            <text:p text:style-name="P47">75412</text:p>
          </table:table-cell>
          <table:table-cell table:style-name="Tabela1.H1.1.2.1.2" office:value-type="string">
            <text:p text:style-name="P46">Ochotnicze straże pożarne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8">2009-2010</text:p>
          </table:table-cell>
          <table:table-cell table:style-name="Tabela1.H1.1.2.1.2" office:value-type="string">
            <text:p text:style-name="P14">160.000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-</text:p>
          </table:table-cell>
          <table:table-cell table:style-name="Tabela1.H1.1.2.1.2" office:value-type="string">
            <text:p text:style-name="P14">25.000</text:p>
          </table:table-cell>
          <table:table-cell table:style-name="Tabela1.L2" office:value-type="string">
            <text:p text:style-name="P14">135.000</text:p>
          </table:table-cell>
        </table:table-row>
        <table:table-row table:style-name="Tabela1.14">
          <table:table-cell table:style-name="Tabela1.H1.1.2.1.2" office:value-type="string">
            <text:p text:style-name="P49">6050</text:p>
          </table:table-cell>
          <table:table-cell table:style-name="Tabela1.H1.1.2.1.2" office:value-type="string">
            <text:p text:style-name="P48">Wyrzysk – rozbudowa obiektu OSP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24"/>
          </table:table-cell>
          <table:table-cell table:style-name="Tabela1.H1.1.2.1.2" office:value-type="string">
            <text:p text:style-name="P25">2009-2010</text:p>
          </table:table-cell>
          <table:table-cell table:style-name="Tabela1.H1.1.2.1.2" office:value-type="string">
            <text:p text:style-name="P25">160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32">-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36">-</text:p>
          </table:table-cell>
          <table:table-cell table:style-name="Tabela1.H1.1.2.1.2" office:value-type="string">
            <text:p text:style-name="P25">25.000</text:p>
            <text:p text:style-name="P37">budżet gminy <text:s text:c="20"/>– 25.000</text:p>
          </table:table-cell>
          <table:table-cell table:style-name="Tabela1.L2" office:value-type="string">
            <text:p text:style-name="P25">135.000</text:p>
          </table:table-cell>
        </table:table-row>
        <table:table-row table:style-name="Tabela1.14"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Program Operacyjny Nr III D/15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9-2010</text:p>
          </table:table-cell>
          <table:table-cell table:style-name="Tabela1.H1.1.2.1.2" office:value-type="string">
            <text:p text:style-name="P10">16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5.000</text:p>
          </table:table-cell>
          <table:table-cell table:style-name="Tabela1.L2" office:value-type="string">
            <text:p text:style-name="P10">135.000</text:p>
          </table:table-cell>
        </table:table-row>
        <table:table-row table:style-name="Tabela1.65"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  <text:p text:style-name="P12">POZOSTAŁE WYDATKI MAJĄTKOW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2"/>
            <text:p text:style-name="P12">URZĄD MIEJSKI</text:p>
            <text:p text:style-name="P12"><text:s/>W WYRZYSKU</text:p>
            <text:p text:style-name="P12"/>
          </table:table-cell>
          <table:table-cell table:style-name="Tabela1.H1.1.2.1.2" office:value-type="string">
            <text:p text:style-name="P10"/>
            <text:p text:style-name="P10">x</text:p>
          </table:table-cell>
          <table:table-cell table:style-name="Tabela1.H1.1.2.1.2" office:value-type="string">
            <text:p text:style-name="P10"/>
            <text:p text:style-name="P10"><text:s/>467.704</text:p>
          </table:table-cell>
          <table:table-cell table:style-name="Tabela1.H1.1.2.1.2" office:value-type="string">
            <text:p text:style-name="P10"/>
            <text:p text:style-name="P10">50.000</text:p>
          </table:table-cell>
          <table:table-cell table:style-name="Tabela1.H1.1.2.1.2" office:value-type="string">
            <text:p text:style-name="P10"/>
            <text:p text:style-name="P10">412.904</text:p>
          </table:table-cell>
          <table:table-cell table:style-name="Tabela1.H1.1.2.1.2" office:value-type="string">
            <text:p text:style-name="P10"/>
            <text:p text:style-name="P10">+ 4.800</text:p>
          </table:table-cell>
          <table:table-cell table:style-name="Tabela1.H1.1.2.1.2" office:value-type="string">
            <text:p text:style-name="P10"/>
            <text:p text:style-name="P10"><text:s/>417.704</text:p>
          </table:table-cell>
          <table:table-cell table:style-name="Tabela1.H1.1.2.1.2" office:value-type="string">
            <text:p text:style-name="P10"/>
            <text:p text:style-name="P10">-</text:p>
          </table:table-cell>
          <table:table-cell table:style-name="Tabela1.L2" office:value-type="string">
            <text:p text:style-name="P10"/>
            <text:p text:style-name="P10">-</text:p>
          </table:table-cell>
        </table:table-row>
        <table:table-row>
          <table:table-cell table:style-name="Tabela1.H1.1.2.1.2" office:value-type="string">
            <text:p text:style-name="P12">600</text:p>
          </table:table-cell>
          <table:table-cell table:style-name="Tabela1.H1.1.2.1.2" office:value-type="string">
            <text:p text:style-name="P12">TRANSPORT I ŁĄCZNOŚĆ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.8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+ 4.800</text:p>
          </table:table-cell>
          <table:table-cell table:style-name="Tabela1.H1.1.2.1.2" office:value-type="string">
            <text:p text:style-name="P10">4.8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60016</text:p>
          </table:table-cell>
          <table:table-cell table:style-name="Tabela1.H1.1.2.1.2" office:value-type="string">
            <text:p text:style-name="P12">Drogi publiczne gminn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.8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+ 4.800</text:p>
          </table:table-cell>
          <table:table-cell table:style-name="Tabela1.H1.1.2.1.2" office:value-type="string">
            <text:p text:style-name="P10">4.8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4"><text:s text:c="13"/>6060</text:p>
          </table:table-cell>
          <table:table-cell table:style-name="Tabela1.H1.1.2.1.2" office:value-type="string">
            <text:p text:style-name="P24"><text:s/>Wyrzysk - zakup przystanku autobusowego</text:p>
          </table:table-cell>
          <table:table-cell table:style-name="Tabela1.H1.1.2.1.2" office:value-type="string">
            <text:p text:style-name="P27"/>
          </table:table-cell>
          <table:table-cell table:style-name="Tabela1.H1.1.2.1.2" office:value-type="string">
            <text:p text:style-name="P27"/>
          </table:table-cell>
          <table:table-cell table:style-name="Tabela1.H1.1.2.1.2" office:value-type="string">
            <text:p text:style-name="P25">2008</text:p>
          </table:table-cell>
          <table:table-cell table:style-name="Tabela1.H1.1.2.1.2" office:value-type="string">
            <text:p text:style-name="P25">4.8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+ 4.800</text:p>
          </table:table-cell>
          <table:table-cell table:style-name="Tabela1.H1.1.2.1.2" office:value-type="string">
            <text:p text:style-name="P25">4.800</text:p>
          </table:table-cell>
          <table:table-cell table:style-name="Tabela1.H1.1.2.1.2" office:value-type="string">
            <text:p text:style-name="P25">-</text:p>
          </table:table-cell>
          <table:table-cell table:style-name="Tabela1.L2" office:value-type="string">
            <text:p text:style-name="P25">-</text:p>
          </table:table-cell>
        </table:table-row>
        <table:table-row>
          <table:table-cell table:style-name="Tabela1.H1.1.2.1.2" office:value-type="string">
            <text:p text:style-name="P12">700</text:p>
          </table:table-cell>
          <table:table-cell table:style-name="Tabela1.H1.1.2.1.2" office:value-type="string">
            <text:p text:style-name="P12">GOSPODARKA MIESZKANIOW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-2008</text:p>
          </table:table-cell>
          <table:table-cell table:style-name="Tabela1.H1.1.2.1.2" office:value-type="string">
            <text:p text:style-name="P10">221.300</text:p>
          </table:table-cell>
          <table:table-cell table:style-name="Tabela1.H1.1.2.1.2" office:value-type="string">
            <text:p text:style-name="P10">50.000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70005</text:p>
          </table:table-cell>
          <table:table-cell table:style-name="Tabela1.H1.1.2.1.2" office:value-type="string">
            <text:p text:style-name="P12">Gospodarka gruntami i nieruchomościami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-2008</text:p>
          </table:table-cell>
          <table:table-cell table:style-name="Tabela1.H1.1.2.1.2" office:value-type="string">
            <text:p text:style-name="P10">221.300</text:p>
          </table:table-cell>
          <table:table-cell table:style-name="Tabela1.H1.1.2.1.2" office:value-type="string">
            <text:p text:style-name="P10">50.000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9"><text:s text:c="14"/>6050</text:p>
          </table:table-cell>
          <table:table-cell table:style-name="Tabela1.H1.1.2.1.2" office:value-type="string">
            <text:p text:style-name="P21">Wyrzysk – budynek gminny przy ul. PWP 19,</text:p>
            <text:p text:style-name="P21">likwidacja barier architektonicznych dla osób niepełnosprawnych</text:p>
            <text:p text:style-name="P21">modernizacja, przebudowa, adaptacja, wykonanie dźwigu osobowego do przewozu osób niepełnosprawnych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7-2008</text:p>
          </table:table-cell>
          <table:table-cell table:style-name="Tabela1.H1.1.2.1.2" office:value-type="string">
            <text:p text:style-name="P22">175.000</text:p>
          </table:table-cell>
          <table:table-cell table:style-name="Tabela1.H1.1.2.1.2" office:value-type="string">
            <text:p text:style-name="P22">50.000</text:p>
          </table:table-cell>
          <table:table-cell table:style-name="Tabela1.H1.1.2.1.2" office:value-type="string">
            <text:p text:style-name="P22">125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25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9"><text:s text:c="14"/>6210</text:p>
          </table:table-cell>
          <table:table-cell table:style-name="Tabela1.H1.1.2.1.2" office:value-type="string">
            <text:p text:style-name="P21">Dotacje <text:s/>celowe z budżetu na finansowanie lub dofinansowanie kosztów realizacji inwestycji i zakupów inwestycyjnych zakładów budżetowych</text:p>
            <text:p text:style-name="P21">Samorządowa Administracja Mieszkaniowa w Wyrzysku – <text:soft-page-break/>Wyrzysk ul. Rzeczna zakup kontenerów na pomieszczenia gospodarcze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6.3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6.3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6.3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23">6210</text:p>
          </table:table-cell>
          <table:table-cell table:style-name="Tabela1.H1.1.2.1.2" office:value-type="string">
            <text:p text:style-name="P21">Dotacje celowe z budżetu na finansowanie lub dofinansowanie kosztów realizacji inwestycji i zakupów inwestycyjnych <text:s/>zakładów budżetowych</text:p>
            <text:p text:style-name="P21">Samorządowa Administracja Mieszkaniowa w Wyrzysku – przebudowa kotłowni w budynku mieszkalnym w Rudzie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4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4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40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3">750</text:p>
          </table:table-cell>
          <table:table-cell table:style-name="Tabela1.H1.1.2.1.2" office:value-type="string">
            <text:p text:style-name="P12">ADMINISTRACJA PUBLICZN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3"><text:s text:c="7"/>75023</text:p>
          </table:table-cell>
          <table:table-cell table:style-name="Tabela1.H1.1.2.1.2" office:value-type="string">
            <text:p text:style-name="P12">Urzędy gmin (miast i miast na prawach powiatu)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9"><text:s text:c="14"/>6060</text:p>
          </table:table-cell>
          <table:table-cell table:style-name="Tabela1.H1.1.2.1.2" office:value-type="string">
            <text:p text:style-name="P21">Urząd Miejski w Wyrzysku – zabezpieczenie sprzętu serwerowego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20.5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.5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.5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9"><text:s text:c="14"/>6060</text:p>
          </table:table-cell>
          <table:table-cell table:style-name="Tabela1.H1.1.2.1.2" office:value-type="string">
            <text:p text:style-name="P21">Urząd Miejski w Wyrzysku – zakup komputerów 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26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6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6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2">754</text:p>
          </table:table-cell>
          <table:table-cell table:style-name="Tabela1.H1.1.2.1.2" office:value-type="string">
            <text:p text:style-name="P12">BEZPIECZEŃSTWO PUBLICZNE I OCHRONA PRZECIWPOŻAROWA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75404</text:p>
          </table:table-cell>
          <table:table-cell table:style-name="Tabela1.H1.1.2.1.2" office:value-type="string">
            <text:p text:style-name="P12">Komendy wojewódzkie Policji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/><text:span text:style-name="T4"><text:s text:c="12"/>6170</text:span></text:p>
          </table:table-cell>
          <table:table-cell table:style-name="Tabela1.H1.1.2.1.2" office:value-type="string">
            <text:p text:style-name="P24">Wpłaty jednostek na fundusz celowy na finansowanie lub dofinansowanie zadań inwestycyjnych.</text:p>
            <text:p text:style-name="P24">Komenda wojewódzka Policji - zakup radiowozu oznakowanego dla Komisariatu Policji w Wyrzysku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5">2008</text:p>
          </table:table-cell>
          <table:table-cell table:style-name="Tabela1.H1.1.2.1.2" office:value-type="string">
            <text:p text:style-name="P25">37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37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37.000</text:p>
          </table:table-cell>
          <table:table-cell table:style-name="Tabela1.H1.1.2.1.2" office:value-type="string">
            <text:p text:style-name="P25">-</text:p>
          </table:table-cell>
          <table:table-cell table:style-name="Tabela1.L2" office:value-type="string">
            <text:p text:style-name="P25">-</text:p>
          </table:table-cell>
        </table:table-row>
        <table:table-row>
          <table:table-cell table:style-name="Tabela1.H1.1.2.1.2" office:value-type="string">
            <text:p text:style-name="P12">900</text:p>
          </table:table-cell>
          <table:table-cell table:style-name="Tabela1.H1.1.2.1.2" office:value-type="string">
            <text:p text:style-name="P12">GOSPODARKA KOMUNALNA I OCHRONA ŚRODOWISKA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90095</text:p>
          </table:table-cell>
          <table:table-cell table:style-name="Tabela1.H1.1.2.1.2" office:value-type="string">
            <text:p text:style-name="P12">Pozostała działalność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5"><text:s text:c="13"/>6010</text:p>
          </table:table-cell>
          <table:table-cell table:style-name="Tabela1.H1.1.2.1.2" office:value-type="string">
            <text:p text:style-name="P24">Wydatki na zakup i objęcie akcji, wniesienie wkładów do spółek prawa handlowego oraz na uzupełnienie funduszy statutowych banków państwowych i innych instytucji finansowych</text:p>
            <text:p text:style-name="P24"><text:soft-page-break/>Przedsiębiorstwo Wodociągów i Kanalizacji w Wyrzysku Spółka z o.o. - podwyższenie kapitału zakładowego spółki z przeznaczeniem na realizację inwestycji: Falmierowo – budowa kanalizacji sanitarnej – etap II</text:p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7"/>
          </table:table-cell>
          <table:table-cell table:style-name="Tabela1.H1.1.2.1.2" office:value-type="string">
            <text:p text:style-name="P25">2008</text:p>
          </table:table-cell>
          <table:table-cell table:style-name="Tabela1.H1.1.2.1.2" office:value-type="string">
            <text:p text:style-name="P25">148.104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148.104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148.104</text:p>
          </table:table-cell>
          <table:table-cell table:style-name="Tabela1.H1.1.2.1.2" office:value-type="string">
            <text:p text:style-name="P25">-</text:p>
          </table:table-cell>
          <table:table-cell table:style-name="Tabela1.L2" office:value-type="string">
            <text:p text:style-name="P25">-</text:p>
          </table:table-cell>
        </table:table-row>
        <table:table-row>
          <table:table-cell table:style-name="Tabela1.H1.1.2.1.2" office:value-type="string">
            <text:p text:style-name="P12">926</text:p>
          </table:table-cell>
          <table:table-cell table:style-name="Tabela1.H1.1.2.1.2" office:value-type="string">
            <text:p text:style-name="P12">KULTURA FIZYCZNA</text:p>
            <text:p text:style-name="P12">I SPORT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92695</text:p>
          </table:table-cell>
          <table:table-cell table:style-name="Tabela1.H1.1.2.1.2" office:value-type="string">
            <text:p text:style-name="P12">Pozostała działalność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6">6050</text:p>
          </table:table-cell>
          <table:table-cell table:style-name="Tabela1.H1.1.2.1.2" office:value-type="string">
            <text:p text:style-name="P24"><text:s/>Polanowo – urządzenie placu</text:p>
            <text:p text:style-name="P24"><text:s/>zabaw</text:p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7"/>
          </table:table-cell>
          <table:table-cell table:style-name="Tabela1.H1.1.2.1.2" office:value-type="string">
            <text:p text:style-name="P25">2008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10.000</text:p>
          </table:table-cell>
          <table:table-cell table:style-name="Tabela1.H1.1.2.1.2" office:value-type="string">
            <text:p text:style-name="P14">- 10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-</text:p>
          </table:table-cell>
          <table:table-cell table:style-name="Tabela1.L2" office:value-type="string">
            <text:p text:style-name="P25">-</text:p>
          </table:table-cell>
        </table:table-row>
        <table:table-row>
          <table:table-cell table:style-name="Tabela1.H1.1.2.1.2" office:value-type="string">
            <text:p text:style-name="P25"><text:s text:c="13"/>6060</text:p>
          </table:table-cell>
          <table:table-cell table:style-name="Tabela1.H1.1.2.1.2" office:value-type="string">
            <text:p text:style-name="P24">Polanowo – zakup wyposażenia placu zabaw</text:p>
            <text:p text:style-name="P24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7"/>
          </table:table-cell>
          <table:table-cell table:style-name="Tabela1.H1.1.2.1.2" office:value-type="string">
            <text:p text:style-name="P25">2008</text:p>
          </table:table-cell>
          <table:table-cell table:style-name="Tabela1.H1.1.2.1.2" office:value-type="string">
            <text:p text:style-name="P25">10.0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+ 10.000</text:p>
          </table:table-cell>
          <table:table-cell table:style-name="Tabela1.H1.1.2.1.2" office:value-type="string">
            <text:p text:style-name="P25">10.000</text:p>
          </table:table-cell>
          <table:table-cell table:style-name="Tabela1.H1.1.2.1.2" office:value-type="string">
            <text:p text:style-name="P25"/>
          </table:table-cell>
          <table:table-cell table:style-name="Tabela1.L2" office:value-type="string">
            <text:p text:style-name="P25"/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3">SZKOŁA PODSTAWOWA W KOSZTOWIE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3">801</text:p>
          </table:table-cell>
          <table:table-cell table:style-name="Tabela1.H1.1.2.1.2" office:value-type="string">
            <text:p text:style-name="P12">OŚWIATA I WYCHOWANI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80101</text:p>
          </table:table-cell>
          <table:table-cell table:style-name="Tabela1.H1.1.2.1.2" office:value-type="string">
            <text:p text:style-name="P12">Szkoły Podstawow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1"><text:s text:c="14"/>6050</text:p>
          </table:table-cell>
          <table:table-cell table:style-name="Tabela1.H1.1.2.1.2" office:value-type="string">
            <text:p text:style-name="P21">Kosztowo – Szkoła Podstawowa - przyłącze gazowe i przebudowa kotłowni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22">7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7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3">PRZEDSZKOLE </text:p>
            <text:p text:style-name="P13">W WYRZYSKU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3">801</text:p>
          </table:table-cell>
          <table:table-cell table:style-name="Tabela1.H1.1.2.1.2" office:value-type="string">
            <text:p text:style-name="P12">OŚWIATA I WYCHOWANI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80104</text:p>
          </table:table-cell>
          <table:table-cell table:style-name="Tabela1.H1.1.2.1.2" office:value-type="string">
            <text:p text:style-name="P12">Przedszkol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9"><text:s text:c="14"/>6210</text:p>
          </table:table-cell>
          <table:table-cell table:style-name="Tabela1.H1.1.2.1.2" office:value-type="string">
            <text:p text:style-name="P21">Dotacje celowe z budżetu na finansowanie lub dofinansowanie kosztów realizacji inwestycji i zakupów inwestycyjnych zakładów budżetowych</text:p>
            <text:p text:style-name="P21">Przedszkole w Wyrzysku – <text:s/>przyłącze gazowe wraz z przebudową kotłowni</text:p>
          </table:table-cell>
          <table:table-cell table:style-name="Tabela1.H1.1.2.1.2" office:value-type="string">
            <text:p text:style-name="P19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38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8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8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MIEJSKO-GMINNY OŚRODEK POMOCY SPOŁECZNEJ </text:p>
            <text:p text:style-name="P12">W WYRZYSKU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8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852</text:p>
          </table:table-cell>
          <table:table-cell table:style-name="Tabela1.H1.1.2.1.2" office:value-type="string">
            <text:p text:style-name="P12"><text:s/>POMOC SPOŁECZNA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85212</text:p>
          </table:table-cell>
          <table:table-cell table:style-name="Tabela1.H1.1.2.1.2" office:value-type="string">
            <text:p text:style-name="P12">Świadczenia rodzinne, zaliczka alimentacyjna oraz składki na ubezpieczenia emerytalne i rentowe z <text:soft-page-break/>ubezpieczenia społecznego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4"><text:s text:c="13"/>6060</text:p>
          </table:table-cell>
          <table:table-cell table:style-name="Tabela1.H1.1.2.1.2" office:value-type="string">
            <text:p text:style-name="P24">MGOPS w Wyrzysku – zakup komputera z drukarką</text:p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>2008</text:p>
          </table:table-cell>
          <table:table-cell table:style-name="Tabela1.H1.1.2.1.2" office:value-type="string">
            <text:p text:style-name="P25">4.5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4.5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4.500</text:p>
          </table:table-cell>
          <table:table-cell table:style-name="Tabela1.H1.1.2.1.2" office:value-type="string">
            <text:p text:style-name="P25">-</text:p>
          </table:table-cell>
          <table:table-cell table:style-name="Tabela1.L2" office:value-type="string">
            <text:p text:style-name="P25">-</text:p>
          </table:table-cell>
        </table:table-row>
        <table:table-row>
          <table:table-cell table:style-name="Tabela1.H1.1.2.1.2" office:value-type="string">
            <text:p text:style-name="P12">853</text:p>
          </table:table-cell>
          <table:table-cell table:style-name="Tabela1.H1.1.2.1.2" office:value-type="string">
            <text:p text:style-name="P12">POZOSTAŁE ZADANIA W ZAKRESIE POLITYKI SPOŁECZNEJ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7"/>85395</text:p>
          </table:table-cell>
          <table:table-cell table:style-name="Tabela1.H1.1.2.1.2" office:value-type="string">
            <text:p text:style-name="P12">Pozostała działalność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5"><text:s text:c="13"/>6068</text:p>
          </table:table-cell>
          <table:table-cell table:style-name="Tabela1.H1.1.2.1.2" office:value-type="string">
            <text:p text:style-name="P24">Wydatki na zakupy inwestycyjne jednostek budżetowych finansowane ze środków Europejskiego Funduszu Społecznego</text:p>
            <text:p text:style-name="P24">MGOPS w Wyrzysku – zakup laptopa</text:p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/>
          </table:table-cell>
          <table:table-cell table:style-name="Tabela1.H1.1.2.1.2" office:value-type="string">
            <text:p text:style-name="P25">2008</text:p>
          </table:table-cell>
          <table:table-cell table:style-name="Tabela1.H1.1.2.1.2" office:value-type="string">
            <text:p text:style-name="P25">3.5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3.500</text:p>
          </table:table-cell>
          <table:table-cell table:style-name="Tabela1.H1.1.2.1.2" office:value-type="string">
            <text:p text:style-name="P25">-</text:p>
          </table:table-cell>
          <table:table-cell table:style-name="Tabela1.H1.1.2.1.2" office:value-type="string">
            <text:p text:style-name="P25">3.500</text:p>
          </table:table-cell>
          <table:table-cell table:style-name="Tabela1.H1.1.2.1.2" office:value-type="string">
            <text:p text:style-name="P25">-</text:p>
          </table:table-cell>
          <table:table-cell table:style-name="Tabela1.L2" office:value-type="string">
            <text:p text:style-name="P25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POZOSTAŁE WYDATKI MAJĄTKOWE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7-2008</text:p>
          </table:table-cell>
          <table:table-cell table:style-name="Tabela1.H1.1.2.1.2" office:value-type="string">
            <text:p text:style-name="P10">583.704</text:p>
          </table:table-cell>
          <table:table-cell table:style-name="Tabela1.H1.1.2.1.2" office:value-type="string">
            <text:p text:style-name="P10">50.000</text:p>
          </table:table-cell>
          <table:table-cell table:style-name="Tabela1.H1.1.2.1.2" office:value-type="string">
            <text:p text:style-name="P10">528.904</text:p>
          </table:table-cell>
          <table:table-cell table:style-name="Tabela1.H1.1.2.1.2" office:value-type="string">
            <text:p text:style-name="P10">+ 4.800</text:p>
          </table:table-cell>
          <table:table-cell table:style-name="Tabela1.H1.1.2.1.2" office:value-type="string">
            <text:p text:style-name="P10">533.704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OGÓŁEM PLAN WYDATKÓW MAJĄTKOWYCH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1-2013</text:p>
          </table:table-cell>
          <table:table-cell table:style-name="Tabela1.H1.1.2.1.2" office:value-type="string">
            <text:p text:style-name="P28">25.663.266</text:p>
          </table:table-cell>
          <table:table-cell table:style-name="Tabela1.H1.1.2.1.2" office:value-type="string">
            <text:p text:style-name="P10">2.485.288,99</text:p>
          </table:table-cell>
          <table:table-cell table:style-name="Tabela1.H1.1.2.1.2" office:value-type="string">
            <text:p text:style-name="P10">3.661.229,01</text:p>
          </table:table-cell>
          <table:table-cell table:style-name="Tabela1.H1.1.2.1.2" office:value-type="string">
            <text:p text:style-name="P28">+ 4.800</text:p>
          </table:table-cell>
          <table:table-cell table:style-name="Tabela1.H1.1.2.1.2" office:value-type="string">
            <text:p text:style-name="P28">3.666.029,01</text:p>
          </table:table-cell>
          <table:table-cell table:style-name="Tabela1.H1.1.2.1.2" office:value-type="string">
            <text:p text:style-name="P10">4.938.808</text:p>
          </table:table-cell>
          <table:table-cell table:style-name="Tabela1.L2" office:value-type="string">
            <text:p text:style-name="P10">7.221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font-size="8pt" fo:font-weight="bold" style:font-size-asian="8pt" style:font-weight-asian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keep-with-next="always"/>
      <style:text-properties fo:font-size="10pt" fo:font-weight="bold" style:font-size-asian="10pt" style:font-weight-asian="bold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łgorzata lewandowska</meta:initial-creator>
    <meta:creation-date>2008-10-15T13:40:21</meta:creation-date>
    <dc:creator>małgorzata lewandowska</dc:creator>
    <dc:date>2008-12-30T14:37:25.81</dc:date>
    <meta:printed-by>małgorzata lewandowska</meta:printed-by>
    <meta:print-date>2008-12-16T09:36:06</meta:print-date>
    <meta:editing-cycles>14</meta:editing-cycles>
    <meta:editing-duration>PT05H39M36S</meta:editing-duration>
    <meta:document-statistic meta:table-count="1" meta:image-count="0" meta:object-count="0" meta:page-count="9" meta:paragraph-count="1124" meta:word-count="2130" meta:character-count="15287"/>
    <meta:user-defined meta:name="Informacja 1"/>
    <meta:user-defined meta:name="Informacja 2"/>
    <meta:user-defined meta:name="Informacja 3"/>
    <meta:user-defined meta:name="Informacja 4"/>
  </office:meta>
</office:document-meta>
</file>