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pl" style:country-asian="PL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writing-mode="lr-tb"/>
    </style:style>
    <style:style style:name="P17" style:family="paragraph" style:parent-style-name="heading_20_4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heading_20_4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kst_20_podstawowy_20_2" style:master-page-name="Standard">
      <style:paragraph-properties fo:text-align="center" style:justify-single-word="false" style:page-number="auto" style:writing-mode="lr-tb"/>
      <style:text-properties style:use-window-font-color="true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-asian="Lucida Sans Unicode1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<text:s/>219/09</text:p>
      <text:p text:style-name="P17">BURMISTRZA WYRZYSKA</text:p>
      <text:p text:style-name="P19">z dnia 30 stycznia 2009 roku</text:p>
      <text:p text:style-name="P7"/>
      <text:p text:style-name="P14">w sprawie zmian w budżecie Gminy Wyrzysk na 2009 rok</text:p>
      <text:p text:style-name="P4"/>
      <text:p text:style-name="P1"><text:tab/>Na podstawie § 12 pkt 2 uchwały Nr XXVIII/216/09 Rady Miejskiej w Wyrzysku z dnia 13 stycznia 2009 roku w sprawie budżetu Gminy Wyrzysk na 2009 rok, Burmistrz Wyrzyska zarządza, co następuje:</text:p>
      <text:p text:style-name="P1"/>
      <text:p text:style-name="P3"><text:span text:style-name="T1"><text:tab/></text:span><text:span text:style-name="T2">§ 1. </text:span><text:span text:style-name="T1">W uchwale Nr XXVIII/216/09 Rady Miejskiej w Wyrzysku z dnia 13 stycznia 2009 roku </text:span><text:span text:style-name="T4">w sprawie budżetu Gminy Wyrzysk na 2009 rok wprowadza się zmiany określone w załączniku Nr 1 zmieniającym załącznik Nr 2 do uchwały:</text:span></text:p>
      <text:p text:style-name="P2"/>
      <text:p text:style-name="P3"><text:span text:style-name="T3"><text:tab/>§ 2.1. </text:span><text:span text:style-name="T5">W wydatkach budżetu dokonuje się zmian polegających na przeniesieniach między paragrafami i rozdziałami w ramach działu klasyfikacji budżetowej zgodnie z załącznikiem Nr 1 do zarządzenia, które po zmianach wynoszą 31.550.492 zł.</text:span></text:p>
      <text:p text:style-name="P16"><text:span text:style-name="T4"><text:tab/></text:span><text:span text:style-name="T3">2.</text:span><text:span text:style-name="T5"> W wydatkach, o których mowa w ust. 1 dokonuje się zmian w wydatkach bieżących polegających na przeniesieniach między paragrafami i rozdziałami w ramach działu klasyfikacji budżetowej, które po zmianach wynoszą 27.348.263 zł, w tym:</text:span></text:p>
      <text:p text:style-name="P10"><text:s text:c="11"/>1) wynagrodzenia i pochodne od wynagrodzeń zwiększa się o kwotę 1.850 zł, które <text:s/></text:p>
      <text:p text:style-name="P10"><text:s text:c="15"/>po zmianach wynoszą 11.683.825 zł;</text:p>
      <text:p text:style-name="P10"><text:s text:c="11"/>2) pozostałe wydatki bieżące zmniejsza się o kwotę 1.850 zł, które po zmianach <text:s/></text:p>
      <text:p text:style-name="P10"><text:s text:c="15"/>wynoszą 12.624.005 zł.</text:p>
      <text:p text:style-name="P12"><text:tab/></text:p>
      <text:p text:style-name="P16"><text:span text:style-name="T3"><text:tab/>§ 3. </text:span><text:span text:style-name="T4">Wykonanie zarządzenia powierza się Burmistrzowi Wyrzyska.</text:span></text:p>
      <text:p text:style-name="P4"/>
      <text:p text:style-name="P16"><text:span text:style-name="T2"><text:tab/>§ 4. </text:span><text:span text:style-name="T1">Zarządzenie wchodzi w życie z dniem podpisania.</text:span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UZASADNIENIE</text:p>
      <text:p text:style-name="P6">do Zarządzenia Nr 219/09 B<text:span text:style-name="T6">urmistrza Wyrzyska</text:span></text:p>
      <text:p text:style-name="P11">z dnia 30 stycznia 2009 roku</text:p>
      <text:p text:style-name="P15">w sprawie zmian w budżecie Gminy Wyrzysk na 2009 rok</text:p>
      <text:p text:style-name="P5"/>
      <text:p text:style-name="P5"/>
      <text:p text:style-name="P13"><text:tab/>W celu sfinansowania wydatków zachodzi potrzeba dokonania zmian w budżecie Gminy Wyrzysk na 2009 rok polegających na przeniesieniach w planie wydatków między paragrafami i rozdziałami w ramach działu klasyfikacji budżetowej.</text:p>
      <text:p text:style-name="P4"><text:tab/>W związku z powyższym podjęcie przez Burmistrza Wyrzyska zarządzenia w sprawie zmian w budżecie Gminy Wyrzysk na 2009 rok uważa się za konieczne 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/>
      <style:text-properties fo:language="zxx" fo:country="none" fo:font-weight="bold" style:language-asian="pl" style:country-asian="PL" style:font-weight-asian="bold"/>
    </style:style>
    <style:style style:name="heading_20_4" style:display-name="heading 4" style:family="paragraph" style:parent-style-name="Standard" style:nex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fo:language="zxx" fo:country="none" fo:font-weight="bold" style:font-size-asian="14pt" style:language-asian="pl" style:country-asian="PL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 x</meta:initial-creator>
    <meta:creation-date>2009-02-05T11:36:07.21</meta:creation-date>
    <meta:printed-by>x x</meta:printed-by>
    <meta:print-date>2009-02-05T12:49:45.64</meta:print-date>
    <dc:date>2009-02-11T10:55:16.81</dc:date>
    <meta:editing-duration>PT00H18M04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21" meta:word-count="288" meta:character-count="1911"/>
  </office:meta>
</office:document-meta>
</file>