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123cm"/>
          <style:tab-stop style:position="12.97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2.97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>
        <style:tab-stops>
          <style:tab-stop style:position="12.698cm" style:type="center"/>
          <style:tab-stop style:position="19.567cm" style:type="center"/>
        </style:tab-stops>
      </style:paragraph-properties>
      <style:text-properties style:font-name="Arial1" fo:font-size="8.5pt" fo:font-weight="bold" style:font-name-asian="Arial1" style:font-size-asian="8.5pt" style:font-weight-asian="bold" style:font-name-complex="Arial1" style:font-size-complex="8.5pt" style:font-weight-complex="bold"/>
    </style:style>
    <style:style style:name="P4" style:family="paragraph" style:parent-style-name="Standard">
      <style:paragraph-properties fo:margin-top="1.143cm" fo:margin-bottom="0cm">
        <style:tab-stops>
          <style:tab-stop style:position="0.609cm" style:type="center"/>
          <style:tab-stop style:position="1.9cm" style:type="center"/>
          <style:tab-stop style:position="3.3cm" style:type="center"/>
          <style:tab-stop style:position="7.763cm" style:type="center"/>
          <style:tab-stop style:position="12.698cm" style:type="center"/>
          <style:tab-stop style:position="14.988cm" style:type="center"/>
          <style:tab-stop style:position="17.277cm" style:type="center"/>
          <style:tab-stop style:position="19.567cm" style:type="center"/>
        </style:tab-stops>
      </style:paragraph-properties>
      <style:text-properties style:font-name="Arial1" fo:font-size="8.5pt" fo:font-weight="bold" style:font-name-asian="Arial1" style:font-size-asian="8.5pt" style:font-weight-asian="bold" style:font-name-complex="Arial1" style:font-size-complex="8.5pt" style:font-weight-complex="bold"/>
    </style:style>
    <style:style style:name="P5" style:family="paragraph" style:parent-style-name="Standard">
      <style:paragraph-properties fo:margin-top="0.127cm" fo:margin-bottom="0cm">
        <style:tab-stops>
          <style:tab-stop style:position="0.079cm"/>
          <style:tab-stop style:position="4.043cm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top="0.127cm" fo:margin-bottom="0cm">
        <style:tab-stops>
          <style:tab-stop style:position="2.672cm"/>
          <style:tab-stop style:position="4.128cm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paragraph-properties fo:margin-top="0.127cm" fo:margin-bottom="0cm">
        <style:tab-stops>
          <style:tab-stop style:position="1.27cm"/>
          <style:tab-stop style:position="4.043cm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 fo:margin-top="0.254cm" fo:margin-bottom="0cm">
        <style:tab-stops>
          <style:tab-stop style:position="1.27cm"/>
          <style:tab-stop style:position="4.043cm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style:font-size-asian="8pt" style:font-size-complex="8pt"/>
    </style:style>
    <style:style style:name="P9" style:family="paragraph" style:parent-style-name="Standard">
      <style:paragraph-properties fo:margin-top="0.254cm" fo:margin-bottom="0cm">
        <style:tab-stops>
          <style:tab-stop style:position="2.672cm"/>
          <style:tab-stop style:position="4.128cm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fo:margin-top="0.254cm" fo:margin-bottom="0cm" fo:break-before="page">
        <style:tab-stops>
          <style:tab-stop style:position="0.609cm" style:type="center"/>
          <style:tab-stop style:position="1.9cm" style:type="center"/>
          <style:tab-stop style:position="3.3cm" style:type="center"/>
          <style:tab-stop style:position="7.763cm" style:type="center"/>
          <style:tab-stop style:position="12.698cm" style:type="center"/>
          <style:tab-stop style:position="14.988cm" style:type="center"/>
          <style:tab-stop style:position="17.277cm" style:type="center"/>
          <style:tab-stop style:position="19.567cm" style:type="center"/>
        </style:tab-stops>
      </style:paragraph-properties>
      <style:text-properties style:font-name="Arial1" fo:font-size="8.5pt" fo:font-weight="bold" style:font-name-asian="Arial1" style:font-size-asian="8.5pt" style:font-weight-asian="bold" style:font-name-complex="Arial1" style:font-size-complex="8.5pt" style:font-weight-complex="bold"/>
    </style:style>
    <style:style style:name="P11" style:family="paragraph" style:parent-style-name="Standard">
      <style:paragraph-properties fo:margin-top="1.397cm" fo:margin-bottom="0cm">
        <style:tab-stops>
          <style:tab-stop style:position="0.079cm"/>
          <style:tab-stop style:position="1.446cm"/>
          <style:tab-stop style:position="5.98cm"/>
        </style:tab-stops>
      </style:paragraph-properties>
    </style:style>
    <style:style style:name="P12" style:family="paragraph" style:parent-style-name="Standard">
      <style:paragraph-properties fo:margin-top="0.508cm" fo:margin-bottom="0cm">
        <style:tab-stops>
          <style:tab-stop style:position="11.501cm" style:type="right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top="16.256cm" fo:margin-bottom="0cm">
        <style:tab-stops>
          <style:tab-stop style:position="0.079cm"/>
          <style:tab-stop style:position="1.446cm"/>
          <style:tab-stop style:position="5.98cm"/>
        </style:tab-stops>
      </style:paragraph-properties>
    </style:style>
    <style:style style:name="P14" style:family="paragraph" style:parent-style-name="Standard" style:master-page-name="Standard">
      <style:paragraph-properties style:page-number="auto">
        <style:tab-stops>
          <style:tab-stop style:position="0.123cm"/>
          <style:tab-stop style:position="12.977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1" fo:font-size="10pt" style:font-name-asian="Arial1" style:font-size-asian="10pt" style:font-name-complex="Arial1" style:font-size-complex="10pt"/>
    </style:style>
    <style:style style:name="T4" style:family="text">
      <style:text-properties style:font-name="Arial1" fo:font-size="7pt" style:font-name-asian="Arial1" style:font-size-asian="7pt" style:font-name-complex="Arial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tab/>PLAN WYDATKÓW BUDŻETU GMINY<text:tab/></text:span><text:span text:style-name="T2">Załącznik Nr 1</text:span></text:p>
      <text:p text:style-name="P1"><text:span text:style-name="T1"><text:tab/>WYRZYSK NA 2009 ROK - ZMIANY<text:tab/></text:span><text:span text:style-name="T2">do zarządzenia Nr 219/09 Burmistrza</text:span></text:p>
      <text:p text:style-name="P2"><text:tab/>Wyrzyska z dnia 30 stycznia 2009 roku</text:p>
      <text:p text:style-name="P2"><text:tab/>w sprawie zmian w budżecie Gminy Wyrzysk</text:p>
      <text:p text:style-name="P2"><text:tab/>na 2009 rok</text:p>
      <text:p text:style-name="P2"><text:tab/>zmieniający załącznik Nr 2 do uchwały Nr</text:p>
      <text:p text:style-name="P2"><text:tab/>XXVIII/216/09 Rady Miejskiej w Wyrzysku</text:p>
      <text:p text:style-name="P2"><text:tab/>z dnia 13 stycznia 2009 roku w sprawie</text:p>
      <text:p text:style-name="P2"><text:tab/>budżetu Gminy Wyrzysk na 2009 rok</text:p>
      <text:p text:style-name="P4"><text:tab/>Dział<text:tab/>Rozdział<text:tab/>Paragraf<text:tab/>Treść<text:tab/>Kwota przed<text:tab/>Zmniejszenia<text:tab/>Zwiększenia<text:tab/>Kwota po</text:p>
      <text:p text:style-name="P3"><text:tab/>zmianą<text:tab/>zmianach</text:p>
      <text:p text:style-name="P5"><text:tab/>700<text:tab/>Gospodarka mieszkaniowa<text:tab/>563 079,00<text:tab/>-40 110,00<text:tab/>40 110,00<text:tab/>563 079,00</text:p>
      <text:p text:style-name="P8"><text:tab/>70005<text:tab/>Gospodarka gruntami i nieruchomościami<text:tab/>559 679,00<text:tab/>-40 110,00<text:tab/>40 110,00<text:tab/>559 679,00</text:p>
      <text:p text:style-name="P9"><text:tab/>4270<text:tab/>Zakup usług remontowych<text:tab/>7 000,00<text:tab/>0,00<text:tab/>40 110,00<text:tab/>47 110,00</text:p>
      <text:p text:style-name="P6"><text:tab/>4300<text:tab/>Zakup usług pozostałych<text:tab/>116 400,00<text:tab/>-30 110,00<text:tab/>0,00<text:tab/>86 290,00</text:p>
      <text:p text:style-name="P6"><text:tab/>4590<text:tab/>Kary i odszkodowania wypłacane na rzecz osób fizycznych<text:tab/>100 000,00<text:tab/>-10 000,00<text:tab/>0,00<text:tab/>90 000,00</text:p>
      <text:p text:style-name="P5"><text:tab/>801<text:tab/>Oświata i wychowanie<text:tab/>13 164 415,00<text:tab/>-7 600,00<text:tab/>7 600,00<text:tab/>13 164 415,00</text:p>
      <text:p text:style-name="P8"><text:tab/>80101<text:tab/>Szkoły podstawowe<text:tab/>6 555 766,00<text:tab/>-7 600,00<text:tab/>0,00<text:tab/>6 548 166,00</text:p>
      <text:p text:style-name="P9"><text:tab/>4010<text:tab/>Wynagrodzenia osobowe pracowników<text:tab/>3 483 460,00<text:tab/>-6 400,00<text:tab/>0,00<text:tab/>3 477 060,00</text:p>
      <text:p text:style-name="P6"><text:tab/>4110<text:tab/>Składki na ubezpieczenia społeczne<text:tab/>605 920,00<text:tab/>-1 000,00<text:tab/>0,00<text:tab/>604 920,00</text:p>
      <text:p text:style-name="P6"><text:tab/>4120<text:tab/>Składki na Fundusz Pracy<text:tab/>96 015,00<text:tab/>-200,00<text:tab/>0,00<text:tab/>95 815,00</text:p>
      <text:p text:style-name="P7"><text:tab/>80148<text:tab/>Stołówki szkolne<text:tab/>211 590,00<text:tab/>0,00<text:tab/>7 600,00<text:tab/>219 190,00</text:p>
      <text:p text:style-name="P9"><text:tab/>4010<text:tab/>Wynagrodzenia osobowe pracowników<text:tab/>127 000,00<text:tab/>0,00<text:tab/>6 400,00<text:tab/>133 400,00</text:p>
      <text:p text:style-name="P6"><text:tab/>4110<text:tab/>Składki na ubezpieczenia społeczne<text:tab/>20 200,00<text:tab/>0,00<text:tab/>1 000,00<text:tab/>21 200,00</text:p>
      <text:p text:style-name="P6"><text:tab/>4120<text:tab/>Składki na Fundusz Pracy<text:tab/>3 210,00<text:tab/>0,00<text:tab/>200,00<text:tab/>3 410,00</text:p>
      <text:p text:style-name="P5"><text:tab/>921<text:tab/>Kultura i ochrona dziedzictwa narodowego<text:tab/>1 028 188,00<text:tab/>-1 850,00<text:tab/>1 850,00<text:tab/>1 028 188,00</text:p>
      <text:p text:style-name="P8"><text:tab/>92109<text:tab/>Domy i ośrodki kultury, świetlice i kluby<text:tab/>609 235,00<text:tab/>-1 850,00<text:tab/>1 850,00<text:tab/>609 235,00</text:p>
      <text:p text:style-name="P9"><text:tab/>4120<text:tab/>Składki na Fundusz Pracy<text:tab/>300,00<text:tab/>0,00<text:tab/>50,00<text:tab/>350,00</text:p>
      <text:p text:style-name="P6"><text:tab/>4170<text:tab/>Wynagrodzenia bezosobowe<text:tab/>12 380,00<text:tab/>0,00<text:tab/>1 800,00<text:tab/>14 180,00</text:p>
      <text:p text:style-name="P6"><text:tab/>4210<text:tab/>Zakup materiałów i wyposażenia<text:tab/>22 000,00<text:tab/>-1 850,00<text:tab/>0,00<text:tab/>20 150,00</text:p>
      <text:p text:style-name="P11"><text:span text:style-name="T3"><text:tab/>Strona:<text:tab/>1<text:tab/></text:span><text:span text:style-name="T4">Raport sporządzono w programie Budzet Pro 2002, www.nowoczesnagmina.pl</text:span></text:p>
      <text:p text:style-name="P10"><text:tab/>Dział<text:tab/>Rozdział<text:tab/>Paragraf<text:tab/>Treść<text:tab/>Kwota przed<text:tab/>Zmniejszenia<text:tab/>Zwiększenia<text:tab/>Kwota po</text:p>
      <text:p text:style-name="P3"><text:tab/>zmianą<text:tab/>zmianach</text:p>
      <text:p text:style-name="P12"><text:tab/>Razem<text:tab/>31 550 492,00<text:tab/>-49 560,00<text:tab/>49 560,00<text:tab/>31 550 492,00</text:p>
      <text:p text:style-name="P13"><text:span text:style-name="T3"><text:tab/>Strona:<text:tab/>2<text:tab/></text:span><text:span text:style-name="T4">Raport sporządzono w programie Budzet Pro 2002, www.nowoczesnagmina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CE" fo:font-size="12pt" fo:language="pl" fo:country="PL" style:font-name-asian="Arial CE" style:font-size-asian="12pt" style:language-asian="pl" style:country-asian="PL" style:font-name-complex="Arial CE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2cm" fo:page-height="20.997cm" style:num-format="1" style:print-orientation="landscape" fo:margin-top="1.727cm" fo:margin-bottom="0.305cm" fo:margin-left="0.813cm" fo:margin-right="0.81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2" meta:paragraph-count="35" meta:word-count="347" meta:character-count="2134"/>
    <meta:generator>OpenOffice.org/3.0$Win32 OpenOffice.org_project/300m9$Build-9358</meta:generator>
  </office:meta>
</office:document-meta>
</file>