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ZARZĄDZENIE NR <text:s text:c="2"/>154 /08</text:p>
      <text:p text:style-name="P4">BURMISTRZA <text:s/>WYRZYSKA</text:p>
      <text:p text:style-name="P4">Z dnia 27.06.2008 r.</text:p>
      <text:p text:style-name="P2"/>
      <text:p text:style-name="P3"><text:s text:c="25"/>w sprawie <text:s text:c="2"/>zatwierdzenia sprawozdania finansowego za 2007 rok </text:p>
      <text:p text:style-name="P2"><text:s/>samorządowej instytucji kultury – Miejsko Gminnego Ośrodka Kultury w Wyrzysku</text:p>
      <text:p text:style-name="P2"/>
      <text:p text:style-name="P2"/>
      <text:p text:style-name="P2"/>
      <text:p text:style-name="P5"><text:s text:c="13"/>Na podstawie art. 53 ust.1 ustawy z dnia 29 września 1994 roku o rachunkowości <text:s/>Dz. U. <text:s text:c="3"/>z 2002 r. Nr 76 poz. 694 z późn. zm.), art. 30 ust. 2 pkt 4 ustawy z dnia 8 marca 1990 roku <text:s/>o samorządzie gminnym (Dz. U. z 2001 roku Nr 142 poz. 1591 z późn. zm.) oraz art. 9 i 10 ustawy z dnia 25 października 1991 roku o organizowaniu i prowadzeniu działalności kulturalnej (Dz. U. <text:s text:c="5"/>z 2001 r. <text:s/>Nr 13 poz. 123 z późn. zm.) <text:s/>zarządza, co następuje:</text:p>
      <text:p text:style-name="P5"/>
      <text:p text:style-name="P3"/>
      <text:p text:style-name="P5"><text:s text:c="7"/>§ 1. <text:s text:c="2"/>Zatwierdza się roczne sprawozdanie finansowe samorządowej instytucji kultury tj. Miejsko Gminnego Ośrodka Kultury w Wyrzysku <text:s/>za 2007 rok przedłożone w dniu 31 marca 2008 roku, stanowiące załącznik do <text:s/>zarządzenia.</text:p>
      <text:p text:style-name="P5"/>
      <text:p text:style-name="P5"/>
      <text:p text:style-name="P5"><text:s text:c="8"/>§ 2. <text:s text:c="2"/>Zysk instytucji kultury za 2007 r. w <text:s/>wysokości 7.172,73 zł przeznacza się w całości na zwiększenie funduszu jednostki.</text:p>
      <text:p text:style-name="P5"/>
      <text:p text:style-name="P5"/>
      <text:p text:style-name="P5"><text:s text:c="10"/>§ 3. <text:s text:c="2"/>Zarządzenie wchodzi w życie z dniem podjęcia.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eresa Mikołajczak</meta:initial-creator>
    <meta:creation-date>2008-07-10T09:12:10</meta:creation-date>
    <dc:creator>Teresa Mikołajczak</dc:creator>
    <dc:date>2008-07-10T14:20:28</dc:date>
    <meta:printed-by>Teresa Mikołajczak</meta:printed-by>
    <meta:print-date>2008-07-10T14:18:38</meta:print-date>
    <meta:editing-cycles>7</meta:editing-cycles>
    <meta:editing-duration>PT2H28M43S</meta:editing-duration>
    <meta:document-statistic meta:character-count="1110" meta:image-count="0" meta:object-count="0" meta:page-count="1" meta:paragraph-count="9" meta:table-count="0" meta:word-count="172"/>
    <meta:user-defined meta:name="Info 1"/>
    <meta:user-defined meta:name="Info 2"/>
    <meta:user-defined meta:name="Info 3"/>
    <meta:user-defined meta:name="Info 4"/>
  </office:meta>
</office:document-meta>
</file>