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 fo:margin-left="1.477in" fo:text-indent="0.4923in">
        <style:tab-stops/>
      </style:paragraph-properties>
    </style:style>
    <style:style style:name="T2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3" style:parent-style-name="Domyślnaczcionkaakapitu" style:family="text">
      <style:text-properties style:font-name-asian="Times New Roman" style:font-name-complex="Times New Roman" fo:font-size="12pt" style:font-size-asian="12pt"/>
    </style:style>
    <style:style style:name="T4" style:parent-style-name="Domyślnaczcionkaakapitu" style:family="text">
      <style:text-properties style:font-name-asian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-asian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-asian="Times New Roman" style:font-name-complex="Times New Roman" fo:font-size="12pt" style:font-size-asian="12pt"/>
    </style:style>
    <style:style style:name="T7" style:parent-style-name="Domyślnaczcionkaakapitu" style:family="text">
      <style:text-properties style:font-name-asian="Times New Roman" style:font-name-complex="Times New Roman" style:font-weight-complex="bold" fo:font-size="12pt" style:font-size-asian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150%" fo:text-indent="0.4916in"/>
    </style:style>
    <style:style style:name="T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text-indent="0.4916in"/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indent="0.4916in"/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indent="0.4916in"/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Standard" style:list-style-name="WW8Num19" style:family="paragraph">
      <style:paragraph-properties style:line-height-at-least="0.1388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39" style:parent-style-name="Standard" style:list-style-name="WW8Num19" style:family="paragraph">
      <style:paragraph-properties style:line-height-at-least="0.1388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0" style:parent-style-name="Standard" style:list-style-name="WW8Num19" style:family="paragraph">
      <style:paragraph-properties style:line-height-at-least="0.1388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1" style:parent-style-name="Standard" style:list-style-name="WW8Num19" style:family="paragraph">
      <style:paragraph-properties style:line-height-at-least="0.1388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2" style:parent-style-name="Standard" style:list-style-name="WW8Num19" style:family="paragraph">
      <style:paragraph-properties style:line-height-at-least="0.1388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3" style:parent-style-name="Standard" style:list-style-name="WW8Num19" style:family="paragraph">
      <style:paragraph-properties style:line-height-at-least="0.1388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4" style:parent-style-name="Standard" style:list-style-name="WW8Num19" style:family="paragraph">
      <style:paragraph-properties style:line-height-at-least="0.1388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list-style-name="WW8Num8" style:family="paragraph">
      <style:paragraph-properties style:line-height-at-least="0.1388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8" style:parent-style-name="Standard" style:list-style-name="WW8Num8" style:family="paragraph">
      <style:paragraph-properties style:line-height-at-least="0.1388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9" style:parent-style-name="Standard" style:list-style-name="WW8Num8" style:family="paragraph">
      <style:paragraph-properties style:line-height-at-least="0.1388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50" style:parent-style-name="Standard" style:list-style-name="WW8Num8" style:family="paragraph">
      <style:paragraph-properties style:line-height-at-least="0.1388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51" style:parent-style-name="Standard" style:list-style-name="WW8Num8" style:family="paragraph">
      <style:paragraph-properties style:line-height-at-least="0.1388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52" style:parent-style-name="Standard" style:list-style-name="WW8Num8" style:family="paragraph">
      <style:paragraph-properties style:line-height-at-least="0.1388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53" style:parent-style-name="Standard" style:list-style-name="WW8Num8" style:family="paragraph">
      <style:paragraph-properties style:line-height-at-least="0.1388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54" style:parent-style-name="Standard" style:list-style-name="WW8Num8" style:family="paragraph">
      <style:paragraph-properties style:line-height-at-least="0.1388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55" style:parent-style-name="Standard" style:list-style-name="WW8Num8" style:family="paragraph">
      <style:paragraph-properties style:line-height-at-least="0.1388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list-style-name="WW8Num20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59" style:parent-style-name="Standard" style:list-style-name="WW8Num20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60" style:parent-style-name="Standard" style:list-style-name="WW8Num20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61" style:parent-style-name="Standard" style:list-style-name="WW8Num20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62" style:parent-style-name="Standard" style:list-style-name="WW8Num20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63" style:parent-style-name="Standard" style:list-style-name="WW8Num20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64" style:parent-style-name="Standard" style:list-style-name="WW8Num20" style:family="paragraph">
      <style:paragraph-properties fo:margin-left="0.5in" fo:text-indent="-0.2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indent="4.3312in"/>
      <style:text-properties style:font-name-asian="Times New Roman" style:font-name-complex="Times New Roman" fo:font-style="italic" style:font-style-asian="italic" fo:font-size="10pt" style:font-size-asian="10pt" style:font-size-complex="10pt"/>
    </style:style>
    <style:style style:name="P82" style:parent-style-name="Standard" style:family="paragraph">
      <style:paragraph-properties fo:text-indent="4.3312in"/>
    </style:style>
    <style:style style:name="T83" style:parent-style-name="Domyślnaczcionkaakapitu" style:family="text">
      <style:text-properties style:font-name-asian="Times New Roman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KOMUNIKAT</text:span><text:span text:style-name="T3"><text:s/></text:span><text:span text:style-name="T4"><text:tab/></text:span><text:span text:style-name="T5"><text:tab/></text:span><text:span text:style-name="T6"><text:tab/></text:span><text:span text:style-name="T7">(po zmianie 14.06.2011 r.)</text:span></text:p>
      <text:p text:style-name="P8"><text:span text:style-name="T9">Urząd Miejski w Wyrzysku informuje, iż na podstawie art. 162 § 1<text:s/></text:span><text:span text:style-name="T10">ustawy z dnia<text:s/></text:span><text:span text:style-name="T11">27 lipca 2001 r. – Prawo o ustroju sądów powszechnych (Dz.U. Nr 98, poz. 1070 ze zm) i rozporządzenia Ministra Sprawied</text:span><text:span text:style-name="T12">liwości z dnia 09.06.2011 r.<text:s/></text:span><text:span text:style-name="T13">w terminie<text:s/></text:span><text:span text:style-name="T14">do<text:s/></text:span><text:span text:style-name="T15">dnia 30 czerwca 2011 r.</text:span><text:span text:style-name="T16"><text:s/>w Urzędzie Miejskim w Wyrzysku<text:s/></text:span><text:span text:style-name="T17">(pokój nr<text:s/></text:span><text:span text:style-name="T18">19</text:span><text:span text:style-name="T19">) prz</text:span><text:span text:style-name="T20">yjmowane będą zgłoszenia<text:s/></text:span><text:span text:style-name="T21">kandydatów na</text:span><text:span text:style-name="T22"><text:s/>ławnika</text:span><text:span text:style-name="T23"><text:s/>do Sądu Re</text:span><text:span text:style-name="T24">jonowego w Chodzieży (1 ławnik)</text:span><text:span text:style-name="T25"><text:s/>i</text:span><text:span text:style-name="T26"><text:s/>do</text:span><text:span text:style-name="T27"><text:s/>Sądu Okręgowego w Poznaniu - Ośrodek Zamiejscowy w Pile (1 ławnik)</text:span><text:span text:style-name="T28">.</text:span></text:p>
      <text:p text:style-name="P29"><text:span text:style-name="T30">Kandydatów na ławników<text:s/></text:span><text:span text:style-name="T31">zgłaszają<text:s/></text:span><text:span text:style-name="T32">prezesi właściwych sądów, stowarzyszenia, inne organizacj</text:span><text:span text:style-name="T33">e społeczne i zawodowe zarejestrowane na podstawie przepisów prawa , z wyłącze</text:span><text:span text:style-name="T34">niem partii politycznych, oraz<text:s/></text:span><text:span text:style-name="T35">co najmniej 50. obywateli mających czynne prawo wyborcze, zamieszkujących stale na terenie gminy Wyrzysk.</text:span></text:p>
      <text:p text:style-name="P36"/>
      <text:p text:style-name="P37">Ławnikiem może zostać wybrany ten, kto:</text:p>
      <text:list text:style-name="WW8Num19">
        <text:list-item text:start-value="1">
          <text:p text:style-name="P38">posiada obywatelstwo polskie i korzysta z pełni praw cywilnych i obywatelskich,</text:p>
        </text:list-item>
        <text:list-item>
          <text:p text:style-name="P39">jest nieskazitelnego charakteru,</text:p>
        </text:list-item>
        <text:list-item>
          <text:p text:style-name="P40">ukończył 30 lat,</text:p>
        </text:list-item>
        <text:list-item>
          <text:p text:style-name="P41">jest zatrudniony , prowadzi działalność gospodarczą lub mieszka w miejscu kandydowania co najmniej od roku,</text:p>
        </text:list-item>
        <text:list-item>
          <text:p text:style-name="P42">nie przekroczył 70 lat,</text:p>
        </text:list-item>
        <text:list-item>
          <text:p text:style-name="P43">jest zdolny, ze względu na stan zdrowia, do pełnienia obowiązków ławnika,</text:p>
        </text:list-item>
        <text:list-item>
          <text:p text:style-name="P44">posiada co najmniej wykształcenie średnie.</text:p>
        </text:list-item>
      </text:list>
      <text:p text:style-name="P45"/>
      <text:p text:style-name="P46">Ławnikami nie mogą być osoby:</text:p>
      <text:list text:style-name="WW8Num8">
        <text:list-item text:start-value="1">
          <text:p text:style-name="P47">osoby zatrudnione w sądach powszechnych i innych sądach oraz w prokuraturze,</text:p>
        </text:list-item>
        <text:list-item>
          <text:p text:style-name="P48">osoby wchodzące w skład<text:s/>organów, od których orzeczenia można żądać skierowania sprawy na drogę postępowania sądowego,</text:p>
        </text:list-item>
        <text:list-item>
          <text:p text:style-name="P49">funkcjonariusze Policji oraz inne osoby zajmujące stanowiska związane ze ściganiem przestępstw i wykroczeń,</text:p>
        </text:list-item>
        <text:list-item>
          <text:p text:style-name="P50">adwokaci i aplikanci adwokaccy,</text:p>
        </text:list-item>
        <text:list-item>
          <text:p text:style-name="P51">radcy prawni i aplikanci radcowscy,</text:p>
        </text:list-item>
        <text:list-item>
          <text:p text:style-name="P52">duchowni,</text:p>
        </text:list-item>
        <text:list-item>
          <text:p text:style-name="P53">żołnierze w czynnej służbie wojskowej,</text:p>
        </text:list-item>
        <text:list-item>
          <text:p text:style-name="P54">funkcjonariusze Służby Więziennej,</text:p>
        </text:list-item>
        <text:list-item>
          <text:p text:style-name="P55">radni gminy, powiatu i województwa.</text:p>
        </text:list-item>
      </text:list>
      <text:p text:style-name="P56"/>
      <text:p text:style-name="P57">Zgłoszenia kandydatów na ławników dokonuje się na “karcie zgłoszenia”, do której kandydat ma obowiązek załączyć:</text:p>
      <text:list text:style-name="WW8Num20">
        <text:list-item text:start-value="1">
          <text:p text:style-name="P58">2 zdjęcia zgodne z wymogami stosowanymi przy składaniu wniosku o wydanie dowodu osobistego</text:p>
        </text:list-item>
        <text:list-item>
          <text:p text:style-name="P59">informację z Krajowego Rejestru Karnego dotycząca zgłaszanej osoby,</text:p>
        </text:list-item>
        <text:list-item>
          <text:p text:style-name="P60">oświadczenie kandydata, że nie jest prowadzone przeciwko niemu postępowanie o przestępstwo ścigane z oskarżenia publicznego lub przestępstwo skarbowe,</text:p>
        </text:list-item>
        <text:list-item>
          <text:p text:style-name="P61">oświadczenie kandydata, że nie jest lub nie był pozbawiony władzy rodzicielskiej, a także, że władza rodzicielska nie została mu ograniczona ani zawieszona,</text:p>
        </text:list-item>
        <text:list-item>
          <text:p text:style-name="P62">zaświadczenie lekarskie o stanie zdrowia, wystawione<text:s/>przez lekarza podstawowej opieki zdrowotnej w rozumieniu przepisów o świadczeniach opieki zdrowotnej finansowanych ze środków publicznych, stwierdzające brak przeciwskazań do wykonywania funkcji ławnika,</text:p>
        </text:list-item>
        <text:list-item>
          <text:p text:style-name="P63">listę co najmniej 50. osób , zawierającą imię (imiona), nazwisko, numer PESEL, miejsce stałego zamieszkania i własnoręczny podpis – w przypadku zgłoszenia kandydata przez grupę obywateli,</text:p>
        </text:list-item>
        <text:list-item>
          <text:p text:style-name="P64">aktualny odpis z Krajowego Rejestru Sądowego albo odpis lub zaświadczenie potwierdzające wpis do innego właściwego rejestru lub ewidencji dot. tej organizacji- w przypadku zgłoszenia kandydata przez stowarzyszenie lub inną organizacje społeczną.</text:p>
        </text:list-item>
      </text:list>
      <text:p text:style-name="P65"/>
      <text:p text:style-name="P66">Koszt opłaty za wydanie informacji z Krajowego Rejestru Karnego oraz opłaty za badanie lekarskie i za wystawienie zaświadczenia<text:s/>lekarskiego ponosi kandydat na ławnika.</text:p>
      <text:p text:style-name="P67"/>
      <text:p text:style-name="P68"><text:span text:style-name="T69">Druki „</text:span><text:span text:style-name="T70">kart zgłoszenia” są dostępne w Urzędzie Miejskim w Wyrzys</text:span><text:span text:style-name="T71">ku, ul. Bydgoska 29 pokój nr 19 lub do pobrania</text:span><text:span text:style-name="T72"><text:s/>(pobierz druk).</text:span></text:p>
      <text:p text:style-name="P73"><text:span text:style-name="T74">Wszelkie informacje związane ze zgłaszaniem kandydatów na ławników można uzys</text:span><text:span text:style-name="T75">kać pod nr telefonu:</text:span><text:span text:style-name="T76"><text:line-break/></text:span><text:span text:style-name="T77">067<text:s/></text:span><text:span text:style-name="T78"><text:s/></text:span><text:span text:style-name="T79">286-22-71</text:span><text:span text:style-name="T80">.</text:span></text:p>
      <text:p text:style-name="P81">Burmistrz Wyrzyska</text:p>
      <text:p text:style-name="P82"><text:span text:style-name="T83">(-) Maria Bratk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26pt" style:font-size-asian="2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text:list-style style:name="WW8Num19" style:display-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cownik</meta:initial-creator>
    <dc:creator>Pracownik</dc:creator>
    <meta:creation-date>2011-06-14T05:35:00Z</meta:creation-date>
    <dc:date>2011-06-14T05:35:00Z</dc:date>
    <meta:template xlink:href="Normal" xlink:type="simple"/>
    <meta:editing-cycles>2</meta:editing-cycles>
    <meta:editing-duration>PT60S</meta:editing-duration>
    <meta:document-statistic meta:page-count="1" meta:paragraph-count="6" meta:word-count="498" meta:character-count="3480" meta:row-count="24" meta:non-whitespace-character-count="2988"/>
  </office:meta>
</office:document-meta>
</file>