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2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P3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4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5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line-height="150%" fo:text-align="center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8" style:family="paragraph" style:parent-style-name="Default">
      <style:paragraph-properties fo:line-height="150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fo:font-size="12pt" fo:language="pl" fo:country="PL" officeooo:paragraph-rsid="0026784e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26784e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2b1bb0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6d29d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d91ef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f207a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26784e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2b1bb0" style:font-weight-asian="normal"/>
    </style:style>
    <style:style style:name="T9" style:family="text">
      <style:text-properties style:text-line-through-style="none" style:text-line-through-type="none" style:font-name="Times New Roman" style:text-underline-style="none" fo:font-weight="bold" style:font-weight-asian="bold" style:font-name-complex="Times New Roman" style:font-weight-complex="bold"/>
    </style:style>
    <style:style style:name="T10" style:family="text">
      <style:text-properties style:text-line-through-style="none" style:text-line-through-type="none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text-line-through-style="none" style:text-line-through-type="none" style:font-name="Times New Roman" style:text-underline-style="none" fo:font-weight="normal" officeooo:rsid="002115fd" style:font-weight-asian="normal" style:font-name-complex="Times New Roman" style:font-weight-complex="normal"/>
    </style:style>
    <style:style style:name="T12" style:family="text">
      <style:text-properties style:text-line-through-style="none" style:text-line-through-type="none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style:font-name="Times New Roman" style:text-underline-style="none" fo:font-weight="normal" officeooo:rsid="002115fd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5" style:family="text">
      <style:text-properties fo:color="#000000" style:text-line-through-style="none" style:text-line-through-type="none" style:text-underline-style="none" fo:font-weight="normal" officeooo:rsid="0016d29d" style:font-weight-asian="normal"/>
    </style:style>
    <style:style style:name="T16" style:family="text">
      <style:text-properties fo:color="#000000" style:text-line-through-style="none" style:text-line-through-type="none" style:text-underline-style="none" fo:font-weight="normal" officeooo:rsid="001f207a" style:font-weight-asian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26784e" style:font-weight-asian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2b1bb0" style:font-weight-asian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889a3" style:font-weight-asian="bold"/>
    </style:style>
    <style:style style:name="T21" style:family="text">
      <style:text-properties fo:font-weight="bold" officeooo:rsid="0016d29d" style:font-weight-asian="bold"/>
    </style:style>
    <style:style style:name="T22" style:family="text">
      <style:text-properties fo:font-weight="bold" officeooo:rsid="0026784e" style:font-weight-asian="bold"/>
    </style:style>
    <style:style style:name="T23" style:family="text">
      <style:text-properties fo:font-weight="bold" officeooo:rsid="002b1bb0" style:font-weight-asian="bold"/>
    </style:style>
    <style:style style:name="T24" style:family="text">
      <style:text-properties officeooo:rsid="002678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19">ZARZĄDZENIE Nr 0050.</text:span><text:span text:style-name="T23">90</text:span><text:span text:style-name="T19">.20</text:span><text:span text:style-name="T23">20</text:span></text:p>
      <text:p text:style-name="P1">BURMISTRZA WYRZYSKA </text:p>
      <text:p text:style-name="P6"><text:span text:style-name="T3">z dnia </text:span><text:span text:style-name="T8">6 kwietnia</text:span><text:span text:style-name="T3"> 20</text:span><text:span text:style-name="T8">20</text:span><text:span text:style-name="T3"> r</text:span><text:span text:style-name="T4">oku</text:span></text:p>
      <text:p text:style-name="P4"/>
      <text:p text:style-name="P9"><text:span text:style-name="T1">w sprawie przeprowadzenia konsultacji w przedmiocie projektu uchwały Rady Miejskiej <text:s text:c="6"/>w Wyrzysku </text:span><text:span text:style-name="T2">zmieniającej uchwałę </text:span><text:span text:style-name="T9">w sprawie </text:span><text:span text:style-name="T10">określenia warunków i trybu finansowania zadania własnego w zakresie rozwoju sportu na terenie Gminy Wyrzysk</text:span></text:p>
      <text:p text:style-name="P2"/>
      <text:p text:style-name="P3">Na podstawie art. 5a ust. 1 ustawy z 24 kwietnia 2003 r. o działalności pożytku publicznego <text:s text:c="12"/>i o wolontariacie (Dz.U. z 2019 r. poz. 688 z późn. zm.) oraz § 6 uchwały Nr XLVI/406/2010 Rady Miejskiej w Wyrzysku z dnia 28 września 2010 r. w sprawie określenia szczegółowego sposobu konsultowania <text:s text:c="2"/>projektów <text:s text:c="2"/>aktów <text:s text:c="2"/>prawa <text:s text:c="2"/>miejscowego <text:s text:c="2"/>z <text:s text:c="2"/>gminna <text:s text:c="2"/>radą <text:s text:c="2"/>działalności <text:s text:c="2"/>pożytku publicznego lub organizacjami pozarządowymi oraz innymi podmiotami działającymi w sferze działalności <text:s text:c="2"/>pożytku <text:s text:c="2"/>publicznego <text:s text:c="2"/>w <text:s text:c="2"/>dziedzinach <text:s text:c="2"/>dotyczących <text:s text:c="2"/>działalności <text:s text:c="2"/>statutowej <text:s text:c="2"/>tych organizacji Burmistrz Wyrzyska zarządza co następuje: </text:p>
      <text:p text:style-name="P3"/>
      <text:p text:style-name="P11"><text:span text:style-name="T3"><text:tab/>§ 1. Postanawia się przeprowadzić konsultacje w przedmiocie projektu uchwały Rady Miejskiej w Wyrzysku </text:span><text:span text:style-name="T11">w sprawie </text:span><text:span text:style-name="T13">określenia warunków i trybu finansowania zadania własnego w zakresie rozwoju sportu na terenie Gminy Wyrzysk</text:span></text:p>
      <text:p text:style-name="P5"/>
      <text:p text:style-name="P10"><text:span text:style-name="T3"><text:tab/>§ 2. 1. Termin rozpoczęcia konsultacji ustala się na d</text:span><text:span text:style-name="T14">zień </text:span><text:span text:style-name="T18">07</text:span><text:span text:style-name="T15"> </text:span><text:span text:style-name="T18">kwietnia</text:span><text:span text:style-name="T14"> 20</text:span><text:span text:style-name="T18">20</text:span><text:span text:style-name="T14"> r. </text:span></text:p>
      <text:p text:style-name="P7"><text:span text:style-name="T3"><text:s text:c="19"/>2. Termin zakończenia konsultacji ustala się na dzień </text:span><text:span text:style-name="T8">14</text:span><text:span text:style-name="T3"> </text:span><text:span text:style-name="T8">kwietnia</text:span><text:span text:style-name="T3"> 20</text:span><text:span text:style-name="T8">20</text:span><text:span text:style-name="T3"> r.</text:span></text:p>
      <text:p text:style-name="P3"/>
      <text:p text:style-name="P9"><text:span text:style-name="T3"><text:tab/>§ 3. </text:span><text:span text:style-name="T4">K</text:span><text:span text:style-name="T3">onsultacje przeprowadzane będą w formie zamieszczenia projektu uchwały Rady Miejskiej <text:s text:c="2"/>w <text:s text:c="2"/>Wyrzysku <text:s text:c="2"/></text:span><text:span text:style-name="T8">zmieniającej uchwałę </text:span><text:span text:style-name="T3">w <text:s text:c="2"/>sprawie <text:s/></text:span><text:span text:style-name="T9"><text:s/></text:span><text:span text:style-name="T12">określenia warunków i trybu finansowania zadania własnego w zakresie rozwoju sportu na terenie Gminy Wyrzysk</text:span><text:span text:style-name="T10"> </text:span><text:span text:style-name="T3">w Biuletynie Informacji Publicznej, <text:s/>na stronie internetowej <text:s text:c="2"/>Urzędu <text:s text:c="2"/>Miejskiego <text:s text:c="2"/>w <text:s text:c="2"/>Wyrzysku <text:s text:c="2"/>oraz <text:s text:c="2"/>na <text:s text:c="2"/>tablicy <text:s text:c="2"/>ogłoszeń <text:s/>w siedzibie Urzędu Miejskiego w Wyrzysku, w celu wyrażenia przez organizacje pozarządowe i podmioty wymienione w art. 3 ust. 3 ustawy z 24 kwietnia 2003 r. o działalności pożytku publicznego i o wolontariacie, pisemnej opinii w przedmiocie projektu.</text:span></text:p>
      <text:p text:style-name="P3"/>
      <text:p text:style-name="P12"><text:tab/>§ 4. Odpowiedzialnym za przygotowanie i przeprowadzenie konsultacji jest pracownik Urzędu Miejskiego w Wyrzysku: <text:span text:style-name="T24">kierownik Biura ds. oświaty, zdrowia, kultury, sportu i </text:span>promocji <text:s/>gminy. </text:p>
      <text:p text:style-name="P3"/>
      <text:p text:style-name="P12"><text:soft-page-break/><text:tab/>§ 5. Zarządzenie wchodzi w życie z dniem wydania i podlega zamieszczeniu w Biuletynie Informacji Publicznej, na stronie internetowej Urzędu Miejskiego w Wyrzysku oraz na tablicy ogłoszeń w siedzibie Urzędu Miejskiego w Wyrzysku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3:57:00</meta:creation-date>
    <meta:editing-duration>PT10H25M17S</meta:editing-duration>
    <meta:editing-cycles>22</meta:editing-cycles>
    <meta:generator>LibreOffice/5.2.0.4$Windows_X86_64 LibreOffice_project/066b007f5ebcc236395c7d282ba488bca6720265</meta:generator>
    <dc:date>2020-04-07T14:13:53.504000000</dc:date>
    <meta:initial-creator>Pracownik</meta:initial-creator>
    <meta:print-date>2019-12-19T14:18:25.342000000</meta:print-date>
    <meta:document-statistic meta:table-count="0" meta:image-count="0" meta:object-count="0" meta:page-count="2" meta:paragraph-count="11" meta:word-count="326" meta:character-count="2398" meta:non-whitespace-character-count="1973"/>
    <meta:user-defined meta:name="Info 1"/>
    <meta:user-defined meta:name="Info 2"/>
    <meta:user-defined meta:name="Info 3"/>
    <meta:user-defined meta:name="Info 4"/>
  </office:meta>
</office:document-meta>
</file>