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 CE" svg:font-family="'Arial CE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fce03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/>
      <style:text-properties style:use-window-font-color="true" fo:font-size="10pt" fo:language="pl" fo:country="PL" fo:font-weight="normal" officeooo:paragraph-rsid="0014a2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officeooo:paragraph-rsid="0017a699" style:font-size-asian="10pt" style:language-asian="zxx" style:country-asian="none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0.753cm" style:auto-text-indent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7" style:family="paragraph" style:parent-style-name="Text_20_body">
      <style:paragraph-properties fo:text-align="start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fo:letter-spacing="0.141cm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9" style:family="paragraph" style:parent-style-name="Text_20_body">
      <style:paragraph-properties fo:text-align="start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1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12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Text_20_body">
      <style:paragraph-properties fo:margin-left="9.001cm" fo:margin-right="0cm" fo:text-align="start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ekst_20_podstawowy_20_2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5" style:family="paragraph" style:parent-style-name="Tekst_20_podstawowy_20_2">
      <style:paragraph-properties fo:text-align="center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6" style:family="paragraph" style:parent-style-name="Tekst_20_podstawowy_20_2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7" style:family="paragraph" style:parent-style-name="Tekst_20_podstawowy_20_2">
      <style:paragraph-properties fo:text-align="center" style:justify-single-word="false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8" style:family="paragraph" style:parent-style-name="Tekst_20_podstawowy_20_2">
      <style:paragraph-properties fo:line-height="200%"/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19" style:family="paragraph" style:parent-style-name="Tekst_20_podstawowy_20_2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language-asian="zxx" style:country-asian="none" style:font-weight-asian="bold" style:font-size-complex="10pt" style:language-complex="zxx" style:country-complex="none"/>
    </style:style>
    <style:style style:name="P20" style:family="paragraph" style:parent-style-name="Tekst_20_podstawowy_20_2">
      <style:paragraph-properties fo:line-height="200%"/>
      <style:text-properties style:font-name="Times New Roman" fo:font-size="10pt" fo:language="pl" fo:country="PL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/>
    </style:style>
    <style:style style:name="P21" style:family="paragraph" style:parent-style-name="Tekst_20_podstawowy_20_2">
      <style:paragraph-properties fo:margin-left="1.251cm" fo:margin-right="0cm" fo:text-indent="0cm" style:auto-text-indent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22" style:family="paragraph" style:parent-style-name="Tekst_20_podstawowy_20_2">
      <style:paragraph-properties fo:margin-left="2.521cm" fo:margin-right="0cm" fo:text-indent="-1.27cm" style:auto-text-indent="false"/>
      <style:text-properties style:font-name="Times New Roman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3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c2b6f"/>
    </style:style>
    <style:style style:name="P24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c2b6f"/>
    </style:style>
    <style:style style:name="P25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fo:font-size="9pt" fo:font-weight="bold" officeooo:paragraph-rsid="001c2b6f" style:font-size-asian="9pt" style:font-weight-asian="bold" style:font-size-complex="9pt"/>
    </style:style>
    <style:style style:name="P26" style:family="paragraph" style:parent-style-name="Standard">
      <style:paragraph-properties fo:margin-left="0.7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.5pt" officeooo:paragraph-rsid="001c2b6f" style:font-size-asian="9.5pt" style:font-name-complex="Calibri1" style:font-size-complex="9.5pt"/>
    </style:style>
    <style:style style:name="P27" style:family="paragraph" style:parent-style-name="Standard">
      <style:paragraph-properties fo:margin-top="0cm" fo:margin-bottom="0cm" loext:contextual-spacing="true" fo:line-height="100%"/>
      <style:text-properties fo:font-size="9pt" fo:font-weight="bold" officeooo:paragraph-rsid="001c2b6f" style:font-size-asian="9pt" style:font-weight-asian="bold" style:font-size-complex="9pt"/>
    </style:style>
    <style:style style:name="P28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fo:font-size="14pt" fo:font-weight="bold" officeooo:paragraph-rsid="001c2b6f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.5pt" officeooo:paragraph-rsid="001c2b6f" style:font-size-asian="9.5pt" style:font-size-complex="9.5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1c2b6f" style:font-size-asian="9pt" style:font-size-complex="9pt"/>
    </style:style>
    <style:style style:name="P31" style:family="paragraph" style:parent-style-name="Standard">
      <style:paragraph-properties fo:margin-left="7.535cm" fo:margin-right="0cm" fo:margin-top="0cm" fo:margin-bottom="0cm" loext:contextual-spacing="true" fo:text-align="justify" style:justify-single-word="false" fo:text-indent="1.228cm" style:auto-text-indent="false"/>
      <style:text-properties fo:color="#00000a" style:font-name="Times New Roman" fo:font-size="10pt" officeooo:paragraph-rsid="001c2b6f" style:font-size-asian="10pt" style:font-size-complex="10pt"/>
    </style:style>
    <style:style style:name="P32" style:family="paragraph" style:parent-style-name="List_20_Paragraph">
      <style:paragraph-properties fo:margin-left="7.535cm" fo:margin-right="0cm" fo:margin-top="0cm" fo:margin-bottom="0cm" loext:contextual-spacing="true" fo:line-height="100%" fo:text-align="justify" style:justify-single-word="false" fo:text-indent="1.228cm" style:auto-text-indent="false"/>
      <style:text-properties style:font-name="Times New Roman" fo:font-size="12pt" fo:language="pl" fo:country="PL" fo:font-weight="normal" officeooo:paragraph-rsid="001c2b6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fo:font-size="9.5pt" officeooo:paragraph-rsid="001c2b6f" style:font-size-asian="9.5pt" style:font-size-complex="9.5pt"/>
    </style:style>
    <style:style style:name="P34" style:family="paragraph" style:parent-style-name="Text_20_body" style:master-page-name="Standard">
      <style:paragraph-properties fo:text-align="start" style:justify-single-word="false" style:page-number="auto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35" style:family="paragraph" style:parent-style-name="Text_20_body">
      <style:paragraph-properties fo:text-align="start" style:justify-single-word="false"/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36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9pt" officeooo:paragraph-rsid="001c2b6f" style:font-size-asian="9pt" style:font-size-complex="9pt"/>
    </style:style>
    <style:style style:name="P37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fo:font-size="9.5pt" officeooo:paragraph-rsid="001c2b6f" style:font-size-asian="9.5pt" style:font-size-complex="9.5pt"/>
    </style:style>
    <style:style style:name="P38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635cm" style:auto-text-indent="false"/>
      <style:text-properties officeooo:paragraph-rsid="001c2b6f"/>
    </style:style>
    <style:style style:name="P3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officeooo:paragraph-rsid="001c2b6f"/>
    </style:style>
    <style:style style:name="P40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1c2b6f" style:font-size-asian="9.5pt" style:font-name-complex="Calibri1" style:font-size-complex="9.5pt"/>
    </style:style>
    <style:style style:name="P41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1c2b6f" style:font-size-asian="9.5pt" style:font-size-complex="9.5pt"/>
    </style:style>
    <style:style style:name="P4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color="#000000" fo:font-size="9.5pt" officeooo:paragraph-rsid="001c2b6f" style:font-size-asian="9.5pt" style:font-name-complex="Calibri1" style:font-size-complex="9.5pt"/>
    </style:style>
    <style:style style:name="P4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.5pt" officeooo:paragraph-rsid="001c2b6f" style:font-size-asian="9.5pt" style:font-size-complex="9.5pt"/>
    </style:style>
    <style:style style:name="P44" style:family="paragraph" style:parent-style-name="List_20_Paragraph" style:list-style-name="WWNum2">
      <style:paragraph-properties fo:margin-top="0cm" fo:margin-bottom="0cm" loext:contextual-spacing="true" fo:line-height="100%" fo:text-align="justify" style:justify-single-word="false"/>
      <style:text-properties fo:font-size="9.5pt" officeooo:paragraph-rsid="001c2b6f" style:font-size-asian="9.5pt" style:font-size-complex="9.5pt"/>
    </style:style>
    <style:style style:name="P45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officeooo:paragraph-rsid="001c2b6f"/>
    </style:style>
    <style:style style:name="P46" style:family="paragraph" style:parent-style-name="Tekst_20_podstawowy_20_2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47" style:family="paragraph" style:parent-style-name="Tekst_20_podstawowy_20_2" style:list-style-name="WW8Num10"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48" style:family="paragraph" style:parent-style-name="Tekst_20_podstawowy_20_2" style:list-style-name="WW8Num10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49" style:family="paragraph" style:parent-style-name="Tekst_20_podstawowy_20_2">
      <style:paragraph-properties fo:line-height="100%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50" style:family="paragraph" style:parent-style-name="Tekst_20_podstawowy_20_2" style:list-style-name="L2">
      <style:text-properties style:font-name="Times New Roman" fo:font-size="12pt" fo:language="pl" fo:country="PL" fo:font-weight="normal" officeooo:rsid="002d1be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1" style:family="paragraph" style:parent-style-name="Standard" style:list-style-name="L1">
      <style:paragraph-properties style:line-height-at-least="0.353cm" fo:text-align="justify" style:justify-single-word="false"/>
      <style:text-properties style:use-window-font-color="true" fo:font-size="10pt" fo:language="pl" fo:country="PL" fo:font-weight="normal" officeooo:rsid="002d1be7" officeooo:paragraph-rsid="002d1be7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0pt" fo:language="pl" fo:country="PL" fo:font-weight="bold" officeooo:paragraph-rsid="0014a2f1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Standard" style:list-style-name="L1">
      <style:paragraph-properties style:line-height-at-least="0.353cm" fo:text-align="justify" style:justify-single-word="false"/>
      <style:text-properties style:font-name="Times New Roman" fo:font-size="10pt" fo:language="pl" fo:country="PL" fo:font-weight="normal" officeooo:paragraph-rsid="0014a2f1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2d1be7" style:font-size-asian="12pt" style:language-asian="zxx" style:country-asian="none" style:font-size-complex="12pt" style:language-complex="zxx" style:country-complex="none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rsid="002d1be7" officeooo:paragraph-rsid="002d1be7" style:font-size-asian="12pt" style:language-asian="zxx" style:country-asian="none" style:font-size-complex="12pt" style:language-complex="zxx" style:country-complex="none"/>
    </style:style>
    <style:style style:name="P56" style:family="paragraph" style:parent-style-name="Standard" style:master-page-name="Standard">
      <style:paragraph-properties fo:margin-top="0cm" fo:margin-bottom="0cm" loext:contextual-spacing="true" fo:line-height="100%" fo:text-align="center" style:justify-single-word="false" style:page-number="auto"/>
      <style:text-properties fo:font-size="14pt" fo:font-weight="bold" officeooo:paragraph-rsid="001c2b6f" style:font-size-asian="14pt" style:font-weight-asian="bold" style:font-size-complex="14pt"/>
    </style:style>
    <style:style style:name="P57" style:family="paragraph" style:parent-style-name="Standard" style:list-style-name="WWNum1">
      <style:paragraph-properties fo:margin-top="0cm" fo:margin-bottom="0cm" loext:contextual-spacing="true" fo:line-height="100%" fo:text-align="justify" style:justify-single-word="false"/>
      <style:text-properties fo:color="#00000a" fo:font-size="9.5pt" officeooo:paragraph-rsid="001c2b6f" style:font-size-asian="9.5pt" style:font-size-complex="9.5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d1be7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6d7b8" style:font-style-asian="italic" style:font-style-complex="itali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9pt" fo:language="en" fo:country="US" fo:font-weight="bold" style:font-size-asian="9pt" style:font-weight-asian="bold" style:font-size-complex="9pt"/>
    </style:style>
    <style:style style:name="T12" style:family="text">
      <style:text-properties fo:color="#00000a" fo:font-size="9.5pt" style:font-size-asian="9.5pt" style:font-name-complex="Calibri1" style:font-size-complex="9.5pt"/>
    </style:style>
    <style:style style:name="T13" style:family="text">
      <style:text-properties fo:color="#00000a" fo:font-size="9.5pt" style:font-size-asian="9.5pt" style:font-size-complex="9.5pt"/>
    </style:style>
    <style:style style:name="T14" style:family="text">
      <style:text-properties fo:font-size="9.5pt" style:font-size-asian="9.5pt" style:font-size-complex="9.5pt"/>
    </style:style>
    <style:style style:name="T15" style:family="text">
      <style:text-properties fo:font-size="9.5pt" style:font-size-asian="9.5pt" style:font-name-complex="Calibri1" style:font-size-complex="9.5pt"/>
    </style:style>
    <style:style style:name="T16" style:family="text">
      <style:text-properties fo:font-size="9.5pt" style:font-name-asian="Times New Roman2" style:font-size-asian="9.5pt" style:language-asian="pl" style:country-asian="PL" style:font-name-complex="Calibri1" style:font-size-complex="9.5pt"/>
    </style:style>
    <style:style style:name="T17" style:family="text">
      <style:text-properties fo:color="#000000" fo:font-size="9.5pt" style:font-size-asian="9.5pt" style:font-name-complex="Calibri1" style:font-size-complex="9.5pt"/>
    </style:style>
    <style:style style:name="T18" style:family="text">
      <style:text-properties fo:color="#000000" style:font-name-asian="Arial CE" style:font-name-complex="Arial CE"/>
    </style:style>
    <style:style style:name="T19" style:family="text">
      <style:text-properties fo:color="#000000" officeooo:rsid="00342531" style:font-name-asian="Arial CE" style:font-name-complex="Arial CE"/>
    </style:style>
    <style:style style:name="T20" style:family="text">
      <style:text-properties officeooo:rsid="002d1be7"/>
    </style:style>
    <style:style style:name="T21" style:family="text">
      <style:text-properties style:font-name-asian="Arial CE" style:font-name-complex="Arial CE"/>
    </style:style>
    <style:style style:name="T22" style:family="text">
      <style:text-properties officeooo:rsid="002dc2d5"/>
    </style:style>
    <style:style style:name="T23" style:family="text">
      <style:text-properties officeooo:rsid="002f834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4">…....................................................</text:span><text:tab/><text:tab/><text:tab/><text:tab/><text:tab/><text:tab/><text:tab/>Wyrzysk, ….......................</text:p>
      <text:p text:style-name="P6">imię i nazwisko / nazwa inwestora<text:tab/><text:tab/></text:p>
      <text:p text:style-name="P7"/>
      <text:p text:style-name="P6">Adres i nr telefonu</text:p>
      <text:p text:style-name="P6">...................................................</text:p>
      <text:p text:style-name="P6">Adres i nr telefonu</text:p>
      <text:p text:style-name="P11"/>
      <text:p text:style-name="P11">Urząd Miejski w Wyrzysku</text:p>
      <text:p text:style-name="P12">ul. Bydgoska 29</text:p>
      <text:p text:style-name="P13">89-300 Wyrzysk</text:p>
      <text:p text:style-name="P9"/>
      <text:p text:style-name="P35"/>
      <text:p text:style-name="P8">WNIOSEK</text:p>
      <text:p text:style-name="P10">O <text:s/><text:span text:style-name="T20">PRZENIESIENIE</text:span> DECYZJI O <text:s/>ŚRODOWISKOWYCH <text:s/>UWARUNKOWANIACH <text:span text:style-name="T20">DLA PRZEDSIĘWZIĘCIA , NA RZECZ INNEGO PODMIOTU</text:span></text:p>
      <text:p text:style-name="P10"/>
      <text:p text:style-name="P55">na podstawie art. 72 a ustawy z dnia 3 października 2008 r. o<text:span text:style-name="T21"> udostępnianiu informacji<text:line-break/>o środowisku i jego ochronie, udziale społeczeństwa w ochronie środowiska oraz o ocenach oddziaływania na środowisko </text:span><text:span text:style-name="T18">(Dz. U. z 2020 r. poz. </text:span><text:span text:style-name="T19">2</text:span><text:span text:style-name="T18">83</text:span><text:span text:style-name="T19"> </text:span><text:span text:style-name="T18">ze zm.) </text:span></text:p>
      <text:p text:style-name="P55"/>
      <text:p text:style-name="P55">Określenie podmiotu na rzecz, którego ma zostać przeniesiona decyzja o środowiskowych uwarunkowaniach:</text:p>
      <text:p text:style-name="P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5">Określenie decyzji o środ<text:span text:style-name="T23">o</text:span>w<text:span text:style-name="T23">i</text:span>skowych uwarunkowaniach dla przedsięwzięcia, b<text:span text:style-name="T23">ę</text:span>dącej przedmiotem wniosku (znak,data wydania, przedmiot decyzji):</text:p>
      <text:p text:style-name="P5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<text:span text:style-name="T6">Oświadczam, że zapoznałem/am się z umieszczoną na odwrocie wniosku klauzulą informacyjn</text:span><text:span text:style-name="T7">ą.</text:span><text:span text:style-name="T6"> </text:span></text:p>
      <text:p text:style-name="P20"/>
      <text:p text:style-name="P18"/>
      <text:p text:style-name="P18"/>
      <text:p text:style-name="P18"/>
      <text:p text:style-name="P4"><text:tab/><text:tab/><text:tab/><text:tab/><text:tab/><text:tab/><text:tab/>..........................................................................</text:p>
      <text:p text:style-name="P5">Podpis wnioskodawcy</text:p>
      <text:p text:style-name="P6"/>
      <text:p text:style-name="P6"><text:soft-page-break/></text:p>
      <text:p text:style-name="P1"><text:span text:style-name="T2">Załączniki obowiązkowe</text:span>:</text:p>
      <text:p text:style-name="P3"/>
      <text:list xml:id="list4015763215" text:style-name="L1">
        <text:list-item>
          <text:p text:style-name="P51">Zgoda Strony, na rzecz której decyzja została wydana, na przeniesienie tej decyzji.</text:p>
          <text:p text:style-name="P51"/>
        </text:list-item>
        <text:list-item>
          <text:p text:style-name="P51">Oświadczenie podmiotu, na rzecz którego decyzja ma zostać przeniesiona, o tym, że przyjmuje warunki zawarte w decyzji podlegającej przeniesieniu.</text:p>
          <text:p text:style-name="P51"/>
        </text:list-item>
        <text:list-item>
          <text:p text:style-name="P53"><text:span text:style-name="T20">D</text:span>owód uiszczenia opłaty skarbowej w wysokości:</text:p>
          <text:p text:style-name="P52"/>
        </text:list-item>
      </text:list>
      <text:p text:style-name="P22"><text:span text:style-name="T5">10</text:span><text:span text:style-name="T4">5 zł</text:span><text:tab/>- za <text:span text:style-name="T22">przeniesienie</text:span> decyzji o środowiskowych uwarunkowaniach </text:p>
      <text:p text:style-name="P21"><text:span text:style-name="T3">17 zł</text:span><text:tab/>- za dokument stwierdzający udzielenie pełnomocnictwa lub prokury.</text:p>
      <text:p text:style-name="P14"/>
      <text:p text:style-name="P14"/>
      <text:p text:style-name="P14"/>
      <text:p text:style-name="P15">Urząd Miejski w Wyrzysku</text:p>
      <text:p text:style-name="P15">ul. Bydgoska 29</text:p>
      <text:p text:style-name="P15">89-300 Wyrzysk</text:p>
      <text:p text:style-name="P17">KONTO BANKOWE: BS Białośliwie 55 8937 0007 0000 1906 2000 0010</text:p>
      <text:p text:style-name="P19"/>
      <text:p text:style-name="P19"/>
      <text:p text:style-name="P19"/>
      <text:p text:style-name="P19"/>
      <text:p text:style-name="P19"/>
      <text:p text:style-name="P19">Inne załączniki:</text:p>
      <text:p text:style-name="P16"/>
      <text:list xml:id="list3265084006" text:style-name="L2">
        <text:list-item>
          <text:p text:style-name="P50">…..............................................................................................................</text:p>
        </text:list-item>
      </text:list>
      <text:p text:style-name="P56">OBOWIĄZEK INFORMACYJNY</text:p>
      <text:p text:style-name="P28">OCHRONA ŚRODOWISKA</text:p>
      <text:p text:style-name="P27"/>
      <text:list xml:id="list1817736853" text:style-name="WWNum1">
        <text:list-item>
          <text:p text:style-name="P36">Administratorem Pani/Pana danych osobowych jest:</text:p>
        </text:list-item>
      </text:list>
      <text:p text:style-name="P25">Gmina Wyrzysk</text:p>
      <text:p text:style-name="P25">ul. Bydgoska 29</text:p>
      <text:p text:style-name="P25">89-300 Wyrzysk</text:p>
      <text:p text:style-name="P25">nr tel. (067) 286 24 00</text:p>
      <text:p text:style-name="P23"><text:span text:style-name="T9">zwany dalej </text:span><text:span text:style-name="T10">Administratorem. </text:span><text:span text:style-name="T9">Administrator prowadzi operacje przetwarzania Pani/Pana danych osobowych.</text:span></text:p>
      <text:list xml:id="list93729271062459" text:continue-numbering="true" text:style-name="WWNum1">
        <text:list-item>
          <text:p text:style-name="P39"><text:span text:style-name="T9"><text:s text:c="2"/>Dane kontaktowe Inspektora Ochrony Danych Osobowych: </text:span><text:span text:style-name="T10">e-mail: inspektor@rodo-krp.pl, tel. </text:span><text:span text:style-name="T11">+48 792 304 042.</text:span></text:p>
        </text:list-item>
        <text:list-item>
          <text:p text:style-name="P45"><text:span text:style-name="T14">Pani/Pana dane osobowe przetwarzane będą w celu prowadzenia postępowania w ramach realizacji obowiązków<text:line-break/>lub uprawnień gminy wynikających z mających w tym zakresie zastosowanie </text:span><text:span text:style-name="T15">przepisów prawa oraz</text:span><text:span text:style-name="T16"> w celu </text:span><text:span text:style-name="T15">wykonania określonych prawem zadań realizowanych dla dobra publicznego, w ramach kompetencji Administratora przekazanych do realizacji stanowiska pracy ds. ochrony środowiska, w szczególności:</text:span></text:p>
          <text:list>
            <text:list-item>
              <text:p text:style-name="P39"><text:span text:style-name="T17">sprawowanie nadzoru nad przestrzeganiem przepisów prawa w zakresie właściwości gminy dotyczących prawa ochrony środowiska, ochrony przyrody, gospodarki odpadami i prawa wodnego, prawa geologicznego i </text:span><text:span text:style-name="T12">górniczego, ustawy o odpadach, ustawy o utrzymaniu czystości i porządku w gminach,</text:span></text:p>
            </text:list-item>
            <text:list-item>
              <text:p text:style-name="P40">realizacji zadań wynikających z ustawy o udostępnianiu informacji o środowisku i jego ochronie, udziale społeczeństwa w ochronie środowiska oraz o ocenach oddziaływania na środowisko, w tym w szczególności przeprowadzanie procedury dotyczącej wydania: decyzji o środowiskowych uwarunkowaniach, zgody na realizację przedsięwzięcia, decyzji stwierdzającej brak potrzeby przeprowadzenia oceny oddziaływania na środowisko planowanego przedsięwzięcia, przeprowadzenie procedury zapewnienia udziału społeczeństwa w postępowaniu dotyczącym oceny oddziaływania na środowisko planowanego przedsięwzięcia,</text:p>
            </text:list-item>
            <text:list-item>
              <text:p text:style-name="P42">prowadzenie postępowań wyjaśniających w zakresie wnoszonych skarg i wniosków dotyczących naruszeń stanu środowiska,</text:p>
            </text:list-item>
            <text:list-item>
              <text:p text:style-name="P40">prowadzenie postępowań w zakresie wydawania koncesji na opróżnianie zbiorników bezodpływowych i transportu nieczystości ciekłych,</text:p>
            </text:list-item>
            <text:list-item>
              <text:p text:style-name="P40">wydawanie zezwoleń na prowadzenie działalności w zakresie ochrony przed bezdomnymi zwierzętami,</text:p>
            </text:list-item>
            <text:list-item>
              <text:p text:style-name="P40">wydawanie zezwoleń na prowadzenia schronisk dla bezdomnych zwierząt, a także grzebowisk i spalarni zwłok zwierzęcych i ich części,</text:p>
            </text:list-item>
          </text:list>
        </text:list-item>
      </text:list>
      <text:p text:style-name="P26">jak również Pani /Pana dane mogą być przetwarzane w celu kontaktowania się, odpowiedzi na zapytania, informowania, prowadzenia postępowań administracyjnych, zawierania i realizowania umów, archiwizowania<text:line-break/>oraz ewentualnego dochodzenia roszczeń, a także w interesie publicznym, do celów badań naukowych lub historycznych, statystycznych.</text:p>
      <text:list xml:id="list93730345414705" text:continue-numbering="true" text:style-name="WWNum1">
        <text:list-item>
          <text:p text:style-name="P37">Podstawą przetwarzania Pani/Pana danych osobowych jest rozporządzenie Parlamentu Europejskiego i Rady<text:line-break/>(UE) 2016/679 (dalej zwane RODO), to jest:</text:p>
          <text:list>
            <text:list-item>
              <text:p text:style-name="P43">udzielona zgoda (art. 6 ust. 1 lit. a RODO i art. 9 ust. 2 lit. a RODO), </text:p>
            </text:list-item>
            <text:list-item>
              <text:p text:style-name="P39"><text:span text:style-name="T14">wykonanie umowy lub podjęcie działań na żądanie osoby, której dane dotyczą, przed zawarciem umowy</text:span><text:bookmark text:name="_GoBack"/><text:span text:style-name="T14"><text:line-break/>(art. 6 ust. 1 lit. b RODO),</text:span></text:p>
            </text:list-item>
            <text:list-item>
              <text:p text:style-name="P43">obowiązek prawny ciążący na Administratorze (art. 6 ust. 1 lit. c RODO), </text:p>
            </text:list-item>
            <text:list-item>
              <text:p text:style-name="P43">realizowanie zdań Administratora w interesie publicznym lub w ramach sprawowania władzy publicznej powierzonej administratorowi (art. 6 ust. 1 lit. e RODO),</text:p>
            </text:list-item>
            <text:list-item>
              <text:p text:style-name="P43">oczywiste upublicznienie danych osobowych przez osobę, której dane dotyczą (art. 9 ust. 2 lit. e RODO),</text:p>
            </text:list-item>
          </text:list>
        </text:list-item>
      </text:list>
      <text:p text:style-name="P33"><text:s/>oraz inne akty prawne obowiązującego prawa krajowego i międzynarodowego, w szczególności:</text:p>
      <text:list xml:id="list93729519799646" text:continue-numbering="true" text:style-name="WWNum1">
        <text:list-item>
          <text:list>
            <text:list-item>
              <text:p text:style-name="P43">Ustawa z dnia 8 marca 1990 r o samorządzie gminnym wraz z aktami wykonawczymi, </text:p>
            </text:list-item>
            <text:list-item>
              <text:p text:style-name="P43">Ustawa z dnia 14 czerwca 1960 r. – Kodeks postępowania administracyjnego wraz z aktami wykonawczymi,</text:p>
            </text:list-item>
            <text:list-item>
              <text:p text:style-name="P57">Ustawy z dnia 13 września 1996 r. o utrzymaniu czystości i porządku w gminach </text:p>
            </text:list-item>
            <text:list-item>
              <text:p text:style-name="P39"><text:span text:style-name="T14">Ustawa z dnia 29 sierpnia 1997 r. Ordynacja pod</text:span><text:span text:style-name="T13">atkowa,</text:span></text:p>
            </text:list-item>
            <text:list-item>
              <text:p text:style-name="P43">Ustawa z dnia 17 czerwca 1966r. o postępowaniu egzekucyjnym w administracji, </text:p>
            </text:list-item>
            <text:list-item>
              <text:p text:style-name="P39"><text:span text:style-name="T14">Ustawa z dnia 3 października <text:s/>2008 r. o </text:span><text:span text:style-name="T13">udostępnianiu informacji o środowisku i jego ochronie, udziale społeczeństwa w ochronie środowiska oraz o ocenach oddziaływania na środowisko, wraz z aktami wykonawczymi,</text:span></text:p>
            </text:list-item>
            <text:list-item>
              <text:p text:style-name="P57">Ustawy z dnia 16 listopada 2006 r. o opłacie skarbowej,</text:p>
            </text:list-item>
            <text:list-item>
              <text:p text:style-name="P43">Ustawa z dnia 27 kwietnia 2001 r. Prawo ochrony środowiska,</text:p>
            </text:list-item>
            <text:list-item>
              <text:p text:style-name="P43">Ustawa z dnia 9 czerwca 2011 r. - Prawo geologiczne i górnicze,</text:p>
            </text:list-item>
            <text:list-item>
              <text:p text:style-name="P43">Ustawa z dnia 20 lipca 2017 r. - Prawo wodne,</text:p>
            </text:list-item>
            <text:list-item>
              <text:p text:style-name="P43">Ustawa z dnia 16 kwietnia 2004 r. o ochronie przyrody,</text:p>
            </text:list-item>
            <text:list-item>
              <text:p text:style-name="P43">Ustawa z dnia 14 grudnia 2012 r. o odpadach. </text:p>
            </text:list-item>
          </text:list>
        </text:list-item>
        <text:list-item>
          <text:p text:style-name="P37">Przetwarzaniu mogą podlegać w szczególności wszystkie lub niektóre z następujących danych osobowych i kategorii danych osobowych:</text:p>
          <text:list>
            <text:list-item>
              <text:p text:style-name="P43">dane identyfikacyjne (imię, nazwisko, PESEL, etc.),</text:p>
            </text:list-item>
            <text:list-item>
              <text:p text:style-name="P39"><text:span text:style-name="T14">dane lokalizacyjne (adres zamieszkania, </text:span><text:span text:style-name="T13">dane dotyczące nieruchomości, </text:span><text:span text:style-name="T14">etc.),</text:span></text:p>
            </text:list-item>
            <text:list-item>
              <text:p text:style-name="P43">dane kontaktowe (adres skrzynki elektronicznej e-mail, numer telefonu, etc.),</text:p>
            </text:list-item>
            <text:list-item>
              <text:p text:style-name="P43">dane dotyczące członków rodziny (imiona, stopień pokrewieństwa, etc.),</text:p>
            </text:list-item>
          </text:list>
        </text:list-item>
      </text:list>
      <text:p text:style-name="P24"><text:span text:style-name="T14">oraz wszelkie inne kategorie wymagane przepisami obowiązującego prawa, zarówno krajowego jak międzynarodowego, </text:span><text:soft-page-break/><text:span text:style-name="T14">a także niezbędne do realizacji celów wskazanych w pkt. 3.</text:span></text:p>
      <text:list xml:id="list93730758710285" text:continue-numbering="true" text:style-name="WWNum1">
        <text:list-item>
          <text:p text:style-name="P37">Dane osobowe we wskazanym wyżej zakresie mogą być uzyskane:</text:p>
          <text:list>
            <text:list-item>
              <text:p text:style-name="P43">bezpośrednio od osoby, której dane dotyczą,</text:p>
            </text:list-item>
            <text:list-item>
              <text:p text:style-name="P43">od innych komórek organizacyjnych Urzędu, organów administracji publicznej, w tym jednostek samorządu terytorialnego oraz ich jednostek organizacyjnych, sądów i organów ścigania - w ramach ich kompetencji<text:line-break/>oraz przepisów obowiązującego prawa,</text:p>
            </text:list-item>
            <text:list-item>
              <text:p text:style-name="P43">od podmiotów posiadających interes prawny w sprawie, w związku z którą następuje przetwarzanie Pani/Pana danych osobowych,</text:p>
            </text:list-item>
            <text:list-item>
              <text:p text:style-name="P43">innych podmiotów przekazujących dane osobowe do Administratora.</text:p>
            </text:list-item>
          </text:list>
        </text:list-item>
        <text:list-item>
          <text:p text:style-name="P37">Pani/Pana dane osobowe mogą być przetwarzane również przez innych odbiorców tj.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w szczególności na podstawie przepisów prawa, w tym organom ścigania, organom kontrolnym, organom administracji publicznej.</text:p>
        </text:list-item>
        <text:list-item>
          <text:p text:style-name="P37">W przypadku niepodania danych niezbędnych do realizacji celów określonych w pkt. 3, w tym wymaganych przepisami prawa, realizacja tych celów może okazać się niemożliwa. W pozostałym zakresie Pani/Pana dane osobowe mogą<text:line-break/>być przetwarzane na podstawie udzielonej przez Panią/Pana zgody lub na podstawie innych przesłanek dopuszczalności przetwarzania wskazanych w art. 6 i 9 RODO.</text:p>
        </text:list-item>
        <text:list-item>
          <text:p text:style-name="P38"><text:span text:style-name="T14">W zależności od podstawy przetwarzania Pani/Pana danych osobowych posiada </text:span><text:span text:style-name="T13">Pani/Pan prawo do:</text:span></text:p>
        </text:list-item>
      </text:list>
      <text:list xml:id="list2647153263" text:style-name="WWNum2">
        <text:list-item>
          <text:p text:style-name="P41">żądania od Administratora dostępu do swoich danych osobowych, ich sprostowania, usunięcia lub ograniczenia przetwarzania danych osobowych w przypadku zaistnienia ku temu przesłanek na postawie przepisów obowiązującego prawa oraz powiadomienia odbiorców danych o sprostowaniu lub usunięciu danych osobowych lub ograniczeniu przetwarzania,</text:p>
        </text:list-item>
        <text:list-item>
          <text:p text:style-name="P44">wniesienia sprzeciwu wobec przetwarzania,</text:p>
        </text:list-item>
        <text:list-item>
          <text:p text:style-name="P44">przenoszenia danych osobowych,</text:p>
        </text:list-item>
        <text:list-item>
          <text:p text:style-name="P44">otrzymywania kopii danych osobowych podlegających przetwarzaniu,</text:p>
        </text:list-item>
        <text:list-item>
          <text:p text:style-name="P44">wniesienia skargi do organu nadzorczego (obecnie Prezesa Urzędu Ochrony Danych Osobowych),</text:p>
        </text:list-item>
        <text:list-item>
          <text:p text:style-name="P44">cofnięcia zgody na przetwarzanie danych osobowych.</text:p>
        </text:list-item>
      </text:list>
      <text:list xml:id="list93730674351586" text:continue-list="list93730758710285" text:style-name="WWNum1">
        <text:list-item>
          <text:p text:style-name="P37">Pani/Pana dane osobowe nie podlegają zautomatyzowanemu podejmowaniu decyzji, w tym profilowaniu. W przypadku, w którym Pani/Pana dane osobowe miałyby podlegać profilowaniu, informacja o tym zostanie udzielona przy dokonywaniu czynności w związku z danym postępowaniem administracyjnym.</text:p>
        </text:list-item>
        <text:list-item>
          <text:p text:style-name="P37">W przypadku wyczerpania przesłanek zawartych w przepisach art. 6 ust. 1 lit. a i art. 9 ust. 2 lit. a RODO, przysługuje Pani/Panu prawo do cofnięcia zgody w dowolnym momencie bez wpływu na zgodność z prawem przetwarzania, którego dokonano na podstawie zgody przed jej cofnięciem.</text:p>
        </text:list-item>
        <text:list-item>
          <text:p text:style-name="P37">Pani/Pana dane osobowe będą przechowywane przez okres wykonywania zadań, o których mowa w pkt 3<text:line-break/>oraz przez wymagany w świetle obowiązującego prawa okres po zakończeniu ich wykonywania w celu<text:line-break/>ich archiwizowania oraz ewentualnego dochodzenia roszczeń a także w interesie publicznym, do celów badań naukowych lub historycznych lub do celów statystycznych.</text:p>
        </text:list-item>
        <text:list-item>
          <text:p text:style-name="P37">Pani/Pana dane osobowe nie są co do zasady przekazywane do Państwa trzeciego lub organizacji międzynarodowych. Jeżeli doszłoby do ww. przekazania zastanie Pani/Pan poinformowany o takim przekazaniu i stosowanych zabezpieczeniach, stwierdzeniu lub braku stwierdzenia przez Komisję Europejską odpowiedniego stopnia ochrony. </text:p>
        </text:list-item>
      </text:list>
      <text:p text:style-name="P29"/>
      <text:p text:style-name="P30"/>
      <text:p text:style-name="P31"><text:s text:c="25"/>Burmistrz Wyrzyska</text:p>
      <text:p text:style-name="P31"><text:s text:c="19"/>(-) Bogusława Jagodzińska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Arial CE" svg:font-family="'Arial CE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Footnote" style:family="paragraph" style:parent-style-name="Standard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msonormal" style:family="text" style:parent-style-name="Domyślna_20_czcionka_20_akapitu"/>
    <style:style style:name="Numbering_20_Symbols" style:display-name="Numbering Symbols" style:family="text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font-size="9.5pt" fo:font-weight="normal" style:font-size-asian="9.5pt" style:font-weight-asian="normal" style:font-weight-complex="bold"/>
    </style:style>
    <style:style style:name="ListLabel_20_8" style:display-name="ListLabel 8" style:family="text">
      <style:text-properties fo:font-size="9.5pt" style:font-size-asian="9.5pt" style:font-size-complex="9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0M48S</meta:editing-duration>
    <meta:editing-cycles>38</meta:editing-cycles>
    <meta:generator>LibreOffice/5.4.4.2$Windows_x86 LibreOffice_project/2524958677847fb3bb44820e40380acbe820f960</meta:generator>
    <dc:date>2020-04-10T09:36:39.182000000</dc:date>
    <meta:print-date>2020-04-09T07:54:49.352000000</meta:print-date>
    <meta:document-statistic meta:table-count="0" meta:image-count="0" meta:object-count="0" meta:page-count="4" meta:paragraph-count="92" meta:word-count="1326" meta:character-count="10917" meta:non-whitespace-character-count="9660"/>
    <meta:user-defined meta:name="Info 1"/>
    <meta:user-defined meta:name="Info 2"/>
    <meta:user-defined meta:name="Info 3"/>
    <meta:user-defined meta:name="Info 4"/>
  </office:meta>
</office:document-meta>
</file>