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90000001D0C775E138F4AFD20.png" manifest:media-type="image/png"/>
  <manifest:file-entry manifest:full-path="Pictures/100085380000328E0000030951FA645F7EF3A097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6cm" fo:margin-left="-0.118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418cm"/>
    </style:style>
    <style:style style:name="Tabela1.C" style:family="table-column">
      <style:table-column-properties style:column-width="13.097cm"/>
    </style:style>
    <style:style style:name="Tabela1.1" style:family="table-row">
      <style:table-row-properties style:row-height="0.794cm" fo:background-color="transparent" fo:keep-together="always">
        <style:background-image/>
      </style:table-row-properties>
    </style:style>
    <style:style style:name="Tabela1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991cm" fo:background-color="transparent" fo:keep-together="always">
        <style:background-image/>
      </style:table-row-properties>
    </style:style>
    <style:style style:name="Tabela1.3" style:family="table-row">
      <style:table-row-properties style:row-height="1.177cm" fo:background-color="transparent" fo:keep-together="always">
        <style:background-image/>
      </style:table-row-properties>
    </style:style>
    <style:style style:name="Tabela1.4" style:family="table-row">
      <style:table-row-properties style:row-height="1.536cm" fo:background-color="transparent" fo:keep-together="always">
        <style:background-image/>
      </style:table-row-properties>
    </style:style>
    <style:style style:name="Tabela1.5" style:family="table-row">
      <style:table-row-properties style:row-height="0.605cm" fo:background-color="transparent" fo:keep-together="always">
        <style:background-image/>
      </style:table-row-properties>
    </style:style>
    <style:style style:name="Tabela1.A5" style:family="table-cell">
      <style:table-cell-properties style:vertical-align="" fo:background-color="#dddddd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6" style:family="table-row">
      <style:table-row-properties style:row-height="0.503cm" fo:background-color="transparent" fo:keep-together="always">
        <style:background-image/>
      </style:table-row-properties>
    </style:style>
    <style:style style:name="Tabela1.7" style:family="table-row">
      <style:table-row-properties style:row-height="1.423cm" fo:keep-together="always"/>
    </style:style>
    <style:style style:name="Tabela1.A7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9" style:family="table-row">
      <style:table-row-properties style:row-height="1.307cm" fo:keep-together="always"/>
    </style:style>
    <style:style style:name="Tabela1.A9" style:family="table-cell">
      <style:table-cell-properties style:vertical-align="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10" style:family="table-row">
      <style:table-row-properties style:row-height="1.418cm" fo:keep-together="always"/>
    </style:style>
    <style:style style:name="Tabela1.A10" style:family="table-cell">
      <style:table-cell-properties style:vertical-align="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10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1" style:family="table-row">
      <style:table-row-properties style:row-height="1.305cm" fo:keep-together="always"/>
    </style:style>
    <style:style style:name="Tabela1.12" style:family="table-row">
      <style:table-row-properties style:row-height="1.191cm" fo:keep-together="always"/>
    </style:style>
    <style:style style:name="Tabela2" style:family="table">
      <style:table-properties style:width="17.425cm" fo:margin-left="-0.118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7.425cm"/>
    </style:style>
    <style:style style:name="Tabela2.1" style:family="table-row">
      <style:table-row-properties style:min-row-height="0.503cm" fo:background-color="transparent" fo:keep-together="always">
        <style:background-image/>
      </style:table-row-properties>
    </style:style>
    <style:style style:name="Tabela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background-color="transparent" fo:keep-together="always">
        <style:background-image/>
      </style:table-row-properties>
    </style:style>
    <style:style style:name="Tabela2.3" style:family="table-row">
      <style:table-row-properties style:min-row-height="0.603cm" fo:keep-together="always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4cm" fo:background-color="transparent" fo:keep-together="always">
        <style:background-image/>
      </style:table-row-properties>
    </style:style>
    <style:style style:name="Tabela2.5" style:family="table-row">
      <style:table-row-properties style:min-row-height="0.616cm" fo:keep-together="always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616cm" fo:background-color="transparent" fo:keep-together="always">
        <style:background-image/>
      </style:table-row-properties>
    </style:style>
    <style:style style:name="Tabela2.A6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0.97cm" fo:background-color="transparent" fo:keep-together="always">
        <style:background-image/>
      </style:table-row-properties>
    </style:style>
    <style:style style:name="Tabela2.A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41cm" fo:margin-left="-0.072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0.926cm"/>
    </style:style>
    <style:style style:name="Tabela3.E" style:family="table-column">
      <style:table-column-properties style:column-width="0.953cm"/>
    </style:style>
    <style:style style:name="Tabela3.G" style:family="table-column">
      <style:table-column-properties style:column-width="0.924cm"/>
    </style:style>
    <style:style style:name="Tabela3.K" style:family="table-column">
      <style:table-column-properties style:column-width="8.068cm"/>
    </style:style>
    <style:style style:name="Tabela3.L" style:family="table-column">
      <style:table-column-properties style:column-width="0.085cm"/>
    </style:style>
    <style:style style:name="Tabela3.1" style:family="table-row">
      <style:table-row-properties style:row-height="0.397cm" fo:background-color="transparent" fo:keep-together="always">
        <style:background-image/>
      </style:table-row-properties>
    </style:style>
    <style:style style:name="Tabela3.A1" style:family="table-cell">
      <style:table-cell-properties style:vertical-align="" fo:background-color="#dddddd" fo:padding-left="0.071cm" fo:padding-right="0.071cm" fo:padding-top="0cm" fo:padding-bottom="0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ddddd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3" style:family="table-row">
      <style:table-row-properties style:row-height="1.111cm" fo:background-color="transparent" fo:keep-together="always">
        <style:background-image/>
      </style:table-row-properties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4" style:family="table-row">
      <style:table-row-properties style:row-height="0.482cm" fo:background-color="transparent" fo:keep-together="always">
        <style:background-image/>
      </style:table-row-properties>
    </style:style>
    <style:style style:name="Tabela3.A4" style:family="table-cell">
      <style:table-cell-properties style:vertical-align="middle" fo:background-color="#dddddd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5" style:family="table-row">
      <style:table-row-properties style:row-height="0.626cm" fo:background-color="transparent" fo:keep-together="always">
        <style:background-image/>
      </style:table-row-properties>
    </style:style>
    <style:style style:name="Tabela3.A5" style:family="table-cell">
      <style:table-cell-properties style:vertical-align="middle" fo:background-color="#ffffff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6" style:family="table-row">
      <style:table-row-properties style:row-height="0.385cm" fo:background-color="transparent" fo:keep-together="always">
        <style:background-image/>
      </style:table-row-properties>
    </style:style>
    <style:style style:name="Tabela3.7" style:family="table-row">
      <style:table-row-properties style:row-height="0.794cm" fo:background-color="transparent" fo:keep-together="always">
        <style:background-image/>
      </style:table-row-properties>
    </style:style>
    <style:style style:name="Tabela3.K7" style:family="table-cell">
      <style:table-cell-properties style:vertical-align="" fo:background-color="#ffffff" fo:padding-left="0.071cm" fo:padding-right="0.07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7.501cm" fo:margin-left="-0.175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5.99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5.519cm"/>
    </style:style>
    <style:style style:name="Tabela4.1" style:family="table-row">
      <style:table-row-properties style:min-row-height="0.695cm" fo:background-color="transparent" fo:keep-together="always">
        <style:background-image/>
      </style:table-row-properties>
    </style:style>
    <style:style style:name="Tabela4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row-height="0.453cm" fo:background-color="transparent" fo:keep-together="always">
        <style:background-image/>
      </style:table-row-properties>
    </style:style>
    <style:style style:name="Tabela4.3" style:family="table-row">
      <style:table-row-properties style:row-height="1.028cm" fo:keep-together="always"/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4" style:family="table-row">
      <style:table-row-properties style:row-height="0.473cm" fo:background-color="transparent" fo:keep-together="always">
        <style:background-image/>
      </style:table-row-properties>
    </style:style>
    <style:style style:name="Tabela4.5" style:family="table-row">
      <style:table-row-properties style:row-height="1.035cm" fo:keep-together="always"/>
    </style:style>
    <style:style style:name="Tabela4.6" style:family="table-row">
      <style:table-row-properties style:row-height="0.462cm" fo:background-color="transparent" fo:keep-together="always">
        <style:background-image/>
      </style:table-row-properties>
    </style:style>
    <style:style style:name="Tabela4.7" style:family="table-row">
      <style:table-row-properties style:row-height="1.02cm" fo:keep-together="always"/>
    </style:style>
    <style:style style:name="Tabela5" style:family="table">
      <style:table-properties style:width="17.5cm" fo:margin-left="-0.155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5.973cm"/>
    </style:style>
    <style:style style:name="Tabela5.B" style:family="table-column">
      <style:table-column-properties style:column-width="5.99cm"/>
    </style:style>
    <style:style style:name="Tabela5.C" style:family="table-column">
      <style:table-column-properties style:column-width="5.537cm"/>
    </style:style>
    <style:style style:name="Tabela5.1" style:family="table-row">
      <style:table-row-properties style:min-row-height="0.893cm" fo:background-color="transparent" fo:keep-together="always">
        <style:background-image/>
      </style:table-row-properties>
    </style:style>
    <style:style style:name="Tabela5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row-height="0.453cm" fo:background-color="transparent" fo:keep-together="always">
        <style:background-image/>
      </style:table-row-properties>
    </style:style>
    <style:style style:name="Tabela5.3" style:family="table-row">
      <style:table-row-properties style:row-height="1.037cm" fo:keep-together="always"/>
    </style:style>
    <style:style style:name="Tabela5.A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row-height="0.473cm" fo:background-color="transparent" fo:keep-together="always">
        <style:background-image/>
      </style:table-row-properties>
    </style:style>
    <style:style style:name="Tabela5.5" style:family="table-row">
      <style:table-row-properties style:row-height="1.141cm" fo:keep-together="always"/>
    </style:style>
    <style:style style:name="Tabela5.7" style:family="table-row">
      <style:table-row-properties style:row-height="1.055cm" fo:keep-together="always"/>
    </style:style>
    <style:style style:name="Tabela6" style:family="table">
      <style:table-properties style:width="17.5cm" fo:margin-left="-0.155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833cm"/>
    </style:style>
    <style:style style:name="Tabela6.1" style:family="table-row">
      <style:table-row-properties style:min-row-height="0.492cm"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9.79cm" fo:background-color="transparent" fo:keep-together="auto">
        <style:background-image/>
      </style:table-row-properties>
    </style:style>
    <style:style style:name="Tabela6.A2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446cm" fo:background-color="transparent" fo:keep-together="auto">
        <style:background-image/>
      </style:table-row-properties>
    </style:style>
    <style:style style:name="Tabela6.4" style:family="table-row">
      <style:table-row-properties style:min-row-height="1.7cm" fo:background-color="transparent" fo:keep-together="auto">
        <style:background-image/>
      </style:table-row-properties>
    </style:style>
    <style:style style:name="Tabela6.A4" style:family="table-cell">
      <style:table-cell-properties style:vertical-align="" fo:padding-left="0.123cm" fo:padding-right="0.123cm" fo:padding-top="0cm" fo:padding-bottom="0cm" fo:border-left="1pt groove #000000" fo:border-right="none" fo:border-top="1pt groove #000000" fo:border-bottom="1pt groove #000000" style:writing-mode="lr-tb"/>
    </style:style>
    <style:style style:name="Tabela6.B4" style:family="table-cell">
      <style:table-cell-properties style:vertical-align="" fo:padding-left="0.123cm" fo:padding-right="0.123cm" fo:padding-top="0cm" fo:padding-bottom="0cm" fo:border-left="1pt groove #000000" fo:border-right="none" fo:border-top="1pt groove #000000" fo:border-bottom="1pt groove #000000" style:writing-mode="lr-tb"/>
    </style:style>
    <style:style style:name="Tabela6.C4" style:family="table-cell">
      <style:table-cell-properties style:vertical-align="" fo:padding-left="0.123cm" fo:padding-right="0.123cm" fo:padding-top="0cm" fo:padding-bottom="0cm" fo:border="1pt groove #000000" style:writing-mode="lr-tb"/>
    </style:style>
    <style:style style:name="Tabela7" style:family="table">
      <style:table-properties style:width="17.5cm" fo:margin-left="-0.171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3.358cm"/>
    </style:style>
    <style:style style:name="Tabela7.B" style:family="table-column">
      <style:table-column-properties style:column-width="3.239cm"/>
    </style:style>
    <style:style style:name="Tabela7.C" style:family="table-column">
      <style:table-column-properties style:column-width="3.224cm"/>
    </style:style>
    <style:style style:name="Tabela7.D" style:family="table-column">
      <style:table-column-properties style:column-width="3.383cm"/>
    </style:style>
    <style:style style:name="Tabela7.E" style:family="table-column">
      <style:table-column-properties style:column-width="4.295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1.25pt solid #000000">
        <style:background-image/>
      </style:table-cell-properties>
    </style:style>
    <style:style style:name="Tabela7.E1" style:family="table-cell">
      <style:table-cell-properties fo:background-color="#dddddd" fo:padding="0.097cm" fo:border="1.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E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3" style:family="table-row">
      <style:table-row-properties style:min-row-height="1.004cm" fo:background-color="transparent">
        <style:background-image/>
      </style:table-row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E3" style:family="table-cell">
      <style:table-cell-properties style:vertical-align="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4" style:family="table-row">
      <style:table-row-properties style:min-row-height="1.005cm" fo:background-color="transparent">
        <style:background-image/>
      </style:table-row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7.6" style:family="table-row">
      <style:table-row-properties style:min-row-height="1.191cm" fo:background-color="transparent">
        <style:background-image/>
      </style:table-row-properties>
    </style:style>
    <style:style style:name="Tabela7.E6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" style:family="table">
      <style:table-properties style:width="17.51cm" fo:margin-left="-0.171cm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1.356cm"/>
    </style:style>
    <style:style style:name="Tabela10.B" style:family="table-column">
      <style:table-column-properties style:column-width="1.891cm"/>
    </style:style>
    <style:style style:name="Tabela10.C" style:family="table-column">
      <style:table-column-properties style:column-width="1.498cm"/>
    </style:style>
    <style:style style:name="Tabela10.D" style:family="table-column">
      <style:table-column-properties style:column-width="1.75cm"/>
    </style:style>
    <style:style style:name="Tabela10.E" style:family="table-column">
      <style:table-column-properties style:column-width="1.455cm"/>
    </style:style>
    <style:style style:name="Tabela10.F" style:family="table-column">
      <style:table-column-properties style:column-width="1.84cm"/>
    </style:style>
    <style:style style:name="Tabela10.G" style:family="table-column">
      <style:table-column-properties style:column-width="3.415cm"/>
    </style:style>
    <style:style style:name="Tabela10.H" style:family="table-column">
      <style:table-column-properties style:column-width="4.306cm"/>
    </style:style>
    <style:style style:name="Tabela10.1" style:family="table-row">
      <style:table-row-properties style:min-row-height="1.002cm" fo:background-color="transparent">
        <style:background-image/>
      </style:table-row-properties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1.5pt solid #000000">
        <style:background-image/>
      </style:table-cell-properties>
    </style:style>
    <style:style style:name="Tabela10.F1" style:family="table-cell">
      <style:table-cell-properties fo:background-color="#dddddd" fo:padding="0.097cm" fo:border="0.25pt solid #000000">
        <style:background-image/>
      </style:table-cell-properties>
    </style:style>
    <style:style style:name="Tabela10.2" style:family="table-row">
      <style:table-row-properties fo:background-color="transparent">
        <style:background-image/>
      </style:table-row-properties>
    </style:style>
    <style:style style:name="Tabela10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3" style:family="table-row">
      <style:table-row-properties fo:background-color="transparent">
        <style:background-image/>
      </style:table-row-properties>
    </style:style>
    <style:style style:name="Tabela10.B3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F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4" style:family="table-row">
      <style:table-row-properties style:min-row-height="1.113cm" fo:background-color="transparent">
        <style:background-image/>
      </style:table-row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0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0.F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5" style:family="table-row">
      <style:table-row-properties style:min-row-height="1.111cm" fo:background-color="transparent">
        <style:background-image/>
      </style:table-row-properties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6" style:family="table-row">
      <style:table-row-properties style:min-row-height="1.085cm" fo:background-color="transparent">
        <style:background-image/>
      </style:table-row-properties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7" style:family="table-row">
      <style:table-row-properties style:min-row-height="1.191cm" fo:background-color="transparent">
        <style:background-image/>
      </style:table-row-properties>
    </style:style>
    <style:style style:name="Tabela11" style:family="table">
      <style:table-properties style:width="17.487cm" fo:margin-left="-0.171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1.395cm"/>
    </style:style>
    <style:style style:name="Tabela11.B" style:family="table-column">
      <style:table-column-properties style:column-width="1.804cm"/>
    </style:style>
    <style:style style:name="Tabela11.C" style:family="table-column">
      <style:table-column-properties style:column-width="1.49cm"/>
    </style:style>
    <style:style style:name="Tabela11.D" style:family="table-column">
      <style:table-column-properties style:column-width="1.707cm"/>
    </style:style>
    <style:style style:name="Tabela11.E" style:family="table-column">
      <style:table-column-properties style:column-width="1.612cm"/>
    </style:style>
    <style:style style:name="Tabela11.F" style:family="table-column">
      <style:table-column-properties style:column-width="2.381cm"/>
    </style:style>
    <style:style style:name="Tabela11.G" style:family="table-column">
      <style:table-column-properties style:column-width="2.813cm"/>
    </style:style>
    <style:style style:name="Tabela11.H" style:family="table-column">
      <style:table-column-properties style:column-width="4.283cm"/>
    </style:style>
    <style:style style:name="Tabela11.1" style:family="table-row">
      <style:table-row-properties style:min-row-height="1.002cm" fo:background-color="transparent">
        <style:background-image/>
      </style:table-row-properties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1.5pt solid #000000">
        <style:background-image/>
      </style:table-cell-properties>
    </style:style>
    <style:style style:name="Tabela11.F1" style:family="table-cell">
      <style:table-cell-properties fo:background-color="#dddddd" fo:padding="0.097cm" fo:border="0.25pt solid #000000">
        <style:background-image/>
      </style:table-cell-properties>
    </style:style>
    <style:style style:name="Tabela11.2" style:family="table-row">
      <style:table-row-properties fo:background-color="transparent">
        <style:background-image/>
      </style:table-row-properties>
    </style:style>
    <style:style style:name="Tabela11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3" style:family="table-row">
      <style:table-row-properties fo:background-color="transparent">
        <style:background-image/>
      </style:table-row-properties>
    </style:style>
    <style:style style:name="Tabela11.B3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F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4" style:family="table-row">
      <style:table-row-properties style:min-row-height="1.219cm" fo:background-color="transparent">
        <style:background-image/>
      </style:table-row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1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F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5" style:family="table-row">
      <style:table-row-properties style:min-row-height="1.191cm" fo:background-color="transparent">
        <style:background-image/>
      </style:table-row-properties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7.5cm" fo:margin-left="-0.17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707cm"/>
    </style:style>
    <style:style style:name="Tabela15.B" style:family="table-column">
      <style:table-column-properties style:column-width="2.094cm"/>
    </style:style>
    <style:style style:name="Tabela15.D" style:family="table-column">
      <style:table-column-properties style:column-width="1.683cm"/>
    </style:style>
    <style:style style:name="Tabela15.E" style:family="table-column">
      <style:table-column-properties style:column-width="2.406cm"/>
    </style:style>
    <style:style style:name="Tabela15.F" style:family="table-column">
      <style:table-column-properties style:column-width="2.501cm"/>
    </style:style>
    <style:style style:name="Tabela15.G" style:family="table-column">
      <style:table-column-properties style:column-width="2.701cm"/>
    </style:style>
    <style:style style:name="Tabela15.1" style:family="table-row">
      <style:table-row-properties style:min-row-height="0.794cm" fo:background-color="transparent">
        <style:background-image/>
      </style:table-row-properties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1.5pt solid #000000">
        <style:background-image/>
      </style:table-cell-properties>
    </style:style>
    <style:style style:name="Tabela15.C1" style:family="table-cell">
      <style:table-cell-properties fo:background-color="#dddddd" fo:padding="0.097cm" fo:border="0.25pt solid #000000">
        <style:background-image/>
      </style:table-cell-properties>
    </style:style>
    <style:style style:name="Tabela15.E1" style:family="table-cell">
      <style:table-cell-properties fo:background-color="#dddddd" fo:padding="0.097cm" fo:border="1.25pt solid #000000">
        <style:background-image/>
      </style:table-cell-properties>
    </style:style>
    <style:style style:name="Tabela15.2" style:family="table-row">
      <style:table-row-properties style:min-row-height="0.473cm" fo:background-color="transparent">
        <style:background-image/>
      </style:table-row-properties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E2" style:family="table-cell">
      <style:table-cell-properties fo:background-color="#dddddd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3" style:family="table-row">
      <style:table-row-properties style:min-row-height="0.115cm" fo:background-color="transparent">
        <style:background-image/>
      </style:table-row-properties>
    </style:style>
    <style:style style:name="Tabela15.C3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5.E3" style:family="table-cell">
      <style:table-cell-properties fo:background-color="#dddddd" fo:padding="0.097cm" fo:border-left="1.25pt solid #000000" fo:border-right="none" fo:border-top="none" fo:border-bottom="1.25pt solid #000000">
        <style:background-image/>
      </style:table-cell-properties>
    </style:style>
    <style:style style:name="Tabela15.G3" style:family="table-cell">
      <style:table-cell-properties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Tabela15.4" style:family="table-row">
      <style:table-row-properties style:min-row-height="1.117cm" fo:background-color="transparent">
        <style:background-image/>
      </style:table-row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5.C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5.D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E4" style:family="table-cell">
      <style:table-cell-properties fo:background-color="#ffffff" fo:padding="0.097cm" fo:border-left="1.25pt solid #000000" fo:border-right="none" fo:border-top="none" fo:border-bottom="1.25pt solid #000000">
        <style:background-image/>
      </style:table-cell-properties>
    </style:style>
    <style:style style:name="Tabela15.F4" style:family="table-cell">
      <style:table-cell-properties fo:background-color="#ffffff" fo:padding="0.097cm" fo:border-left="1.25pt solid #000000" fo:border-right="1.25pt solid #000000" fo:border-top="none" fo:border-bottom="1.25pt solid #000000">
        <style:background-image/>
      </style:table-cell-properties>
    </style:style>
    <style:style style:name="Tabela15.G4" style:family="table-cell">
      <style:table-cell-properties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ela15.5" style:family="table-row">
      <style:table-row-properties style:min-row-height="1.085cm" fo:background-color="transparent">
        <style:background-image/>
      </style:table-row-properties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7" style:family="table-row">
      <style:table-row-properties style:min-row-height="1.032cm" fo:background-color="transparent">
        <style:background-image/>
      </style:table-row-properties>
    </style:style>
    <style:style style:name="Tabela12" style:family="table">
      <style:table-properties style:width="17.5cm" fo:margin-left="-0.171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5.757cm"/>
    </style:style>
    <style:style style:name="Tabela12.C" style:family="table-column">
      <style:table-column-properties style:column-width="5.985cm"/>
    </style:style>
    <style:style style:name="Tabela12.1" style:family="table-row">
      <style:table-row-properties style:row-height="1.011cm" fo:background-color="transparent">
        <style:background-image/>
      </style:table-row-properties>
    </style:style>
    <style:style style:name="Tabe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row-height="1.388cm" fo:background-color="transparent">
        <style:background-image/>
      </style:table-row-properties>
    </style:style>
    <style:style style:name="Tabela12.B2" style:family="table-cell">
      <style:table-cell-properties fo:background-color="#ffffff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ela12.C2" style:family="table-cell">
      <style:table-cell-properties fo:background-color="#ffffff" style:border-line-width="0.028cm 0.028cm 0.028cm" fo:padding="0.097cm" fo:border="2.4pt double #000000">
        <style:background-image/>
      </style:table-cell-properties>
    </style:style>
    <style:style style:name="Tabela9" style:family="table">
      <style:table-properties style:width="17.537cm" fo:margin-left="-0.155cm" fo:margin-top="0cm" fo:margin-bottom="0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7.537cm"/>
    </style:style>
    <style:style style:name="Tabela9.1" style:family="table-row">
      <style:table-row-properties style:min-row-height="0.411cm" fo:background-color="transparent" fo:keep-together="always">
        <style:background-image/>
      </style:table-row-properties>
    </style:style>
    <style:style style:name="Tabela9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767cm" fo:keep-together="always"/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ans Narrow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3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b6723"/>
    </style:style>
    <style:style style:name="P4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5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9279fc" style:font-size-asian="9pt" style:font-size-complex="9pt"/>
    </style:style>
    <style:style style:name="P6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9401c5" style:font-size-asian="9pt" style:font-size-complex="9pt"/>
    </style:style>
    <style:style style:name="P7" style:family="paragraph" style:parent-style-name="No_20_Spacing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Liberation Sans Narrow" fo:font-size="9pt" officeooo:paragraph-rsid="009401c5" style:font-size-asian="9pt" style:font-size-complex="9pt"/>
    </style:style>
    <style:style style:name="P8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rsid="001d32f2" officeooo:paragraph-rsid="001d32f2" style:font-size-asian="9pt" style:font-size-complex="9pt"/>
    </style:style>
    <style:style style:name="P9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officeooo:rsid="009e1469" officeooo:paragraph-rsid="009e1469" style:font-size-asian="9pt" style:font-size-complex="9pt"/>
    </style:style>
    <style:style style:name="P10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9pt" fo:language="pl" fo:country="PL" officeooo:rsid="009401c5" officeooo:paragraph-rsid="009401c5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P11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10pt" fo:language="pl" fo:country="PL" officeooo:rsid="001d32f2" officeooo:paragraph-rsid="001d32f2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10pt" officeooo:rsid="001d32f2" officeooo:paragraph-rsid="001d32f2" style:font-size-asian="10pt" style:font-size-complex="10pt"/>
    </style:style>
    <style:style style:name="P13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14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14pt" officeooo:rsid="00af7688" officeooo:paragraph-rsid="00af7688" style:font-size-asian="12.25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Liberation Sans Narrow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38199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language="pl" fo:country="PL" officeooo:rsid="000ad027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7253d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370068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5cf8cf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9d2970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0.085cm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normal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language="pl" fo:country="PL" fo:font-weight="normal" officeooo:rsid="000ad027" officeooo:paragraph-rsid="000ad027" style:font-name-asian="Courier New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font-weight="normal" officeooo:paragraph-rsid="000ad02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5b7249" officeooo:paragraph-rsid="0064b1cb" style:font-weight-asian="bold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65c01d" officeooo:paragraph-rsid="0065c01d" style:font-weight-asian="bold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officeooo:rsid="0065c01d" officeooo:paragraph-rsid="006e63da" style:font-weight-asian="bold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letter-spacing="-0.014cm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5b7249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5cf8cf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603bfb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rsid="005b7249" officeooo:paragraph-rsid="009d2970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officeooo:paragraph-rsid="00370068" style:font-size-asian="8pt" style:font-size-complex="8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fo:language="pl" fo:country="PL" fo:font-weight="bold" officeooo:rsid="00a54a5d" officeooo:paragraph-rsid="009d2970" style:font-name-asian="Courier New" style:font-size-asian="7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17aa" officeooo:paragraph-rsid="005cf8cf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f8cf" officeooo:paragraph-rsid="009d2970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Liberation Sans Narrow" fo:font-size="6pt" fo:language="pl" fo:country="PL" fo:font-weight="bold" officeooo:rsid="005cf8cf" officeooo:paragraph-rsid="009d2970" style:font-name-asian="Courier New" style:font-size-asian="5.25pt" style:language-asian="pl" style:country-asian="PL" style:font-weight-asian="bold" style:font-name-complex="Times New Roman1" style:font-size-complex="6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ans Narrow" fo:font-size="10pt" fo:font-style="italic" style:text-underline-style="solid" style:text-underline-width="auto" style:text-underline-color="font-color" officeooo:paragraph-rsid="00370068" style:font-size-asian="10pt" style:font-style-asian="italic" style:font-size-complex="10pt"/>
    </style:style>
    <style:style style:name="P53" style:family="paragraph" style:parent-style-name="Standard">
      <style:paragraph-properties fo:margin-left="0cm" fo:margin-right="0cm" fo:margin-top="0cm" fo:margin-bottom="0.152cm" loext:contextual-spacing="false" fo:line-height="0.002cm" fo:text-indent="0cm" style:auto-text-indent="false" style:writing-mode="lr-tb"/>
      <style:text-properties style:font-name="Liberation Sans Narrow" fo:font-size="1pt" style:font-size-asian="1pt" style:font-size-complex="1pt"/>
    </style:style>
    <style:style style:name="P5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9abb4d"/>
    </style:style>
    <style:style style:name="P55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5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9bee7e"/>
    </style:style>
    <style:style style:name="P57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10pt" officeooo:paragraph-rsid="009abb4d" style:font-name-asian="Wingdings" style:font-size-asian="10pt" style:font-name-complex="Liberation Serif1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ackground-color="transparent" style:vertical-align="auto"/>
      <style:text-properties officeooo:paragraph-rsid="009abb4d"/>
    </style:style>
    <style:style style:name="P59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>
        <style:tab-stops/>
      </style:paragraph-properties>
      <style:text-properties style:font-name="Liberation Sans Narrow" officeooo:rsid="005cf8cf" officeooo:paragraph-rsid="0065c01d" style:font-weight-complex="bold"/>
    </style:style>
    <style:style style:name="P60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>
        <style:tab-stops/>
      </style:paragraph-properties>
      <style:text-properties style:font-name="Liberation Sans Narrow" fo:font-size="9pt" officeooo:rsid="007340c3" officeooo:paragraph-rsid="007340c3" style:font-size-asian="9pt" style:font-size-complex="9pt"/>
    </style:style>
    <style:style style:name="P61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3pt" officeooo:rsid="007340c3" officeooo:paragraph-rsid="007340c3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Liberation Sans Narrow" fo:font-size="9pt" officeooo:paragraph-rsid="00512a6d" style:font-size-asian="9pt" style:font-size-complex="9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9bee7e"/>
    </style:style>
    <style:style style:name="P64" style:family="paragraph" style:parent-style-name="Standard">
      <style:paragraph-properties fo:margin-left="0cm" fo:margin-right="0cm" fo:margin-top="0cm" fo:margin-bottom="0.254cm" loext:contextual-spacing="false" fo:line-height="0.002cm" fo:text-indent="0cm" style:auto-text-indent="false" style:writing-mode="lr-tb"/>
      <style:text-properties style:font-name="Liberation Sans Narrow"/>
    </style:style>
    <style:style style:name="P6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style:font-name-complex="Arial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.49cm" fo:margin-bottom="0cm" loext:contextual-spacing="false" fo:line-height="115%" fo:text-align="center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fo:color="#000000" style:font-name="Liberation Sans Narrow" fo:font-size="10pt" fo:letter-spacing="-0.007cm" style:text-underline-style="solid" style:text-underline-width="auto" style:text-underline-color="font-color" style:font-size-asian="10pt" style:font-size-complex="10pt" style:font-weight-complex="bold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officeooo:paragraph-rsid="0075ebf6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officeooo:paragraph-rsid="007db7ee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officeooo:paragraph-rsid="0083da03"/>
    </style:style>
    <style:style style:name="P70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fo:font-size="32pt" officeooo:paragraph-rsid="0030e2ac" style:font-name-asian="Wingdings" style:font-size-asian="32pt" style:font-name-complex="Liberation Serif1" style:font-size-complex="32pt"/>
    </style:style>
    <style:style style:name="P71" style:family="paragraph" style:parent-style-name="No_20_Spacing">
      <style:paragraph-properties fo:margin-left="0cm" fo:margin-right="0cm" fo:margin-top="0.101cm" fo:margin-bottom="0.101cm" loext:contextual-spacing="false" fo:line-height="80%" fo:text-indent="0cm" style:auto-text-indent="false" style:writing-mode="lr-tb">
        <style:tab-stops/>
      </style:paragraph-properties>
      <style:text-properties style:font-name="Liberation Sans Narrow" officeooo:paragraph-rsid="00aa90a6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73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Times New Roman" fo:letter-spacing="-0.007cm" style:text-underline-style="solid" style:text-underline-width="auto" style:text-underline-color="font-color" style:font-weight-complex="bold"/>
    </style:style>
    <style:style style:name="P74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ans Narrow" fo:font-style="normal" fo:font-weight="bold" style:font-style-asian="normal" style:font-weight-asian="bold" style:font-style-complex="normal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text-position="sub 58%" style:font-name="Liberation Sans Narrow" fo:font-size="6pt" officeooo:rsid="005cf8cf" officeooo:paragraph-rsid="006b11c8" style:font-size-asian="6pt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text-position="sub 58%" style:font-name="Liberation Sans Narrow" fo:font-size="12pt" fo:font-weight="bold" officeooo:rsid="007f3fe5" officeooo:paragraph-rsid="007f3fe5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text-position="sub 58%" style:font-name="Liberation Sans Narrow" fo:font-size="12pt" fo:font-weight="bold" officeooo:rsid="006289b0" officeooo:paragraph-rsid="006289b0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Liberation Sans Narrow" fo:font-size="10pt" officeooo:rsid="005c17aa" officeooo:paragraph-rsid="005c17aa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ans Narrow" fo:font-size="10pt" officeooo:rsid="005c17aa" officeooo:paragraph-rsid="005c17aa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ans Narrow" fo:font-size="10pt" officeooo:rsid="005c17aa" officeooo:paragraph-rsid="005cf8cf" style:font-size-asian="10pt" style:font-size-complex="10pt"/>
    </style:style>
    <style:style style:name="P81" style:family="paragraph" style:parent-style-name="Table_20_Contents">
      <style:text-properties style:font-name="Liberation Sans Narrow" fo:font-size="10pt" officeooo:rsid="005c17aa" officeooo:paragraph-rsid="005cf8cf" style:font-size-asian="10pt" style:font-size-complex="10pt"/>
    </style:style>
    <style:style style:name="P82" style:family="paragraph" style:parent-style-name="Table_20_Contents">
      <style:text-properties style:font-name="Liberation Sans Narrow" fo:font-size="10pt" officeooo:rsid="005c17aa" officeooo:paragraph-rsid="00603bfb" style:font-size-asian="10pt" style:font-size-complex="10pt"/>
    </style:style>
    <style:style style:name="P83" style:family="paragraph" style:parent-style-name="Table_20_Contents">
      <style:text-properties style:font-name="Liberation Sans Narrow" fo:font-size="10pt" officeooo:rsid="0060e16f" officeooo:paragraph-rsid="008c8d32" style:font-size-asian="10pt" style:font-size-complex="10pt"/>
    </style:style>
    <style:style style:name="P84" style:family="paragraph" style:parent-style-name="Table_20_Contents">
      <style:text-properties style:font-name="Liberation Sans Narrow" fo:font-size="10pt" officeooo:rsid="0060e16f" officeooo:paragraph-rsid="00a3a3f1" style:font-size-asian="10pt" style:font-size-complex="10pt"/>
    </style:style>
    <style:style style:name="P85" style:family="paragraph" style:parent-style-name="Table_20_Contents">
      <style:text-properties style:font-name="Liberation Sans Narrow" fo:font-size="10pt" officeooo:rsid="005cf8cf" officeooo:paragraph-rsid="005cf8cf" style:font-size-asian="10pt" style:font-size-complex="10pt"/>
    </style:style>
    <style:style style:name="P86" style:family="paragraph" style:parent-style-name="Table_20_Contents">
      <style:text-properties style:font-name="Liberation Sans Narrow" fo:font-size="10pt" officeooo:paragraph-rsid="005c17aa" style:font-size-asian="10pt" style:font-size-complex="10pt"/>
    </style:style>
    <style:style style:name="P87" style:family="paragraph" style:parent-style-name="Table_20_Contents">
      <style:text-properties style:font-name="Liberation Sans Narrow" fo:font-size="10pt" officeooo:paragraph-rsid="005cf8cf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 Narrow" fo:font-size="10pt" officeooo:paragraph-rsid="006ea0bf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 Narrow" fo:font-size="10pt" officeooo:rsid="006ea0bf" officeooo:paragraph-rsid="006ea0bf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5c17aa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5cf8cf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5c17aa" officeooo:paragraph-rsid="00603bfb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style:font-name="Liberation Sans Narrow" fo:font-size="10pt" fo:language="pl" fo:country="PL" officeooo:rsid="00b51726" officeooo:paragraph-rsid="00b51726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 Narrow" fo:font-size="10pt" fo:language="pl" fo:country="PL" officeooo:rsid="00b51726" officeooo:paragraph-rsid="00b51726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 Narrow" fo:font-size="9pt" fo:language="pl" fo:country="PL" officeooo:rsid="005c17aa" officeooo:paragraph-rsid="005c17aa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 Narrow" fo:font-size="9pt" fo:language="pl" fo:country="PL" officeooo:rsid="007f4328" officeooo:paragraph-rsid="007f4328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97" style:family="paragraph" style:parent-style-name="Table_20_Contents">
      <style:paragraph-properties fo:text-align="center" style:justify-single-word="false"/>
      <style:text-properties style:font-name="Liberation Sans Narrow" fo:font-size="9pt" officeooo:rsid="005cf8cf" officeooo:paragraph-rsid="005cf8cf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 Narrow" fo:font-size="9pt" officeooo:rsid="007f4328" officeooo:paragraph-rsid="007f4328" style:font-size-asian="9pt" style:font-size-complex="9pt"/>
    </style:style>
    <style:style style:name="P99" style:family="paragraph" style:parent-style-name="Table_20_Contents">
      <style:text-properties style:font-name="Liberation Sans Narrow" fo:font-size="6pt" officeooo:rsid="0065c01d" officeooo:paragraph-rsid="0065c01d" style:font-size-asian="6pt" style:font-size-complex="6pt"/>
    </style:style>
    <style:style style:name="P100" style:family="paragraph" style:parent-style-name="Table_20_Contents">
      <style:text-properties style:font-name="Liberation Sans Narrow" fo:font-size="6pt" officeooo:rsid="0065c01d" officeooo:paragraph-rsid="00667f19" style:font-size-asian="6pt" style:font-size-complex="6pt"/>
    </style:style>
    <style:style style:name="P101" style:family="paragraph" style:parent-style-name="Table_20_Contents">
      <style:text-properties style:font-name="Liberation Sans Narrow" fo:font-size="6pt" officeooo:rsid="0065c01d" officeooo:paragraph-rsid="006b11c8" style:font-size-asian="6pt" style:font-size-complex="6pt"/>
    </style:style>
    <style:style style:name="P102" style:family="paragraph" style:parent-style-name="Table_20_Contents">
      <style:paragraph-properties fo:text-align="start" style:justify-single-word="false"/>
      <style:text-properties style:font-name="Liberation Sans Narrow" fo:font-size="6pt" officeooo:rsid="0065c01d" officeooo:paragraph-rsid="0065c01d" style:font-size-asian="6pt" style:font-size-complex="6pt"/>
    </style:style>
    <style:style style:name="P103" style:family="paragraph" style:parent-style-name="Table_20_Contents">
      <style:paragraph-properties fo:text-align="start" style:justify-single-word="false"/>
      <style:text-properties style:font-name="Liberation Sans Narrow" fo:font-size="6pt" officeooo:rsid="0065c01d" officeooo:paragraph-rsid="0070847b" style:font-size-asian="6pt" style:font-size-complex="6pt"/>
    </style:style>
    <style:style style:name="P104" style:family="paragraph" style:parent-style-name="Table_20_Contents">
      <style:text-properties style:font-name="Liberation Sans Narrow" fo:font-size="6pt" officeooo:rsid="0065c01d" officeooo:paragraph-rsid="006ea0bf" style:font-size-asian="6pt" style:font-size-complex="6pt"/>
    </style:style>
    <style:style style:name="P105" style:family="paragraph" style:parent-style-name="Table_20_Contents">
      <style:text-properties style:font-name="Liberation Sans Narrow" fo:font-size="6pt" officeooo:rsid="0065c01d" officeooo:paragraph-rsid="006e63da" style:font-size-asian="6pt" style:font-size-complex="6pt"/>
    </style:style>
    <style:style style:name="P106" style:family="paragraph" style:parent-style-name="Table_20_Contents">
      <style:text-properties style:font-name="Liberation Sans Narrow" fo:font-size="6pt" officeooo:rsid="007f4328" officeooo:paragraph-rsid="007f4328" style:font-size-asian="6pt" style:font-size-complex="6pt"/>
    </style:style>
    <style:style style:name="P107" style:family="paragraph" style:parent-style-name="Table_20_Contents">
      <style:text-properties style:font-name="Liberation Sans Narrow" fo:font-size="6pt" officeooo:rsid="0080a66c" officeooo:paragraph-rsid="0080a66c" style:font-size-asian="6pt" style:font-size-complex="6pt"/>
    </style:style>
    <style:style style:name="P108" style:family="paragraph" style:parent-style-name="Table_20_Contents">
      <style:text-properties style:font-name="Liberation Sans Narrow" fo:font-size="6pt" officeooo:paragraph-rsid="0065c01d" style:font-size-asian="6pt" style:font-size-complex="6pt"/>
    </style:style>
    <style:style style:name="P109" style:family="paragraph" style:parent-style-name="Table_20_Contents">
      <style:text-properties style:font-name="Liberation Sans Narrow" fo:font-size="6pt" officeooo:paragraph-rsid="00667f19" style:font-size-asian="6pt" style:font-size-complex="6pt"/>
    </style:style>
    <style:style style:name="P110" style:family="paragraph" style:parent-style-name="Table_20_Contents">
      <style:text-properties style:font-name="Liberation Sans Narrow" fo:font-size="6pt" officeooo:paragraph-rsid="006b11c8" style:font-size-asian="6pt" style:font-size-complex="6pt"/>
    </style:style>
    <style:style style:name="P111" style:family="paragraph" style:parent-style-name="Table_20_Contents">
      <style:text-properties style:font-name="Liberation Sans Narrow" fo:font-size="6pt" officeooo:paragraph-rsid="006b6202" style:font-size-asian="6pt" style:font-size-complex="6pt"/>
    </style:style>
    <style:style style:name="P112" style:family="paragraph" style:parent-style-name="Table_20_Contents">
      <style:text-properties style:font-name="Liberation Sans Narrow" fo:font-size="6pt" officeooo:paragraph-rsid="0070847b" style:font-size-asian="6pt" style:font-size-complex="6pt"/>
    </style:style>
    <style:style style:name="P113" style:family="paragraph" style:parent-style-name="Table_20_Contents">
      <style:text-properties style:font-name="Liberation Sans Narrow" fo:font-size="6pt" fo:language="pl" fo:country="PL" officeooo:rsid="0080a66c" officeooo:paragraph-rsid="0065c01d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P114" style:family="paragraph" style:parent-style-name="Table_20_Contents">
      <style:paragraph-properties fo:text-align="end" style:justify-single-word="false"/>
      <style:text-properties style:font-name="Liberation Sans Narrow" officeooo:rsid="005d6a00" officeooo:paragraph-rsid="005d6a00"/>
    </style:style>
    <style:style style:name="P115" style:family="paragraph" style:parent-style-name="Table_20_Contents">
      <style:paragraph-properties fo:text-align="end" style:justify-single-word="false"/>
      <style:text-properties style:font-name="Liberation Sans Narrow" officeooo:paragraph-rsid="005d6a00"/>
    </style:style>
    <style:style style:name="P116" style:family="paragraph" style:parent-style-name="Table_20_Contents">
      <style:paragraph-properties fo:text-align="end" style:justify-single-word="false"/>
      <style:text-properties style:font-name="Liberation Sans Narrow" officeooo:paragraph-rsid="00603bfb"/>
    </style:style>
    <style:style style:name="P117" style:family="paragraph" style:parent-style-name="Table_20_Contents">
      <style:text-properties officeooo:paragraph-rsid="00a3a3f1"/>
    </style:style>
    <style:style style:name="P118" style:family="paragraph" style:parent-style-name="Table_20_Contents">
      <style:paragraph-properties fo:margin-top="0.201cm" fo:margin-bottom="0.201cm" loext:contextual-spacing="false" fo:line-height="115%" fo:text-align="center" style:justify-single-word="false"/>
      <style:text-properties style:font-name="Liberation Sans Narrow" fo:font-size="9pt" fo:language="pl" fo:country="PL" officeooo:rsid="005c17aa" officeooo:paragraph-rsid="00603bfb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1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 Narrow" fo:font-size="9pt" fo:language="pl" fo:country="PL" officeooo:rsid="005c17aa" officeooo:paragraph-rsid="00603bfb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1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 Narrow" fo:font-size="9pt" fo:language="pl" fo:country="PL" officeooo:rsid="0060e16f" officeooo:paragraph-rsid="0060e16f" style:font-name-asian="Courier New" style:font-size-asian="9pt" style:language-asian="pl" style:country-asian="PL" style:font-name-complex="Times New Roman1" style:font-size-complex="9pt" style:language-complex="ar" style:country-complex="SA"/>
    </style:style>
    <style:style style:name="P121" style:family="paragraph" style:parent-style-name="No_20_Spacing">
      <style:paragraph-properties fo:margin-top="0cm" fo:margin-bottom="0cm" loext:contextual-spacing="false" fo:line-height="100%"/>
      <style:text-properties style:font-name="Liberation Sans Narrow" fo:font-size="9pt" style:font-size-asian="9pt" style:font-size-complex="9pt"/>
    </style:style>
    <style:style style:name="P122" style:family="paragraph" style:parent-style-name="Standard">
      <style:paragraph-properties fo:margin-top="0cm" fo:margin-bottom="0cm" loext:contextual-spacing="false"/>
      <style:text-properties style:font-name="Liberation Sans Narrow"/>
    </style:style>
    <style:style style:name="P123" style:family="paragraph" style:parent-style-name="Table_20_Contents">
      <style:paragraph-properties fo:margin-top="0.905cm" fo:margin-bottom="0.905cm" loext:contextual-spacing="false" fo:text-align="center" style:justify-single-word="false"/>
      <style:text-properties style:font-name="Liberation Sans Narrow" fo:font-size="10pt" fo:font-weight="bold" officeooo:rsid="006e63da" officeooo:paragraph-rsid="006ea0bf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 Narrow" officeooo:paragraph-rsid="0026f2a2"/>
    </style:style>
    <style:style style:name="P125" style:family="paragraph" style:parent-style-name="No_20_Spacing">
      <style:paragraph-properties fo:line-height="100%"/>
      <style:text-properties style:font-name="Liberation Sans Narrow" fo:font-size="9pt" style:font-size-asian="9pt" style:font-size-complex="9pt"/>
    </style:style>
    <style:style style:name="P126" style:family="paragraph" style:parent-style-name="Standard">
      <style:text-properties style:font-name="Liberation Sans Narrow"/>
    </style:style>
    <style:style style:name="P127" style:family="paragraph" style:parent-style-name="Standard">
      <style:text-properties style:font-name="Liberation Sans Narrow" fo:font-weight="bold" style:font-weight-asian="bold" style:font-weight-complex="bold"/>
    </style:style>
    <style:style style:name="P128" style:family="paragraph" style:parent-style-name="Standard">
      <style:paragraph-properties fo:line-height="100%"/>
      <style:text-properties style:font-name="Liberation Sans Narrow"/>
    </style:style>
    <style:style style:name="P129" style:family="paragraph" style:parent-style-name="Standard">
      <style:text-properties style:font-name="Liberation Sans Narrow" officeooo:paragraph-rsid="006e63da"/>
    </style:style>
    <style:style style:name="P130" style:family="paragraph" style:parent-style-name="Standard">
      <style:paragraph-properties fo:text-align="justify" style:justify-single-word="false"/>
      <style:text-properties style:font-name="Liberation Sans Narrow" officeooo:paragraph-rsid="0075ebf6"/>
    </style:style>
    <style:style style:name="P131" style:family="paragraph" style:parent-style-name="Standard">
      <style:paragraph-properties fo:text-align="justify" style:justify-single-word="false"/>
      <style:text-properties style:font-name="Liberation Sans Narrow" officeooo:paragraph-rsid="0057253d"/>
    </style:style>
    <style:style style:name="P132" style:family="paragraph" style:parent-style-name="Standard">
      <style:text-properties fo:color="#000000" style:font-name="Liberation Sans Narrow" fo:font-size="12pt" fo:letter-spacing="-0.002cm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text-position="super 58%" style:font-name="Liberation Sans Narrow" officeooo:rsid="00b66dbd" officeooo:paragraph-rsid="00b66dbd"/>
    </style:style>
    <style:style style:name="P134" style:family="paragraph" style:parent-style-name="Standard">
      <style:paragraph-properties fo:margin-top="0cm" fo:margin-bottom="0.212cm" loext:contextual-spacing="false" fo:line-height="105%" fo:text-align="justify" style:justify-single-word="false" fo:orphans="2" fo:widows="2" style:writing-mode="lr-tb"/>
      <style:text-properties style:font-name="Liberation Sans Narrow" fo:font-size="9pt" style:font-size-asian="9pt" style:font-size-complex="9pt"/>
    </style:style>
    <style:style style:name="P135" style:family="paragraph" style:parent-style-name="Standard">
      <loext:graphic-properties draw:fill="solid" draw:fill-color="#ffffff"/>
      <style:paragraph-properties fo:margin-left="12.7cm" fo:margin-right="0cm" fo:text-align="justify" style:justify-single-word="false" fo:text-indent="0cm" style:auto-text-indent="false" fo:background-color="#ffffff" style:writing-mode="lr-tb"/>
      <style:text-properties style:font-name="Liberation Sans Narrow"/>
    </style:style>
    <style:style style:name="P136" style:family="paragraph" style:parent-style-name="Standard" style:master-page-name="">
      <loext:graphic-properties draw:fill="solid" draw:fill-color="#ffffff"/>
      <style:paragraph-properties fo:margin-left="12.7cm" fo:margin-right="-0.801cm" fo:text-align="justify" style:justify-single-word="false" fo:orphans="0" fo:widows="0" fo:text-indent="0cm" style:auto-text-indent="false" style:page-number="auto" fo:background-color="#ffffff" style:vertical-align="auto" style:writing-mode="lr-tb"/>
      <style:text-properties style:font-name="Liberation Sans Narrow" fo:font-size="8pt" fo:letter-spacing="-0.004cm" style:font-size-asian="8pt" style:font-size-complex="8pt"/>
    </style:style>
    <style:style style:name="P137" style:family="paragraph" style:parent-style-name="Standard">
      <loext:graphic-properties draw:fill="solid" draw:fill-color="#ffffff"/>
      <style:paragraph-properties fo:margin-left="0.363cm" fo:margin-right="0cm" fo:text-indent="0cm" style:auto-text-indent="false" fo:background-color="#ffffff" style:writing-mode="lr-tb"/>
      <style:text-properties style:font-name="Liberation Sans Narrow" fo:font-size="8pt" style:font-size-asian="8pt" style:font-size-complex="8pt"/>
    </style:style>
    <style:style style:name="P138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text-indent="0cm" style:auto-text-indent="false" fo:background-color="#ffffff" style:writing-mode="lr-tb"/>
      <style:text-properties style:font-name="Liberation Sans Narrow" fo:font-size="8pt" fo:letter-spacing="-0.004cm" style:font-size-asian="8pt" style:font-size-complex="8pt"/>
    </style:style>
    <style:style style:name="P139" style:family="paragraph" style:parent-style-name="Standard">
      <loext:graphic-properties draw:fill="solid" draw:fill-color="#ffffff"/>
      <style:paragraph-properties fo:margin-left="0.702cm" fo:margin-right="0cm" fo:text-indent="0cm" style:auto-text-indent="false" fo:background-color="#ffffff" style:writing-mode="lr-tb"/>
      <style:text-properties style:font-name="Liberation Sans Narrow"/>
    </style:style>
    <style:style style:name="P140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12pt" fo:font-weight="bold" style:font-size-asian="12pt" style:font-weight-asian="bold" style:font-size-complex="12pt"/>
    </style:style>
    <style:style style:name="P141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142" style:family="paragraph" style:parent-style-name="Standard">
      <loext:graphic-properties draw:fill="solid" draw:fill-color="#ffffff"/>
      <style:paragraph-properties fo:margin-left="2.15cm" fo:margin-right="0.744cm" fo:text-align="center" style:justify-single-word="false" fo:text-indent="-0.931cm" style:auto-text-indent="false" fo:background-color="#ffffff" style:writing-mode="lr-tb"/>
      <style:text-properties style:font-name="Liberation Sans Narrow" fo:font-size="1pt" fo:font-weight="bold" style:font-size-asian="1pt" style:font-weight-asian="bold" style:font-size-complex="14pt"/>
    </style:style>
    <style:style style:name="P143" style:family="paragraph" style:parent-style-name="Standard">
      <style:paragraph-properties fo:margin-left="2.872cm" fo:margin-right="0cm" fo:text-indent="0cm" style:auto-text-indent="false"/>
      <style:text-properties style:font-name="Liberation Sans Narrow" fo:font-size="7pt" style:font-size-asian="7pt" style:font-name-complex="Liberation Serif1" style:font-size-complex="6pt"/>
    </style:style>
    <style:style style:name="P144" style:family="paragraph" style:parent-style-name="Standard">
      <style:paragraph-properties fo:margin-left="0.635cm" fo:margin-right="0cm" fo:line-height="200%" fo:text-align="start" style:justify-single-word="false" fo:text-indent="0cm" style:auto-text-indent="false"/>
      <style:text-properties style:font-name="Liberation Sans Narrow"/>
    </style:style>
    <style:style style:name="P145" style:family="paragraph" style:parent-style-name="Standard">
      <loext:graphic-properties draw:fill="solid" draw:fill-color="#ffffff"/>
      <style:paragraph-properties fo:margin-left="0cm" fo:margin-right="0.025cm" fo:margin-top="0.49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fo:font-size="10pt" officeooo:paragraph-rsid="007648b2" style:font-size-asian="10pt" style:font-size-complex="10pt"/>
    </style:style>
    <style:style style:name="P146" style:family="paragraph" style:parent-style-name="Standard">
      <style:paragraph-properties fo:margin-left="2.621cm" fo:margin-right="0cm" fo:text-align="start" style:justify-single-word="false" fo:text-indent="0cm" style:auto-text-indent="false"/>
      <style:text-properties style:font-name="Liberation Sans Narrow" fo:font-size="7pt" style:font-name-asian="Liberation Serif1" style:font-size-asian="7pt" style:font-name-complex="Liberation Serif1" style:font-size-complex="6pt"/>
    </style:style>
    <style:style style:name="P147" style:family="paragraph" style:parent-style-name="Standard">
      <style:paragraph-properties fo:margin-top="0.302cm" fo:margin-bottom="0.302cm" loext:contextual-spacing="false"/>
      <style:text-properties style:font-name="Liberation Sans Narrow" fo:font-size="32pt" style:font-name-asian="Wingdings" style:font-size-asian="32pt" style:font-name-complex="Liberation Serif1" style:font-size-complex="32pt"/>
    </style:style>
    <style:style style:name="P14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49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 Narrow" fo:font-size="9pt" fo:font-weight="bold" officeooo:paragraph-rsid="0028deae" style:font-size-asian="9pt" style:font-weight-asian="bold" style:font-size-complex="9pt" style:font-weight-complex="bold"/>
    </style:style>
    <style:style style:name="P150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 Narrow" officeooo:paragraph-rsid="0028deae"/>
    </style:style>
    <style:style style:name="P151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 Narrow" fo:font-size="9.5pt" officeooo:paragraph-rsid="002ab469" style:font-size-asian="9.5pt" style:font-size-complex="9.5pt"/>
    </style:style>
    <style:style style:name="P152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 Narrow" officeooo:paragraph-rsid="0026f2a2"/>
    </style:style>
    <style:style style:name="P153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 Narrow" fo:font-size="9.5pt" officeooo:paragraph-rsid="0026f2a2" style:font-size-asian="9.5pt" style:font-size-complex="9.5pt"/>
    </style:style>
    <style:style style:name="P154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style:writing-mode="lr-tb"/>
      <style:text-properties style:font-name="Liberation Sans Narrow" fo:font-size="9.5pt" officeooo:paragraph-rsid="0026f2a2" style:font-size-asian="9.5pt" style:font-size-complex="9.5pt"/>
    </style:style>
    <style:style style:name="P155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style:font-name="Liberation Sans Narrow" fo:font-size="9.5pt" officeooo:paragraph-rsid="002ab469" style:font-size-asian="9.5pt" style:font-size-complex="9.5pt"/>
    </style:style>
    <style:style style:name="P15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5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5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ans Narrow" officeooo:paragraph-rsid="0026f2a2"/>
    </style:style>
    <style:style style:name="P159" style:family="paragraph" style:parent-style-name="Standard" style:master-pag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style:page-number="auto" fo:background-color="#ffffff" style:writing-mode="lr-tb"/>
      <style:text-properties style:font-name="Liberation Sans Narrow" fo:font-size="9pt" fo:letter-spacing="-0.004cm" style:font-size-asian="9pt" style:font-size-complex="9pt"/>
    </style:style>
    <style:style style:name="P160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9abb4d"/>
    </style:style>
    <style:style style:name="P161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orphans="2" fo:widows="2" style:writing-mode="lr-tb"/>
      <style:text-properties style:font-name="Liberation Sans Narrow" fo:font-size="9pt" officeooo:paragraph-rsid="0028deae" style:font-size-asian="9pt" style:font-size-complex="9pt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font-name="Liberation Sans Narrow" fo:font-weight="bold" style:font-weight-asian="bold" style:font-weight-complex="bold"/>
    </style:style>
    <style:style style:name="P163" style:family="paragraph" style:parent-style-name="Standard">
      <loext:graphic-properties draw:fill="solid" draw:fill-color="#ffffff"/>
      <style:paragraph-properties fo:margin-left="12.7cm" fo:margin-right="0cm" fo:text-align="justify" style:justify-single-word="false" fo:text-indent="0cm" style:auto-text-indent="false" fo:background-color="#ffffff" style:writing-mode="lr-tb"/>
      <style:text-properties style:font-name="Liberation Sans Narrow"/>
    </style:style>
    <style:style style:name="P164" style:family="paragraph" style:parent-style-name="Standard">
      <loext:graphic-properties draw:fill="solid" draw:fill-color="#ffffff"/>
      <style:paragraph-properties fo:margin-left="0.702cm" fo:margin-right="0cm" fo:text-indent="0cm" style:auto-text-indent="false" fo:background-color="#ffffff" style:writing-mode="lr-tb"/>
      <style:text-properties style:font-name="Liberation Sans Narrow"/>
    </style:style>
    <style:style style:name="P165" style:family="paragraph">
      <style:paragraph-properties fo:text-align="center"/>
    </style:style>
    <style:style style:name="P166" style:family="paragraph">
      <loext:graphic-properties draw:fill="none" draw:fill-color="#ffffff"/>
      <style:paragraph-properties fo:text-align="center" style:writing-mode="lr-tb"/>
      <style:text-properties fo:color="#ffffff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position="super 58%" fo:font-size="12pt" fo:font-weight="bold" style:font-size-asian="12pt" style:font-weight-asian="bold" style:font-size-complex="12pt"/>
    </style:style>
    <style:style style:name="T4" style:family="text">
      <style:text-properties style:text-position="super 58%" fo:font-size="10pt" officeooo:rsid="0030e2ac" style:font-name-asian="Wingdings" style:font-size-asian="10pt" style:font-name-complex="Liberation Serif1" style:font-size-complex="10pt"/>
    </style:style>
    <style:style style:name="T5" style:family="text">
      <style:text-properties style:text-position="super 58%" style:text-underline-style="none" fo:font-weight="bold" style:font-weight-asian="bold" style:font-weight-complex="bold"/>
    </style:style>
    <style:style style:name="T6" style:family="text">
      <style:text-properties style:text-position="super 58%" style:text-underline-style="none" fo:font-weight="bold" officeooo:rsid="00b66dbd" style:font-weight-asian="bold" style:font-weight-complex="bold"/>
    </style:style>
    <style:style style:name="T7" style:family="text">
      <style:text-properties style:text-position="super 58%" fo:letter-spacing="-0.002cm" style:text-underline-style="none" fo:font-weight="bold" officeooo:rsid="002c509f" style:font-weight-asian="bold" style:font-weight-complex="bold"/>
    </style:style>
    <style:style style:name="T8" style:family="text">
      <style:text-properties style:text-position="super 58%" style:font-name="Liberation Sans Narrow" fo:font-size="10pt" fo:font-weight="bold" style:font-name-asian="Wingdings" style:font-size-asian="10pt" style:font-weight-asian="bold" style:font-name-complex="Liberation Serif1" style:font-size-complex="10pt"/>
    </style:style>
    <style:style style:name="T9" style:family="text">
      <style:text-properties style:text-position="super 58%" style:font-name="Liberation Sans Narrow" fo:font-size="10pt" officeooo:rsid="00b66dbd" style:font-name-asian="Wingdings" style:font-size-asian="10pt" style:font-name-complex="Liberation Serif1" style:font-size-complex="10pt"/>
    </style:style>
    <style:style style:name="T10" style:family="text">
      <style:text-properties style:text-position="super 58%" officeooo:rsid="00b66dbd"/>
    </style:style>
    <style:style style:name="T11" style:family="text">
      <style:text-properties fo:color="#000000" style:text-position="super 58%" fo:letter-spacing="-0.002cm" style:text-underline-style="none" fo:font-weight="bold" style:font-weight-asian="bold" style:font-weight-complex="bold"/>
    </style:style>
    <style:style style:name="T12" style:family="text">
      <style:text-properties fo:color="#000000" fo:letter-spacing="-0.002cm" style:text-underline-style="none" style:font-weight-complex="bold"/>
    </style:style>
    <style:style style:name="T13" style:family="text">
      <style:text-properties fo:color="#000000" fo:letter-spacing="-0.007cm" style:text-underline-style="none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officeooo:rsid="002362a4" style:font-size-asian="10pt" style:font-size-complex="10pt"/>
    </style:style>
    <style:style style:name="T16" style:family="text">
      <style:text-properties fo:color="#000000" fo:font-size="10pt" officeooo:rsid="00b91fe9" style:font-size-asian="10pt" style:font-size-complex="10pt"/>
    </style:style>
    <style:style style:name="T17" style:family="text">
      <style:text-properties fo:color="#000000" fo:font-size="10pt" fo:letter-spacing="-0.007cm" style:text-underline-style="none" officeooo:rsid="0075ebf6" style:font-size-asian="10pt" style:font-size-complex="10pt" style:font-weight-complex="bold"/>
    </style:style>
    <style:style style:name="T18" style:family="text">
      <style:text-properties fo:color="#000000" fo:font-size="10pt" fo:letter-spacing="-0.007cm" style:text-underline-style="none" officeooo:rsid="007648b2" style:font-size-asian="10pt" style:font-size-complex="10pt" style:font-weight-complex="bold"/>
    </style:style>
    <style:style style:name="T19" style:family="text">
      <style:text-properties fo:color="#000000" fo:font-size="10pt" fo:letter-spacing="-0.007cm" style:text-underline-style="none" fo:font-weight="normal" officeooo:rsid="0075ebf6" style:font-size-asian="10pt" style:font-weight-asian="normal" style:font-size-complex="10pt" style:font-weight-complex="normal"/>
    </style:style>
    <style:style style:name="T20" style:family="text">
      <style:text-properties fo:color="#000000" fo:font-size="10pt" fo:letter-spacing="-0.007cm" style:text-underline-style="none" fo:font-weight="normal" officeooo:rsid="007d1889" style:font-size-asian="10pt" style:font-weight-asian="normal" style:font-size-complex="10pt" style:font-weight-complex="normal"/>
    </style:style>
    <style:style style:name="T21" style:family="text">
      <style:text-properties fo:color="#000000" fo:font-size="10pt" fo:letter-spacing="-0.007cm" style:text-underline-style="none" fo:font-weight="normal" officeooo:rsid="007f3fe5" style:font-size-asian="10pt" style:font-weight-asian="normal" style:font-size-complex="10pt" style:font-weight-complex="normal"/>
    </style:style>
    <style:style style:name="T22" style:family="text">
      <style:text-properties fo:color="#000000" fo:font-size="10pt" fo:letter-spacing="-0.007cm" style:text-underline-style="none" fo:font-weight="normal" officeooo:rsid="007db7ee" style:font-size-asian="10pt" style:font-weight-asian="normal" style:font-size-complex="10pt" style:font-weight-complex="normal"/>
    </style:style>
    <style:style style:name="T23" style:family="text">
      <style:text-properties fo:color="#000000" fo:font-size="10pt" fo:letter-spacing="-0.007cm" style:text-underline-style="none" fo:font-weight="normal" officeooo:rsid="007e0f58" style:font-size-asian="10pt" style:font-weight-asian="normal" style:font-size-complex="10pt" style:font-weight-complex="normal"/>
    </style:style>
    <style:style style:name="T24" style:family="text">
      <style:text-properties fo:color="#000000" fo:font-size="10pt" fo:letter-spacing="-0.007cm" style:text-underline-style="none" fo:font-weight="normal" officeooo:rsid="008eda88" style:font-size-asian="10pt" style:font-weight-asian="normal" style:font-size-complex="10pt" style:font-weight-complex="normal"/>
    </style:style>
    <style:style style:name="T25" style:family="text">
      <style:text-properties fo:color="#000000" fo:font-size="10pt" fo:letter-spacing="-0.007cm" style:text-underline-style="none" fo:font-weight="normal" officeooo:rsid="00a9820a" style:font-size-asian="10pt" style:font-weight-asian="normal" style:font-size-complex="10pt" style:font-weight-complex="normal"/>
    </style:style>
    <style:style style:name="T26" style:family="text">
      <style:text-properties fo:color="#000000" fo:font-size="10pt" fo:letter-spacing="-0.007cm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color="#000000" fo:font-size="10pt" fo:letter-spacing="-0.007cm" style:text-underline-style="none" fo:font-weight="bold" officeooo:rsid="007d1889" style:font-size-asian="10pt" style:font-weight-asian="bold" style:font-size-complex="10pt" style:font-weight-complex="bold"/>
    </style:style>
    <style:style style:name="T28" style:family="text">
      <style:text-properties fo:color="#000000" fo:font-size="10pt" fo:letter-spacing="-0.007cm" style:text-underline-style="none" fo:font-weight="bold" officeooo:rsid="0075ebf6" style:font-size-asian="10pt" style:font-weight-asian="bold" style:font-size-complex="10pt" style:font-weight-complex="bold"/>
    </style:style>
    <style:style style:name="T29" style:family="text">
      <style:text-properties fo:color="#000000" fo:font-size="10pt" fo:letter-spacing="-0.007cm" fo:language="pl" fo:country="PL" style:text-underline-style="none" officeooo:rsid="0077e7a1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30" style:family="text">
      <style:text-properties fo:color="#000000" fo:font-size="10pt" fo:letter-spacing="-0.007cm" fo:language="pl" fo:country="PL" style:text-underline-style="none" officeooo:rsid="0077d5f3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31" style:family="text">
      <style:text-properties fo:color="#000000" fo:font-size="10pt" fo:letter-spacing="-0.007cm" fo:language="pl" fo:country="PL" style:text-underline-style="none" officeooo:rsid="007648b2" style:font-name-asian="Courier New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32" style:family="text">
      <style:text-properties fo:color="#000000" style:font-name="Liberation Sans Narrow" fo:font-size="10pt" fo:letter-spacing="-0.007cm" style:text-underline-style="none" fo:font-weight="bold" officeooo:rsid="007db7ee" style:font-size-asian="10pt" style:font-weight-asian="bold" style:font-size-complex="10pt" style:font-weight-complex="bold"/>
    </style:style>
    <style:style style:name="T33" style:family="text">
      <style:text-properties fo:color="#000000" style:font-name="Liberation Sans Narrow" fo:font-size="10pt" fo:letter-spacing="-0.007cm" style:text-underline-style="none" fo:font-weight="bold" officeooo:rsid="00b1c347" style:font-size-asian="10pt" style:font-weight-asian="bold" style:font-size-complex="10pt" style:font-weight-complex="bold"/>
    </style:style>
    <style:style style:name="T34" style:family="text">
      <style:text-properties fo:color="#000000" style:font-name="Liberation Sans Narrow" fo:font-size="10pt" fo:letter-spacing="-0.007cm" style:text-underline-style="none" fo:font-weight="normal" officeooo:rsid="007db7ee" style:font-size-asian="10pt" style:font-weight-asian="normal" style:font-size-complex="10pt" style:font-weight-complex="normal"/>
    </style:style>
    <style:style style:name="T35" style:family="text">
      <style:text-properties fo:color="#000000" style:font-name="Liberation Sans Narrow" fo:font-size="10pt" fo:letter-spacing="-0.007cm" style:text-underline-style="none" fo:font-weight="normal" officeooo:rsid="00b1c347" style:font-size-asian="10pt" style:font-weight-asian="normal" style:font-size-complex="10pt" style:font-weight-complex="normal"/>
    </style:style>
    <style:style style:name="T36" style:family="text">
      <style:text-properties fo:color="#000000" style:font-name="Liberation Sans Narrow" fo:font-size="10pt" fo:letter-spacing="-0.007cm" style:text-underline-style="solid" style:text-underline-width="auto" style:text-underline-color="font-color" fo:font-weight="bold" officeooo:rsid="00b1c347" style:font-size-asian="10pt" style:font-weight-asian="bold" style:font-size-complex="10pt" style:font-weight-complex="bold"/>
    </style:style>
    <style:style style:name="T37" style:family="text">
      <style:text-properties fo:font-size="8pt" fo:letter-spacing="-0.004cm" style:font-size-asian="8pt" style:font-size-complex="8pt"/>
    </style:style>
    <style:style style:name="T38" style:family="text">
      <style:text-properties fo:font-size="8pt" fo:letter-spacing="-0.004cm" officeooo:rsid="000ad027" style:font-size-asian="8pt" style:font-size-complex="8pt"/>
    </style:style>
    <style:style style:name="T39" style:family="text">
      <style:text-properties fo:font-size="8pt" fo:letter-spacing="-0.004cm" officeooo:rsid="0044cc98" style:font-size-asian="8pt" style:font-size-complex="8pt"/>
    </style:style>
    <style:style style:name="T40" style:family="text">
      <style:text-properties fo:font-size="8pt" fo:letter-spacing="-0.004cm" officeooo:rsid="00b7b646" style:font-size-asian="8pt" style:font-size-complex="8pt"/>
    </style:style>
    <style:style style:name="T41" style:family="text">
      <style:text-properties fo:font-size="8pt" fo:letter-spacing="-0.004cm" fo:language="pl" fo:country="PL" officeooo:rsid="000ad027" style:font-name-asian="Courier New" style:font-size-asian="8pt" style:language-asian="pl" style:country-asian="PL" style:font-name-complex="Times New Roman1" style:font-size-complex="8pt" style:language-complex="ar" style:country-complex="SA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size-asian="8pt" style:font-name-complex="Liberation Serif1" style:font-size-complex="8pt"/>
    </style:style>
    <style:style style:name="T44" style:family="text">
      <style:text-properties fo:font-size="8pt" fo:font-style="italic" style:font-size-asian="8pt" style:font-style-asian="italic" style:font-size-complex="8pt"/>
    </style:style>
    <style:style style:name="T45" style:family="text">
      <style:text-properties fo:font-size="8pt" fo:font-style="italic" officeooo:rsid="004b550c" style:font-size-asian="8pt" style:font-style-asian="italic" style:font-size-complex="8pt"/>
    </style:style>
    <style:style style:name="T46" style:family="text">
      <style:text-properties fo:font-size="8pt" fo:font-style="italic" style:font-size-asian="8pt" style:font-style-asian="italic" style:font-size-complex="8pt" style:font-style-complex="italic"/>
    </style:style>
    <style:style style:name="T47" style:family="text">
      <style:text-properties fo:font-size="8pt" fo:font-style="italic" officeooo:rsid="00a9820a" style:font-size-asian="8pt" style:font-style-asian="italic" style:font-size-complex="8pt" style:font-style-complex="italic"/>
    </style:style>
    <style:style style:name="T48" style:family="text">
      <style:text-properties fo:font-size="8pt" fo:letter-spacing="-0.014cm" style:font-size-asian="8pt" style:font-name-complex="Liberation Serif1" style:font-size-complex="8pt"/>
    </style:style>
    <style:style style:name="T49" style:family="text">
      <style:text-properties fo:font-size="8pt" fo:language="none" fo:country="none" style:font-name-asian="Liberation Serif1" style:font-size-asian="8pt" style:font-name-complex="Liberation Serif1" style:font-size-complex="6pt"/>
    </style:style>
    <style:style style:name="T50" style:family="text">
      <style:text-properties fo:font-size="8pt" fo:font-style="normal" officeooo:rsid="00a9820a" style:font-size-asian="8pt" style:font-style-asian="normal" style:font-size-complex="8pt" style:font-style-complex="normal"/>
    </style:style>
    <style:style style:name="T51" style:family="text">
      <style:text-properties fo:font-size="8pt" fo:font-style="normal" officeooo:rsid="00aa90a6" style:font-size-asian="8pt" style:font-style-asian="normal" style:font-size-complex="8pt" style:font-style-complex="normal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fo:font-weight="bold" officeooo:rsid="0059d979" style:font-size-asian="12pt" style:font-weight-asian="bold" style:font-size-complex="12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fo:font-weight="bold" style:font-size-asian="9pt" style:font-weight-asian="bold" style:font-size-complex="9pt"/>
    </style:style>
    <style:style style:name="T56" style:family="text">
      <style:text-properties fo:font-size="9pt" fo:language="en" fo:country="US" fo:font-weight="bold" style:font-size-asian="9pt" style:font-weight-asian="bold" style:font-size-complex="9pt"/>
    </style:style>
    <style:style style:name="T57" style:family="text">
      <style:text-properties fo:font-size="9pt" fo:language="pl" fo:country="PL" officeooo:rsid="007f3fe5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T58" style:family="text">
      <style:text-properties fo:font-size="9pt" fo:language="pl" fo:country="PL" officeooo:rsid="00aa90a6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5b7249" style:font-weight-asian="bold" style:font-weight-complex="bold"/>
    </style:style>
    <style:style style:name="T62" style:family="text">
      <style:text-properties fo:font-weight="bold" officeooo:rsid="005d6a00" style:font-weight-asian="bold" style:font-weight-complex="bold"/>
    </style:style>
    <style:style style:name="T63" style:family="text">
      <style:text-properties fo:font-weight="bold" officeooo:rsid="007f4328" style:font-weight-asian="bold" style:font-weight-complex="bold"/>
    </style:style>
    <style:style style:name="T64" style:family="text">
      <style:text-properties fo:letter-spacing="-0.021cm" fo:font-weight="bold" style:font-weight-asian="bold"/>
    </style:style>
    <style:style style:name="T65" style:family="text">
      <style:text-properties fo:letter-spacing="-0.012cm"/>
    </style:style>
    <style:style style:name="T66" style:family="text">
      <style:text-properties fo:font-size="7pt" fo:letter-spacing="-0.014cm" style:font-name-asian="Liberation Serif1" style:font-size-asian="7pt" style:font-name-complex="Liberation Serif1" style:font-size-complex="6pt"/>
    </style:style>
    <style:style style:name="T67" style:family="text">
      <style:text-properties fo:font-size="10pt" style:font-size-asian="10pt" style:font-name-complex="Liberation Serif1" style:font-size-complex="10pt"/>
    </style:style>
    <style:style style:name="T68" style:family="text">
      <style:text-properties fo:font-size="10pt" officeooo:rsid="000dc166" style:font-size-asian="10pt" style:font-name-complex="Liberation Serif1" style:font-size-complex="10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538199" style:font-size-asian="10pt" style:font-size-complex="10pt"/>
    </style:style>
    <style:style style:name="T71" style:family="text">
      <style:text-properties fo:font-size="10pt" style:font-name-asian="Wingdings" style:font-size-asian="10pt" style:font-name-complex="Liberation Serif1" style:font-size-complex="10pt"/>
    </style:style>
    <style:style style:name="T72" style:family="text">
      <style:text-properties fo:font-size="10pt" officeooo:rsid="002eed3e" style:font-name-asian="Wingdings" style:font-size-asian="10pt" style:font-name-complex="Liberation Serif1" style:font-size-complex="10pt"/>
    </style:style>
    <style:style style:name="T73" style:family="text">
      <style:text-properties fo:font-size="10pt" fo:language="pl" fo:country="PL" fo:font-weight="bol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74" style:family="text">
      <style:text-properties fo:font-size="10pt" fo:language="pl" fo:country="PL" fo:font-weight="bold" officeooo:rsid="0065c01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75" style:family="text">
      <style:text-properties fo:font-size="10pt" fo:language="pl" fo:country="PL" fo:font-weight="bold" officeooo:rsid="005c17aa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76" style:family="text">
      <style:text-properties fo:font-size="10pt" fo:language="pl" fo:country="PL" fo:font-weight="bold" officeooo:rsid="0065c01d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77" style:family="text">
      <style:text-properties fo:font-size="10pt" fo:language="pl" fo:country="PL" fo:font-weight="bold" officeooo:rsid="005cf8cf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78" style:family="text">
      <style:text-properties fo:font-size="10pt" fo:language="pl" fo:country="PL" fo:font-weight="bold" officeooo:rsid="006552c8" style:font-name-asian="Courier New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79" style:family="text">
      <style:text-properties fo:font-size="10pt" fo:language="pl" fo:country="PL" fo:font-weight="bold" officeooo:rsid="005cf8cf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80" style:family="text">
      <style:text-properties fo:font-size="10pt" fo:language="pl" fo:country="PL" fo:font-weight="bold" officeooo:rsid="006552c8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81" style:family="text">
      <style:text-properties fo:font-size="10pt" fo:language="pl" fo:country="PL" fo:font-weight="bold" officeooo:rsid="00a54a5d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82" style:family="text">
      <style:text-properties fo:font-size="10pt" fo:language="pl" fo:country="PL" officeooo:rsid="0077d5f3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83" style:family="text">
      <style:text-properties fo:font-size="10pt" fo:language="pl" fo:country="PL" officeooo:rsid="0059d979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84" style:family="text">
      <style:text-properties fo:font-size="10pt" fo:language="pl" fo:country="PL" officeooo:rsid="007d1889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85" style:family="text">
      <style:text-properties fo:font-size="10pt" fo:language="pl" fo:country="PL" officeooo:rsid="008eda88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86" style:family="text">
      <style:text-properties fo:font-size="10pt" fo:language="pl" fo:country="PL" officeooo:rsid="007f3fe5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87" style:family="text">
      <style:text-properties fo:font-size="10pt" fo:language="pl" fo:country="PL" officeooo:rsid="00a9a1b6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88" style:family="text">
      <style:text-properties fo:font-size="10pt" fo:language="pl" fo:country="PL" officeooo:rsid="00aa90a6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89" style:family="text">
      <style:text-properties fo:font-size="10pt" fo:font-weight="bold" style:font-size-asian="10pt" style:font-weight-asian="bold" style:font-size-complex="10pt"/>
    </style:style>
    <style:style style:name="T90" style:family="text">
      <style:text-properties fo:font-size="10pt" fo:language="none" fo:country="none" style:font-name-asian="Liberation Serif1" style:font-size-asian="10pt" style:font-name-complex="Liberation Serif1" style:font-size-complex="10pt"/>
    </style:style>
    <style:style style:name="T91" style:family="text">
      <style:text-properties fo:font-size="10pt" fo:letter-spacing="-0.004cm" fo:language="pl" fo:country="PL" fo:font-weight="bold" officeooo:rsid="007e0f58" style:font-name-asian="Courier New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92" style:family="text">
      <style:text-properties fo:font-size="10pt" fo:letter-spacing="-0.002cm" fo:language="pl" fo:country="PL" style:text-underline-style="none" fo:font-weight="normal" officeooo:rsid="0059d979" style:font-name-asian="Courier New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93" style:family="text">
      <style:text-properties fo:font-size="10pt" style:text-underline-style="none" officeooo:rsid="00538199" style:font-size-asian="10pt" style:font-size-complex="10pt"/>
    </style:style>
    <style:style style:name="T94" style:family="text">
      <style:text-properties fo:letter-spacing="-0.004cm"/>
    </style:style>
    <style:style style:name="T95" style:family="text">
      <style:text-properties fo:letter-spacing="-0.004cm" fo:font-weight="bold" style:font-weight-asian="bold"/>
    </style:style>
    <style:style style:name="T96" style:family="text">
      <style:text-properties fo:letter-spacing="-0.004cm" fo:font-weight="bold" officeooo:rsid="00965907" style:font-weight-asian="bold"/>
    </style:style>
    <style:style style:name="T97" style:family="text">
      <style:text-properties fo:letter-spacing="-0.004cm" fo:font-weight="bold" officeooo:rsid="007c834e" style:font-weight-asian="bold"/>
    </style:style>
    <style:style style:name="T98" style:family="text">
      <style:text-properties fo:letter-spacing="-0.004cm" fo:font-weight="normal" style:font-weight-asian="normal" style:font-weight-complex="normal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style:font-weight-complex="bold"/>
    </style:style>
    <style:style style:name="T101" style:family="text">
      <style:text-properties officeooo:rsid="005b7249" style:font-weight-complex="bold"/>
    </style:style>
    <style:style style:name="T102" style:family="text">
      <style:text-properties officeooo:rsid="005c17aa" style:font-weight-complex="bold"/>
    </style:style>
    <style:style style:name="T103" style:family="text">
      <style:text-properties fo:language="pl" fo:country="PL" officeooo:rsid="000ad027" style:font-name-asian="Courier New" style:language-asian="pl" style:country-asian="PL" style:font-name-complex="Times New Roman1" style:language-complex="ar" style:country-complex="SA"/>
    </style:style>
    <style:style style:name="T104" style:family="text">
      <style:text-properties fo:language="pl" fo:country="PL" officeooo:rsid="007f4328" style:font-name-asian="Courier New" style:language-asian="pl" style:country-asian="PL" style:font-name-complex="Times New Roman1" style:language-complex="ar" style:country-complex="SA"/>
    </style:style>
    <style:style style:name="T105" style:family="text">
      <style:text-properties fo:language="pl" fo:country="PL" officeooo:rsid="005cf8cf" style:font-name-asian="Courier New" style:language-asian="pl" style:country-asian="PL" style:font-name-complex="Times New Roman1" style:language-complex="ar" style:country-complex="SA"/>
    </style:style>
    <style:style style:name="T106" style:family="text">
      <style:text-properties fo:language="pl" fo:country="PL" officeooo:rsid="006b11c8" style:font-name-asian="Courier New" style:language-asian="pl" style:country-asian="PL" style:font-name-complex="Times New Roman1" style:language-complex="ar" style:country-complex="SA"/>
    </style:style>
    <style:style style:name="T107" style:family="text">
      <style:text-properties fo:language="pl" fo:country="PL" officeooo:rsid="0080a66c" style:font-name-asian="Courier New" style:language-asian="pl" style:country-asian="PL" style:font-name-complex="Times New Roman1" style:language-complex="ar" style:country-complex="SA"/>
    </style:style>
    <style:style style:name="T108" style:family="text">
      <style:text-properties fo:language="pl" fo:country="PL" officeooo:rsid="006b6202" style:font-name-asian="Courier New" style:language-asian="pl" style:country-asian="PL" style:font-name-complex="Times New Roman1" style:language-complex="ar" style:country-complex="SA"/>
    </style:style>
    <style:style style:name="T109" style:family="text">
      <style:text-properties fo:language="pl" fo:country="PL" fo:font-weight="bold" officeooo:rsid="000ad027" style:font-name-asian="Courier New" style:language-asian="pl" style:country-asian="PL" style:font-weight-asian="bold" style:font-name-complex="Times New Roman1" style:language-complex="ar" style:country-complex="SA"/>
    </style:style>
    <style:style style:name="T110" style:family="text">
      <style:text-properties fo:language="pl" fo:country="PL" fo:font-weight="bold" officeooo:rsid="006ea0bf" style:font-name-asian="Courier New" style:language-asian="pl" style:country-asian="PL" style:font-weight-asian="bold" style:font-name-complex="Times New Roman1" style:language-complex="ar" style:country-complex="SA" style:font-weight-complex="bold"/>
    </style:style>
    <style:style style:name="T111" style:family="text">
      <style:text-properties fo:language="pl" fo:country="PL" fo:font-weight="bold" officeooo:rsid="009e1469" style:font-name-asian="Courier New" style:language-asian="pl" style:country-asian="PL" style:font-weight-asian="bold" style:font-name-complex="Times New Roman1" style:language-complex="ar" style:country-complex="SA"/>
    </style:style>
    <style:style style:name="T112" style:family="text">
      <style:text-properties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13" style:family="text">
      <style:text-properties fo:language="pl" fo:country="PL" fo:font-weight="normal" officeooo:rsid="00a3a3f1" style:font-name-asian="Courier New" style:language-asian="pl" style:country-asian="PL" style:font-weight-asian="normal" style:font-name-complex="Times New Roman1" style:language-complex="ar" style:country-complex="SA" style:font-weight-complex="normal"/>
    </style:style>
    <style:style style:name="T114" style:family="text">
      <style:text-properties style:font-style-complex="italic"/>
    </style:style>
    <style:style style:name="T115" style:family="text">
      <style:text-properties officeooo:rsid="00bb2c38" style:font-style-complex="italic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fo:font-size="9.5pt" style:font-size-asian="9.5pt" style:font-size-complex="9.5pt"/>
    </style:style>
    <style:style style:name="T119" style:family="text">
      <style:text-properties fo:font-size="9.5pt" style:font-size-asian="9.5pt" style:font-name-complex="Calibri1" style:font-size-complex="9.5pt"/>
    </style:style>
    <style:style style:name="T120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21" style:family="text">
      <style:text-properties fo:letter-spacing="-0.002cm" style:text-underline-style="none"/>
    </style:style>
    <style:style style:name="T122" style:family="text">
      <style:text-properties fo:letter-spacing="-0.002cm" style:text-underline-style="none" officeooo:rsid="002c509f"/>
    </style:style>
    <style:style style:name="T123" style:family="text">
      <style:text-properties fo:letter-spacing="-0.002cm" style:text-underline-style="none" fo:font-weight="bold" style:font-weight-asian="bold" style:font-weight-complex="bold"/>
    </style:style>
    <style:style style:name="T124" style:family="text">
      <style:text-properties fo:letter-spacing="-0.002cm" style:text-underline-style="none" fo:font-weight="normal" style:font-weight-asian="normal" style:font-weight-complex="normal"/>
    </style:style>
    <style:style style:name="T125" style:family="text">
      <style:text-properties fo:letter-spacing="-0.002cm" style:text-underline-style="none" fo:font-weight="normal" officeooo:rsid="0075ebf6" style:font-weight-asian="normal" style:font-weight-complex="normal"/>
    </style:style>
    <style:style style:name="T126" style:family="text">
      <style:text-properties fo:letter-spacing="-0.002cm" style:text-underline-style="none" officeooo:rsid="004074b3"/>
    </style:style>
    <style:style style:name="T127" style:family="text">
      <style:text-properties fo:letter-spacing="-0.002cm" style:text-underline-style="none" officeooo:rsid="0090c4a9"/>
    </style:style>
    <style:style style:name="T128" style:family="text">
      <style:text-properties fo:letter-spacing="-0.002cm" style:text-underline-style="none" officeooo:rsid="00bb2c38"/>
    </style:style>
    <style:style style:name="T129" style:family="text">
      <style:text-properties fo:letter-spacing="-0.002cm"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30" style:family="text">
      <style:text-properties fo:font-size="32pt" style:font-name-asian="Wingdings" style:font-size-asian="32pt" style:font-name-complex="Liberation Serif1" style:font-size-complex="32pt"/>
    </style:style>
    <style:style style:name="T131" style:family="text">
      <style:text-properties style:text-position="0% 100%"/>
    </style:style>
    <style:style style:name="T132" style:family="text">
      <style:text-properties style:text-position="0% 100%" fo:font-size="10pt" officeooo:rsid="0030e2ac" style:font-name-asian="Wingdings" style:font-size-asian="10pt" style:font-name-complex="Liberation Serif1" style:font-size-complex="10pt"/>
    </style:style>
    <style:style style:name="T133" style:family="text">
      <style:text-properties style:text-position="0% 100%" fo:font-size="10pt" officeooo:rsid="002eed3e" style:font-name-asian="Wingdings" style:font-size-asian="10pt" style:font-name-complex="Liberation Serif1" style:font-size-complex="10pt"/>
    </style:style>
    <style:style style:name="T134" style:family="text">
      <style:text-properties style:text-position="0% 100%" fo:font-size="10pt" officeooo:rsid="00322963" style:font-name-asian="Wingdings" style:font-size-asian="10pt" style:font-name-complex="Liberation Serif1" style:font-size-complex="10pt"/>
    </style:style>
    <style:style style:name="T135" style:family="text">
      <style:text-properties style:text-position="0% 100%" fo:font-size="10pt" officeooo:rsid="000dc166" style:font-name-asian="Wingdings" style:font-size-asian="10pt" style:font-name-complex="Liberation Serif1" style:font-size-complex="10pt"/>
    </style:style>
    <style:style style:name="T136" style:family="text">
      <style:text-properties style:text-position="0% 100%" fo:font-size="10pt" fo:letter-spacing="-0.002cm" fo:language="pl" fo:country="PL" style:text-underline-style="none" officeooo:rsid="006f021c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37" style:family="text">
      <style:text-properties style:text-position="0% 100%" fo:language="pl" fo:country="PL" officeooo:rsid="006b11c8" style:font-name-asian="Courier New" style:language-asian="pl" style:country-asian="PL" style:font-name-complex="Times New Roman1" style:language-complex="ar" style:country-complex="SA"/>
    </style:style>
    <style:style style:name="T138" style:family="text">
      <style:text-properties style:text-position="0% 100%" fo:language="pl" fo:country="PL" officeooo:rsid="0080a66c" style:font-name-asian="Courier New" style:language-asian="pl" style:country-asian="PL" style:font-name-complex="Times New Roman1" style:language-complex="ar" style:country-complex="SA"/>
    </style:style>
    <style:style style:name="T139" style:family="text">
      <style:text-properties style:text-position="0% 100%" officeooo:rsid="0065c01d"/>
    </style:style>
    <style:style style:name="T140" style:family="text">
      <style:text-properties style:text-position="0% 100%" officeooo:rsid="00667f19"/>
    </style:style>
    <style:style style:name="T141" style:family="text">
      <style:text-properties style:text-position="0% 100%" officeooo:rsid="006289b0"/>
    </style:style>
    <style:style style:name="T142" style:family="text">
      <style:text-properties style:text-position="0% 100%" fo:font-weight="bold" style:font-weight-asian="bold" style:font-weight-complex="bold"/>
    </style:style>
    <style:style style:name="T143" style:family="text">
      <style:text-properties style:text-position="0% 100%" fo:font-weight="bold" officeooo:rsid="006289b0" style:font-weight-asian="bold" style:font-weight-complex="bold"/>
    </style:style>
    <style:style style:name="T144" style:family="text">
      <style:text-properties style:text-position="0% 100%" fo:font-weight="bold" officeooo:rsid="006ea0bf" style:font-weight-asian="bold" style:font-weight-complex="bold"/>
    </style:style>
    <style:style style:name="T145" style:family="text">
      <style:text-properties style:text-position="0% 100%" officeooo:rsid="008118ae"/>
    </style:style>
    <style:style style:name="T146" style:family="text">
      <style:text-properties style:text-position="0% 100%" officeooo:rsid="006ea0bf"/>
    </style:style>
    <style:style style:name="T147" style:family="text">
      <style:text-properties style:text-position="0% 100%" fo:letter-spacing="-0.002cm" style:text-underline-style="none" officeooo:rsid="006f021c"/>
    </style:style>
    <style:style style:name="T148" style:family="text">
      <style:text-properties officeooo:rsid="0044cc98"/>
    </style:style>
    <style:style style:name="T149" style:family="text">
      <style:text-properties officeooo:rsid="004907dc"/>
    </style:style>
    <style:style style:name="T150" style:family="text">
      <style:text-properties fo:font-weight="normal" officeooo:rsid="00584e5c" style:font-weight-asian="normal" style:font-weight-complex="normal"/>
    </style:style>
    <style:style style:name="T151" style:family="text">
      <style:text-properties fo:font-weight="normal" officeooo:rsid="008c8d32" style:font-weight-asian="normal" style:font-weight-complex="normal"/>
    </style:style>
    <style:style style:name="T152" style:family="text">
      <style:text-properties officeooo:rsid="005d6a00"/>
    </style:style>
    <style:style style:name="T153" style:family="text">
      <style:text-properties fo:font-size="6pt" style:font-size-asian="6pt" style:font-size-complex="6pt"/>
    </style:style>
    <style:style style:name="T154" style:family="text">
      <style:text-properties fo:font-size="6pt" officeooo:rsid="0081dc78" style:font-size-asian="6pt" style:font-size-complex="6pt"/>
    </style:style>
    <style:style style:name="T155" style:family="text">
      <style:text-properties fo:font-size="6pt" officeooo:rsid="005d6a00" style:font-size-asian="6pt" style:font-size-complex="6pt"/>
    </style:style>
    <style:style style:name="T156" style:family="text">
      <style:text-properties fo:font-size="6pt" fo:language="pl" fo:country="PL" officeooo:rsid="0081dc78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57" style:family="text">
      <style:text-properties fo:font-size="6pt" fo:language="pl" fo:country="PL" officeooo:rsid="0065c01d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58" style:family="text">
      <style:text-properties fo:font-size="6pt" fo:language="pl" fo:country="PL" style:text-underline-style="solid" style:text-underline-width="auto" style:text-underline-color="font-color" officeooo:rsid="0081dc78" style:font-name-asian="Courier New" style:font-size-asian="6pt" style:language-asian="pl" style:country-asian="PL" style:font-name-complex="Times New Roman1" style:font-size-complex="6pt" style:language-complex="ar" style:country-complex="SA"/>
    </style:style>
    <style:style style:name="T159" style:family="text">
      <style:text-properties fo:font-size="6pt" style:text-underline-style="solid" style:text-underline-width="auto" style:text-underline-color="font-color" officeooo:rsid="0081dc78" style:font-size-asian="6pt" style:font-size-complex="6pt"/>
    </style:style>
    <style:style style:name="T160" style:family="text">
      <style:text-properties officeooo:rsid="0065c01d"/>
    </style:style>
    <style:style style:name="T161" style:family="text">
      <style:text-properties officeooo:rsid="00667f19"/>
    </style:style>
    <style:style style:name="T162" style:family="text">
      <style:text-properties officeooo:rsid="0069c776"/>
    </style:style>
    <style:style style:name="T163" style:family="text">
      <style:text-properties officeooo:rsid="006b11c8"/>
    </style:style>
    <style:style style:name="T164" style:family="text">
      <style:text-properties officeooo:rsid="006b6202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officeooo:rsid="007f3fe5"/>
    </style:style>
    <style:style style:name="T167" style:family="text">
      <style:text-properties officeooo:rsid="007f4328"/>
    </style:style>
    <style:style style:name="T168" style:family="text">
      <style:text-properties officeooo:rsid="0080a66c"/>
    </style:style>
    <style:style style:name="T169" style:family="text">
      <style:text-properties officeooo:rsid="008118ae"/>
    </style:style>
    <style:style style:name="T170" style:family="text">
      <style:text-properties officeooo:rsid="008c8d32"/>
    </style:style>
    <style:style style:name="T171" style:family="text">
      <style:text-properties officeooo:rsid="0090c4a9"/>
    </style:style>
    <style:style style:name="T172" style:family="text">
      <style:text-properties officeooo:rsid="005c17aa"/>
    </style:style>
    <style:style style:name="T173" style:family="text">
      <style:text-properties officeooo:rsid="005cf8cf"/>
    </style:style>
    <style:style style:name="T174" style:family="text">
      <style:text-properties officeooo:rsid="006ea0bf"/>
    </style:style>
    <style:style style:name="T175" style:family="text">
      <style:text-properties style:font-name="Liberation Sans Narrow" fo:font-size="10pt" style:font-name-asian="Wingdings" style:font-size-asian="10pt" style:font-name-complex="Liberation Serif1" style:font-size-complex="10pt"/>
    </style:style>
    <style:style style:name="T176" style:family="text">
      <style:text-properties style:font-name="Liberation Sans Narrow" fo:font-size="10pt" officeooo:rsid="002eed3e" style:font-name-asian="Wingdings" style:font-size-asian="10pt" style:font-name-complex="Liberation Serif1" style:font-size-complex="10pt"/>
    </style:style>
    <style:style style:name="T177" style:family="text">
      <style:text-properties style:font-name="Liberation Sans Narrow" fo:font-size="10pt" officeooo:rsid="008c8d32" style:font-size-asian="10pt" style:font-size-complex="10pt"/>
    </style:style>
    <style:style style:name="T178" style:family="text">
      <style:text-properties style:font-name="Liberation Sans Narrow" fo:font-size="10pt" officeooo:rsid="007f4328" style:font-size-asian="10pt" style:font-size-complex="10pt"/>
    </style:style>
    <style:style style:name="T179" style:family="text">
      <style:text-properties style:font-name="Liberation Sans Narrow" fo:font-size="10pt" fo:font-weight="bold" officeooo:rsid="007f4328" style:font-size-asian="10pt" style:font-weight-asian="bold" style:font-size-complex="10pt" style:font-weight-complex="bold"/>
    </style:style>
    <style:style style:name="T180" style:family="text">
      <style:text-properties style:font-name="Liberation Sans Narrow" fo:font-size="10pt" fo:language="pl" fo:country="PL" officeooo:rsid="00a3a3f1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81" style:family="text">
      <style:text-properties style:font-name="Liberation Sans Narrow" fo:font-size="10pt" fo:language="pl" fo:country="PL" officeooo:rsid="007d1889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182" style:family="text">
      <style:text-properties style:font-name="Liberation Sans Narrow" fo:font-size="10pt" fo:language="pl" fo:country="PL" officeooo:rsid="007f3fe5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T183" style:family="text">
      <style:text-properties style:font-name="Liberation Sans Narrow" fo:font-size="9pt" fo:language="pl" fo:country="PL" officeooo:rsid="007f3fe5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T184" style:family="text">
      <style:text-properties style:font-name="Liberation Sans Narrow" fo:font-size="9pt" fo:language="pl" fo:country="PL" officeooo:rsid="00aa90a6" style:font-name-asian="Courier New" style:font-size-asian="9pt" style:language-asian="en" style:country-asian="US" style:font-name-complex="Times New Roman1" style:font-size-complex="9pt" style:language-complex="ar" style:country-complex="SA"/>
    </style:style>
    <style:style style:name="T185" style:family="text">
      <style:text-properties officeooo:rsid="009d9112"/>
    </style:style>
    <style:style style:name="T186" style:family="text">
      <style:text-properties officeooo:rsid="00b7b646"/>
    </style:style>
    <style:style style:name="T187" style:family="text">
      <style:text-properties fo:font-size="13pt" style:font-size-asian="11.3500003814697pt" style:font-size-complex="13pt"/>
    </style:style>
    <style:style style:name="T188" style:family="text">
      <style:text-properties fo:font-size="28pt" officeooo:rsid="00b91fe9" style:font-size-asian="24.5pt" style:font-size-complex="28pt"/>
    </style:style>
    <style:style style:name="T189" style:family="text">
      <style:text-properties fo:color="#ffffff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/>
        <text:p text:style-name="P135"><text:span text:style-name="T37"/></text:p>
        <text:p text:style-name="P135"><text:span text:style-name="T37"/></text:p>
        <text:p text:style-name="P137">Nr deklaracji <text:s/>___________</text:p>
        <text:p text:style-name="P139"/>
        <text:p text:style-name="P139"/>
        <text:p text:style-name="P140">DEKLARACJA O WYSOKOŚCI OPŁATY </text:p>
        <text:p text:style-name="P140">ZA GOSPODAROWANIE ODPADAMI KOMUNALNYMI </text:p>
        <text:p text:style-name="P141"><text:span text:style-name="T52">Z TERENU NIERUCHOMOŚCI </text:span><text:span text:style-name="T53">NIE</text:span><text:span text:style-name="T52">ZAMIESZKAŁYCH</text:span><text:span text:style-name="T2">1</text:span><text:span text:style-name="T3">)</text:span></text:p>
        <text:p text:style-name="P141"/>
        <text:p text:style-name="P138">Pola jasne, <text:s/>drukowanymi literami, kolorem czarnym lub granatowym wypełnia właściciel <text:s/>nieruchomości</text:p>
        <text:p text:style-name="P142"/>
        <text:p text:style-name="P5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19">Podstawa prawna:</text:p>
            </table:table-cell>
            <table:covered-table-cell/>
            <table:table-cell table:style-name="Tabela1.A1" office:value-type="string">
              <text:p text:style-name="P19">Ustawa z dnia <text:s text:c="2"/>13 <text:s text:c="2"/>września <text:s/>1996r. o utrzymaniu czystości <text:s/>i porządku w gminach </text:p>
              <text:p text:style-name="P19"><text:span text:style-name="T114">(Dz.</text:span>U. z 20<text:span text:style-name="T171">20</text:span><text:span text:style-name="T114"> </text:span><text:span text:style-name="T115">r.,</text:span><text:span text:style-name="T114"> </text:span>poz. <text:span text:style-name="T171">1439</text:span>)</text:p>
            </table:table-cell>
          </table:table-row>
          <table:table-row table:style-name="Tabela1.2">
            <table:table-cell table:style-name="Tabela1.A1" table:number-columns-spanned="2" office:value-type="string">
              <text:p text:style-name="P19">Składający:</text:p>
            </table:table-cell>
            <table:covered-table-cell/>
            <table:table-cell table:style-name="Tabela1.A1" office:value-type="string">
              <text:p text:style-name="P23"><text:span text:style-name="T69">Formularz </text:span><text:span text:style-name="T82">jest przeznaczony dla</text:span><text:span text:style-name="T69"> </text:span><text:span text:style-name="T89">nieruchomości stanowiących własność Gminy Wyrzysk, na których nie zamieszkują mieszkańcy, a powstają odpady komunalne *</text:span></text:p>
              <text:p text:style-name="P21"/>
            </table:table-cell>
          </table:table-row>
          <table:table-row table:style-name="Tabela1.3">
            <table:table-cell table:style-name="Tabela1.A1" table:number-columns-spanned="2" office:value-type="string">
              <text:p text:style-name="P19">Miejsce składania deklaracji:</text:p>
            </table:table-cell>
            <table:covered-table-cell/>
            <table:table-cell table:style-name="Tabela1.A1" office:value-type="string">
              <text:p text:style-name="P28"><text:span text:style-name="T59">Urząd </text:span><text:span text:style-name="T109">M</text:span><text:span text:style-name="T111">i</text:span><text:span text:style-name="T109">ejski w Wyrzysku</text:span><text:span text:style-name="T59"> </text:span></text:p>
              <text:p text:style-name="P29">ul. <text:span text:style-name="T103">Bydgoska 29</text:span>; <text:span text:style-name="T103">89-300</text:span> <text:span text:style-name="T103">Wyrzysk</text:span></text:p>
            </table:table-cell>
          </table:table-row>
          <table:table-row table:style-name="Tabela1.4">
            <table:table-cell table:style-name="Tabela1.A1" table:number-columns-spanned="2" office:value-type="string">
              <text:p text:style-name="P20">Termin składania:</text:p>
            </table:table-cell>
            <table:covered-table-cell/>
            <table:table-cell table:style-name="Tabela1.A1" office:value-type="string">
              <text:p text:style-name="P24"><text:span text:style-name="T70">W terminie 14 dni od dnia </text:span><text:span text:style-name="T83">powstania na danej nieruchomości odpadów komunalnych</text:span><text:span text:style-name="T70">, a w przypadku zmiany danych będących podstawą do ustalenia wysokości należnej opłaty za gospodarowanie odpadami komunalnymi w terminie do dnia 10 miesiąca następującego po miesiącu, w którym nastąpiła zmiana.</text:span></text:p>
            </table:table-cell>
          </table:table-row>
          <table:table-row table:style-name="Tabela1.5">
            <table:table-cell table:style-name="Tabela1.A5" table:number-columns-spanned="2" office:value-type="string">
              <text:p text:style-name="P19">Termin płatności:</text:p>
            </table:table-cell>
            <table:covered-table-cell/>
            <table:table-cell table:style-name="Tabela1.A5" office:value-type="string">
              <text:p text:style-name="P19"><text:span text:style-name="T59">Do 15 dnia każdego miesiąca </text:span><text:span text:style-name="T150">z góry</text:span>, na wskazane konto <text:span text:style-name="T149">prowadzone przez</text:span> Gmin<text:span text:style-name="T149">ę</text:span></text:p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>Urzędu Urzędu</text:p>
            </table:table-cell>
          </table:table-row>
          <table:table-row table:style-name="Tabela1.6">
            <table:table-cell table:style-name="Tabela1.A1" table:number-columns-spanned="3" office:value-type="string">
              <text:p text:style-name="P72">A. <text:s/>ORGAN WŁAŚCIWY, DO KTÓREGO SKŁADANE SĄ DEKLARACJE:</text:p>
            </table:table-cell>
            <table:covered-table-cell/>
            <table:covered-table-cell/>
          </table:table-row>
          <table:table-row table:style-name="Tabela1.7">
            <table:table-cell table:style-name="Tabela1.A7" table:number-columns-spanned="3" office:value-type="string">
              <text:p text:style-name="P30">Burmistrz Wyrzyska</text:p>
              <text:p text:style-name="P31">ul. <text:span text:style-name="T103">Bydgoska 29</text:span></text:p>
              <text:p text:style-name="P31"><text:span text:style-name="T103">89-300</text:span> <text:span text:style-name="T103">Wyrzysk</text:span></text:p>
            </table:table-cell>
            <table:covered-table-cell/>
            <table:covered-table-cell/>
          </table:table-row>
          <table:table-row table:style-name="Tabela1.6">
            <table:table-cell table:style-name="Tabela1.A1" table:number-columns-spanned="3" office:value-type="string">
              <text:p text:style-name="P23"><text:span text:style-name="T64">B. <text:s text:c="3"/></text:span><text:span text:style-name="T59">OBOWIĄZEK ZŁOŻENIA DEKLARACJI <text:s text:c="3"/></text:span><text:span text:style-name="T65">(proszę wpisać <text:s/>X <text:s/>we właściwą kratkę):</text:span></text:p>
            </table:table-cell>
            <table:covered-table-cell/>
            <table:covered-table-cell/>
          </table:table-row>
          <table:table-row table:style-name="Tabela1.9">
            <table:table-cell table:style-name="Tabela1.A9" office:value-type="string">
              <text:p text:style-name="P160"><text:span text:style-name="T130">⸋</text:span><text:span text:style-name="T66"> <text:s text:c="163"/></text:span><text:span text:style-name="T43">(</text:span><text:span text:style-name="T48">wpisać datę powstania obowiązku ponoszenia opłaty, datę </text:span><text:span text:style-name="T43">zamieszkania) </text:span></text:p>
              <text:p text:style-name="P143"/>
            </table:table-cell>
            <table:table-cell table:style-name="Tabela1.A7" table:number-columns-spanned="2" office:value-type="string">
              <text:p text:style-name="P54"><draw:frame draw:style-name="fr1" draw:name="Obraz1" text:anchor-type="char" svg:x="0.187cm" svg:y="0.007cm" svg:width="5.851cm" svg:height="0.815cm" draw:z-index="4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text:span text:style-name="T130"><text:s/></text:span><text:span text:style-name="T71">pierwsza deklaracja </text:span><text:span text:style-name="T4">2) </text:span><text:span text:style-name="T71">– </text:span><text:span text:style-name="T72">data (dzień/m-c/rok) </text:span></text:p>
            </table:table-cell>
            <table:covered-table-cell/>
          </table:table-row>
          <table:table-row table:style-name="Tabela1.10">
            <table:table-cell table:style-name="Tabela1.A10" office:value-type="string">
              <text:p text:style-name="P70">⸋ </text:p>
              <text:p text:style-name="P146"><text:s/></text:p>
            </table:table-cell>
            <table:table-cell table:style-name="Tabela1.B10" table:number-columns-spanned="2" office:value-type="string">
              <text:p text:style-name="P57"><draw:frame draw:style-name="fr1" draw:name="Obraz2" text:anchor-type="char" svg:x="0.161cm" svg:y="0.111cm" svg:width="5.842cm" svg:height="0.751cm" draw:z-index="3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  <text:p text:style-name="P58"><text:span text:style-name="T175"><text:s/>korekta już złożonej deklaracji </text:span><text:span text:style-name="T9">3)</text:span><text:span text:style-name="T175"> – </text:span><text:span text:style-name="T176">data (dzień/m-c/rok)</text:span><text:span text:style-name="T8"> </text:span></text:p>
            </table:table-cell>
            <table:covered-table-cell/>
          </table:table-row>
          <table:table-row table:style-name="Tabela1.11">
            <table:table-cell table:style-name="Tabela1.A10" office:value-type="string">
              <text:p text:style-name="P147">⸋ </text:p>
            </table:table-cell>
            <table:table-cell table:style-name="Tabela1.B10" table:number-columns-spanned="2" office:value-type="string">
              <text:p text:style-name="Standard"><draw:frame draw:style-name="fr2" draw:name="Obraz4" text:anchor-type="char" svg:x="0.152cm" svg:y="0.058cm" svg:width="5.881cm" svg:height="0.751cm" draw:z-index="2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  <text:p text:style-name="P122"/>
              <text:p text:style-name="P126"><text:s/>nowa deklaracja<text:span text:style-name="T1"> </text:span><text:span text:style-name="T10">4</text:span><text:span text:style-name="T1">)</text:span> – data zmiany (dzień/m-c/rok)</text:p>
            </table:table-cell>
            <table:covered-table-cell/>
          </table:table-row>
          <table:table-row table:style-name="Tabela1.12">
            <table:table-cell table:style-name="Tabela1.A10" office:value-type="string">
              <text:p text:style-name="P55"><text:span text:style-name="T130">⸋</text:span><text:span text:style-name="T68"> <text:s text:c="53"/></text:span></text:p>
              <text:p text:style-name="P144"><text:span text:style-name="T49"><text:s text:c="124"/></text:span><text:span text:style-name="T90"><text:s text:c="5"/></text:span><text:span text:style-name="T67"><text:s text:c="2"/></text:span></text:p>
            </table:table-cell>
            <table:table-cell table:style-name="Tabela1.B10" table:number-columns-spanned="2" office:value-type="string">
              <text:p text:style-name="P56"><draw:frame draw:style-name="fr1" draw:name="Obraz3" text:anchor-type="char" svg:x="0.129cm" svg:y="0.06cm" svg:width="5.87cm" svg:height="0.751cm" draw:z-index="0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  <text:p text:style-name="P63"><text:span text:style-name="T67">ustanie obowiązku uiszczenia opłaty </text:span><text:span text:style-name="T68">od </text:span><text:span text:style-name="T132">– data </text:span><text:span text:style-name="T134">ustania</text:span><text:span text:style-name="T132"> </text:span><text:span text:style-name="T133">(dzień/m-c/rok)</text:span><text:span text:style-name="T135"> </text:span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23"><text:span text:style-name="T95">C. <text:s/></text:span><text:span text:style-name="T59">SKŁADAJĄCY DEKLARACJĘ <text:s text:c="3"/></text:span><text:span text:style-name="T65"><text:s/></text:span></text:p>
            </table:table-cell>
          </table:table-row>
          <table:table-row table:style-name="Tabela2.2">
            <table:table-cell table:style-name="Tabela2.A1" office:value-type="string">
              <text:p text:style-name="P23"><text:span text:style-name="T95">C.1. Forma władania nieruchomością <text:s/></text:span><text:span text:style-name="T98">(</text:span><text:span text:style-name="T65">proszę wpisać <text:s/>X we właściwą kratkę) </text:span><text:span text:style-name="T94">:</text:span></text:p>
            </table:table-cell>
          </table:table-row>
          <table:table-row table:style-name="Tabela2.3">
            <table:table-cell table:style-name="Tabela2.A3" office:value-type="string">
              <text:p text:style-name="P3"><text:span text:style-name="T99">□</text:span><text:span text:style-name="T69"> własność<text:tab/></text:span><text:span text:style-name="T99">□</text:span><text:span text:style-name="T69"> współwłasność<text:tab/> <text:s text:c="6"/></text:span><text:span text:style-name="T99">□</text:span><text:span text:style-name="T69"> zarząd <text:s text:c="2"/></text:span></text:p>
            </table:table-cell>
          </table:table-row>
          <table:table-row table:style-name="Tabela2.4">
            <table:table-cell table:style-name="Tabela2.A1" office:value-type="string">
              <text:p text:style-name="P23"><text:span text:style-name="T95">C.2. Składający deklarację <text:s text:c="2"/>(</text:span><text:span text:style-name="T65">proszę wpisać <text:s/>X <text:s/>we właściwą kratkę) :</text:span></text:p>
            </table:table-cell>
          </table:table-row>
          <table:table-row table:style-name="Tabela2.5">
            <table:table-cell table:style-name="Tabela2.A5" office:value-type="string">
              <text:p text:style-name="P2"><text:span text:style-name="T99">□</text:span><text:span text:style-name="T69"> osoba prawna <text:s text:c="2"/></text:span><text:span text:style-name="T99">□</text:span><text:span text:style-name="T69"> jednostka organizacyjna nieposiadająca osobowości prawnej </text:span></text:p>
            </table:table-cell>
          </table:table-row>
          <table:table-row table:style-name="Tabela2.6">
            <table:table-cell table:style-name="Tabela2.A6" office:value-type="string">
              <text:p text:style-name="P23"><text:span text:style-name="T95">C.</text:span><text:span text:style-name="T96">3</text:span><text:span text:style-name="T95">. </text:span><text:span text:style-name="T97">Kategoria </text:span><text:span text:style-name="T91">nieruchomości</text:span><text:span text:style-name="T97">**</text:span><text:span text:style-name="T95"> (</text:span><text:span text:style-name="T65">proszę wpisać <text:s/>X <text:s/>we właściwą kratkę) :</text:span></text:p>
            </table:table-cell>
          </table:table-row>
          <table:table-row table:style-name="Tabela2.7">
            <table:table-cell table:style-name="Tabela2.A7" office:value-type="string">
              <text:p text:style-name="P71"><text:span text:style-name="T99">□</text:span><text:span text:style-name="T69"> </text:span><text:span text:style-name="T84">szkoła</text:span><text:span text:style-name="T69"><text:tab/> <text:s text:c="4"/></text:span><text:span text:style-name="T99">□</text:span><text:span text:style-name="T69"> </text:span><text:span text:style-name="T84">przedszkole</text:span><text:span text:style-name="T69"> <text:s text:c="6"/></text:span><text:span text:style-name="T99">□</text:span><text:span text:style-name="T69"> </text:span><text:span text:style-name="T85">targowisko</text:span><text:span text:style-name="T69"> <text:s text:c="7"/></text:span></text:p>
              <text:p text:style-name="P71"><text:span text:style-name="T99">□</text:span><text:span text:style-name="T69"> </text:span><text:span text:style-name="T84">in</text:span><text:span text:style-name="T181">na nieruchomość </text:span><text:span text:style-name="T182">stanowiąca</text:span><text:span text:style-name="T86"> własność</text:span><text:span text:style-name="T57"> </text:span><text:span text:style-name="T86">Gminy Wyrzys</text:span><text:span text:style-name="T88">k</text:span><text:span text:style-name="T86"> <text:s/></text:span><text:span text:style-name="T87">(</text:span><text:span text:style-name="T47">podać jaka </text:span><text:span text:style-name="T50">……………………………………………………………………………………….</text:span><text:span text:style-name="T51">)</text:span><text:span text:style-name="T46"> </text:span></text:p>
            </table:table-cell>
          </table:table-row>
        </table:table>
        <text:p text:style-name="P64"/>
        <table:table table:name="Tabela3" table:style-name="Tabela3">
          <table:table-column table:style-name="Tabela3.A"/>
          <table:table-column table:style-name="Tabela3.B" table:number-columns-repeated="3"/>
          <table:table-column table:style-name="Tabela3.E"/>
          <table:table-column table:style-name="Tabela3.B"/>
          <table:table-column table:style-name="Tabela3.G"/>
          <table:table-column table:style-name="Tabela3.B" table:number-columns-repeated="2"/>
          <table:table-column table:style-name="Tabela3.E"/>
          <table:table-column table:style-name="Tabela3.K"/>
          <table:table-column table:style-name="Tabela3.L"/>
          <table:table-row table:style-name="Tabela3.1">
            <table:table-cell table:style-name="Tabela3.A1" table:number-columns-spanned="12" office:value-type="string">
              <text:p text:style-name="P162">D. <text:s/>DANE IDENTYFIKACYJNE SKŁADAJĄCEGO DEKLARACJĘ:</text:p>
              <text:p text:style-name="P128"/>
              <text:p text:style-name="P128"/>
              <text:p text:style-name="P128"/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12" office:value-type="string">
              <text:p text:style-name="P121">Pełna nazwa</text:p>
              <text:p text:style-name="P125"/>
              <text:p text:style-name="P125"/>
              <text:p text:style-name="P125"/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12" office:value-type="string">
              <text:p text:style-name="P15"/>
              <text:p text:style-name="P5"><text:s text:c="9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4" table:number-columns-spanned="10" office:value-type="string">
              <text:p text:style-name="P4">Adres e-ma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2" table:number-columns-spanned="2" office:value-type="string">
              <text:p text:style-name="P6"><text:s text:c="2"/>Nr telefonu</text:p>
            </table:table-cell>
            <table:covered-table-cell/>
          </table:table-row>
          <table:table-row table:style-name="Tabela3.5">
            <table:table-cell table:style-name="Tabela3.A5" table:number-columns-spanned="1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3" table:number-columns-spanned="2" office:value-type="string">
              <text:p text:style-name="P7"/>
            </table:table-cell>
            <table:covered-table-cell/>
          </table:table-row>
          <table:table-row table:style-name="Tabela3.6">
            <table:table-cell table:style-name="Tabela3.A4" table:number-columns-spanned="10" office:value-type="string">
              <text:p text:style-name="P10">NIP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4" office:value-type="string">
              <text:p text:style-name="P8"/>
            </table:table-cell>
            <table:table-cell table:style-name="Tabela3.A3" office:value-type="string">
              <text:p text:style-name="P8"/>
            </table:table-cell>
          </table:table-row>
          <table:table-row table:style-name="Tabela3.7"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A5" office:value-type="string">
              <text:p text:style-name="P9"/>
            </table:table-cell>
            <table:table-cell table:style-name="Tabela3.K7" office:value-type="string">
              <text:section text:style-name="Sect2" text:name="Sekcja3">
                <text:p text:style-name="P8"><text:s text:c="2"/></text:p>
                <text:p text:style-name="P8"/>
              </text:section>
              <text:p text:style-name="P4"/>
            </table:table-cell>
            <table:table-cell table:style-name="Tabela3.A3" office:value-type="string">
              <text:p text:style-name="P8"/>
              <text:section text:style-name="Sect2" text:name="Sekcja4">
                <text:p text:style-name="P11"/>
                <text:p text:style-name="P12"/>
              </text:section>
              <text:p text:style-name="P13"/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22">D.1 Adres siedziby składającego deklarację: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7">Kraj</text:p>
          </table:table-cell>
          <table:table-cell table:style-name="Tabela4.A1" office:value-type="string">
            <text:p text:style-name="P37">Województwo</text:p>
          </table:table-cell>
          <table:table-cell table:style-name="Tabela4.A1" office:value-type="string">
            <text:p text:style-name="P37">Powiat</text:p>
          </table:table-cell>
        </table:table-row>
        <table:table-row table:style-name="Tabela4.3">
          <table:table-cell table:style-name="Tabela4.A3" office:value-type="string">
            <text:p text:style-name="P3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38"/>
          </table:table-cell>
        </table:table-row>
        <table:table-row table:style-name="Tabela4.4">
          <table:table-cell table:style-name="Tabela4.A1" office:value-type="string">
            <text:p text:style-name="P37">Gmina</text:p>
          </table:table-cell>
          <table:table-cell table:style-name="Tabela4.A1" office:value-type="string">
            <text:p text:style-name="P39">Miejscowość</text:p>
          </table:table-cell>
          <table:table-cell table:style-name="Tabela4.A1" office:value-type="string">
            <text:p text:style-name="P37">Ulica</text:p>
          </table:table-cell>
        </table:table-row>
        <table:table-row table:style-name="Tabela4.5">
          <table:table-cell table:style-name="Tabela4.A3" office:value-type="string">
            <text:p text:style-name="P38"/>
          </table:table-cell>
          <table:table-cell table:style-name="Tabela4.A3" office:value-type="string">
            <text:p text:style-name="P38"/>
          </table:table-cell>
          <table:table-cell table:style-name="Tabela4.A3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p text:style-name="P37">Nr domu/lokalu</text:p>
          </table:table-cell>
          <table:table-cell table:style-name="Tabela4.A1" table:number-columns-spanned="2" office:value-type="string">
            <text:p text:style-name="P37">Kod pocztowy</text:p>
          </table:table-cell>
          <table:covered-table-cell/>
        </table:table-row>
        <table:table-row table:style-name="Tabela4.7">
          <table:table-cell table:style-name="Tabela4.A3" office:value-type="string">
            <text:p text:style-name="P40"><text:s text:c="2"/></text:p>
          </table:table-cell>
          <table:table-cell table:style-name="Tabela4.A3" table:number-columns-spanned="2" office:value-type="string">
            <text:p text:style-name="P65"/>
          </table:table-cell>
          <table:covered-table-cell/>
        </table:table-row>
      </table:table>
      <text:section text:style-name="Sect1" text:name="Sekcja1"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32">D.2 ADRES NIERUCHOMOŚCI, KTÓREJ DOTYCZY OPŁATA ZA GOSPODAROWANIE ODPADAMI KOMUNALNYMI:</text:p>
              <text:p text:style-name="P41"><text:span text:style-name="T45">(</text:span><text:span text:style-name="T44">wypełnić <text:s/>jeżeli adres nieruchomości, której dotyczy opłata za gospodarowanie odpadami komunalnymi <text:s/>jest inny niż adres siedziby składającego deklarację</text:span><text:span text:style-name="T45">)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37">Kraj</text:p>
            </table:table-cell>
            <table:table-cell table:style-name="Tabela5.A1" office:value-type="string">
              <text:p text:style-name="P37">Województwo</text:p>
            </table:table-cell>
            <table:table-cell table:style-name="Tabela5.A1" office:value-type="string">
              <text:p text:style-name="P37">Powiat</text:p>
            </table:table-cell>
          </table:table-row>
          <table:table-row table:style-name="Tabela5.3">
            <table:table-cell table:style-name="Tabela5.A3" office:value-type="string">
              <text:p text:style-name="P23"/>
              <text:p text:style-name="P23"/>
              <text:p text:style-name="P23"/>
              <text:p text:style-name="P23"/>
            </table:table-cell>
            <table:table-cell table:style-name="Tabela5.A3" office:value-type="string">
              <text:p text:style-name="P23"/>
            </table:table-cell>
            <table:table-cell table:style-name="Tabela5.A3" office:value-type="string">
              <text:p text:style-name="P23"/>
            </table:table-cell>
          </table:table-row>
          <table:table-row table:style-name="Tabela5.4">
            <table:table-cell table:style-name="Tabela5.A1" office:value-type="string">
              <text:p text:style-name="P37">Gmina</text:p>
            </table:table-cell>
            <table:table-cell table:style-name="Tabela5.A1" office:value-type="string">
              <text:p text:style-name="P39">Miejscowość</text:p>
            </table:table-cell>
            <table:table-cell table:style-name="Tabela5.A1" office:value-type="string">
              <text:p text:style-name="P37">Ulica</text:p>
            </table:table-cell>
          </table:table-row>
          <table:table-row table:style-name="Tabela5.5">
            <table:table-cell table:style-name="Tabela5.A3" office:value-type="string">
              <text:p text:style-name="P23"/>
              <text:p text:style-name="P23"/>
              <text:p text:style-name="P23"/>
            </table:table-cell>
            <table:table-cell table:style-name="Tabela5.A3" office:value-type="string">
              <text:p text:style-name="P23"/>
            </table:table-cell>
            <table:table-cell table:style-name="Tabela5.A3" office:value-type="string">
              <text:p text:style-name="P23"/>
            </table:table-cell>
          </table:table-row>
          <table:table-row table:style-name="Tabela5.2">
            <table:table-cell table:style-name="Tabela5.A1" office:value-type="string">
              <text:p text:style-name="P37">Nr domu/lokalu</text:p>
            </table:table-cell>
            <table:table-cell table:style-name="Tabela5.A1" office:value-type="string">
              <text:p text:style-name="P37">Nr działki ewidencyjnej</text:p>
            </table:table-cell>
            <table:table-cell table:style-name="Tabela5.A1" office:value-type="string">
              <text:p text:style-name="P37">Kod pocztowy</text:p>
            </table:table-cell>
          </table:table-row>
          <table:table-row table:style-name="Tabela5.7">
            <table:table-cell table:style-name="Tabela5.A3" office:value-type="string">
              <text:p text:style-name="P23"/>
              <text:p text:style-name="P23"><draw:frame text:anchor-type="paragraph" draw:z-index="1" draw:name="Kształt5_0" draw:style-name="gr1" draw:text-style-name="P166" svg:width="1.731cm" svg:height="0.745cm" svg:x="16.812cm" svg:y="0.258cm"><draw:text-box><text:p text:style-name="P165"><text:span text:style-name="T189">xx</text:span></text:p></draw:text-box></draw:frame></text:p>
            </table:table-cell>
            <table:table-cell table:style-name="Tabela5.A3" office:value-type="string">
              <text:p text:style-name="P23"/>
            </table:table-cell>
            <table:table-cell table:style-name="Tabela5.A3" office:value-type="string">
              <text:p text:style-name="P23"/>
            </table:table-cell>
          </table:table-row>
        </table:table>
        <table:table table:name="Tabela6" table:style-name="Tabela6">
          <table:table-column table:style-name="Tabela6.A" table:number-columns-repeated="3"/>
          <table:table-row table:style-name="Tabela6.1">
            <table:table-cell table:style-name="Tabela6.A1" table:number-columns-spanned="3" office:value-type="string">
              <text:p text:style-name="P34">E. <text:s/>OBLICZENIE WYSOKOŚCI <text:s/>OPŁATY ZA GOSPODAROWANIE ODPADAMI KOMUNALNY<text:span text:style-name="T152">MI</text:span></text:p>
            </table:table-cell>
            <table:covered-table-cell/>
            <table:covered-table-cell/>
          </table:table-row>
          <table:table-row table:style-name="Tabela6.2">
            <table:table-cell table:style-name="Tabela6.A2" table:number-columns-spanned="3" office:value-type="string">
              <text:p text:style-name="P42"><text:span text:style-name="T100">E.1. POJEMNIKI NA </text:span><text:span text:style-name="T60">ODPADY ZMIESZANE</text:span></text:p>
              <table:table table:name="Tabela7" table:style-name="Tabela7">
                <table:table-column table:style-name="Tabela7.A"/>
                <table:table-column table:style-name="Tabela7.B"/>
                <table:table-column table:style-name="Tabela7.C"/>
                <table:table-column table:style-name="Tabela7.D"/>
                <table:table-column table:style-name="Tabela7.E"/>
                <table:table-row table:style-name="Tabela7.1">
                  <table:table-cell table:style-name="Tabela7.A1" office:value-type="string">
                    <text:p text:style-name="P78">Rodzaj pojemnika</text:p>
                  </table:table-cell>
                  <table:table-cell table:style-name="Tabela7.B1" office:value-type="string">
                    <text:p text:style-name="P78">Stawka opłaty </text:p>
                  </table:table-cell>
                  <table:table-cell table:style-name="Tabela7.A1" office:value-type="string">
                    <text:p text:style-name="P93">Zapotrzebowanie na pojemniki</text:p>
                  </table:table-cell>
                  <table:table-cell table:style-name="Tabela7.B1" office:value-type="string">
                    <text:p text:style-name="P117"><text:span text:style-name="T180">Liczba pojemników</text:span><text:span text:style-name="T177"> </text:span><text:span text:style-name="T179">***</text:span></text:p>
                  </table:table-cell>
                  <table:table-cell table:style-name="Tabela7.E1" office:value-type="string">
                    <text:p text:style-name="P78">Kwota opłaty </text:p>
                    <text:p text:style-name="P78">(iloczyn B x <text:span text:style-name="T167"><text:s/>D</text:span>)</text:p>
                  </table:table-cell>
                </table:table-row>
                <table:table-row table:style-name="Tabela7.1">
                  <table:table-cell table:style-name="Tabela7.A2" office:value-type="string">
                    <text:p text:style-name="P95">A</text:p>
                  </table:table-cell>
                  <table:table-cell table:style-name="Tabela7.B2" office:value-type="string">
                    <text:p text:style-name="P95">B</text:p>
                  </table:table-cell>
                  <table:table-cell table:style-name="Tabela7.A2" office:value-type="string">
                    <text:p text:style-name="P95">C</text:p>
                  </table:table-cell>
                  <table:table-cell table:style-name="Tabela7.B2" office:value-type="string">
                    <text:p text:style-name="P96">D</text:p>
                  </table:table-cell>
                  <table:table-cell table:style-name="Tabela7.E2" office:value-type="string">
                    <text:p text:style-name="P96">E</text:p>
                  </table:table-cell>
                </table:table-row>
                <table:table-row table:style-name="Tabela7.3">
                  <table:table-cell table:style-name="Tabela7.A4" office:value-type="string">
                    <text:p text:style-name="P90">120 L</text:p>
                  </table:table-cell>
                  <table:table-cell table:style-name="Tabela7.B3" office:value-type="string">
                    <text:p text:style-name="P99">1.</text:p>
                  </table:table-cell>
                  <table:table-cell table:style-name="Tabela7.C3" office:value-type="string">
                    <text:p text:style-name="P100"><text:span text:style-name="T161">2</text:span>.</text:p>
                  </table:table-cell>
                  <table:table-cell table:style-name="Tabela7.B3" office:value-type="string">
                    <text:p text:style-name="P106">3.</text:p>
                  </table:table-cell>
                  <table:table-cell table:style-name="Tabela7.E3" office:value-type="string">
                    <text:p text:style-name="P100"><text:span text:style-name="T167">4</text:span>. <text:s text:c="65"/><text:span text:style-name="T161">zł/miesiąc</text:span></text:p>
                  </table:table-cell>
                </table:table-row>
                <table:table-row table:style-name="Tabela7.4">
                  <table:table-cell table:style-name="Tabela7.A4" office:value-type="string">
                    <text:p text:style-name="P90">240 L</text:p>
                  </table:table-cell>
                  <table:table-cell table:style-name="Tabela7.B3" office:value-type="string">
                    <text:p text:style-name="P99"><text:span text:style-name="T167">5</text:span>.</text:p>
                  </table:table-cell>
                  <table:table-cell table:style-name="Tabela7.C3" office:value-type="string">
                    <text:p text:style-name="P100"><text:span text:style-name="T167">6</text:span>.</text:p>
                  </table:table-cell>
                  <table:table-cell table:style-name="Tabela7.B3" office:value-type="string">
                    <text:p text:style-name="P106">7.</text:p>
                  </table:table-cell>
                  <table:table-cell table:style-name="Tabela7.E4" office:value-type="string">
                    <text:p text:style-name="P100"><text:span text:style-name="T167">8</text:span>. <text:s text:c="65"/><text:span text:style-name="T161">zł/miesiąc</text:span></text:p>
                  </table:table-cell>
                </table:table-row>
                <table:table-row table:style-name="Tabela7.4">
                  <table:table-cell table:style-name="Tabela7.A5" office:value-type="string">
                    <text:p text:style-name="P90">1100 L</text:p>
                  </table:table-cell>
                  <table:table-cell table:style-name="Tabela7.B3" office:value-type="string">
                    <text:p text:style-name="P99"><text:span text:style-name="T167">9</text:span>.</text:p>
                  </table:table-cell>
                  <table:table-cell table:style-name="Tabela7.C3" office:value-type="string">
                    <text:p text:style-name="P100"><text:span text:style-name="T167">10</text:span>.</text:p>
                  </table:table-cell>
                  <table:table-cell table:style-name="Tabela7.B3" office:value-type="string">
                    <text:p text:style-name="P106">11.</text:p>
                  </table:table-cell>
                  <table:table-cell table:style-name="Tabela7.E5" office:value-type="string">
                    <text:p text:style-name="P100"><text:span text:style-name="T167">12</text:span>. <text:s text:c="63"/><text:span text:style-name="T161">zł/miesiąc</text:span></text:p>
                  </table:table-cell>
                </table:table-row>
                <table:table-row table:style-name="Tabela7.6">
                  <table:table-cell table:style-name="Tabela7.A2" table:number-columns-spanned="4" office:value-type="string">
                    <text:p text:style-name="P114"><text:span text:style-name="T60">Łączna miesięczna kwota opłaty</text:span> <text:s/><text:span text:style-name="T153">(suma poz. z kol. </text:span><text:span text:style-name="T154">E</text:span><text:span text:style-name="T153">)</text:span></text:p>
                  </table:table-cell>
                  <table:covered-table-cell/>
                  <table:covered-table-cell/>
                  <table:covered-table-cell/>
                  <table:table-cell table:style-name="Tabela7.E6" office:value-type="string">
                    <text:p text:style-name="P100"><text:span text:style-name="T161">1</text:span><text:span text:style-name="T167">3.</text:span> <text:s text:c="63"/><text:span text:style-name="T161">zł/miesiąc</text:span></text:p>
                  </table:table-cell>
                </table:table-row>
              </table:table>
              <text:p text:style-name="P43"/>
              <text:p text:style-name="P26"><text:span text:style-name="T101">E.</text:span><text:span text:style-name="T102">2</text:span><text:span text:style-name="T101">. POJEMNIKI / WORKI NA </text:span><text:span text:style-name="T61">ODPADY </text:span><text:span text:style-name="T75">ZBIERANE SELEKTYWNIE </text:span></text:p>
              <text:p text:style-name="P49"/>
              <text:p text:style-name="P27"><text:span text:style-name="T76">E.2</text:span><text:span text:style-name="T77">.</text:span><text:span text:style-name="T76">1.</text:span><text:span text:style-name="T77"> Pojemniki na papier, tworzywa </text:span><text:span text:style-name="T78">s</text:span><text:span text:style-name="T77">ztuczne, szkło</text:span></text:p>
              <text:p text:style-name="P50"/>
              <table:table table:name="Tabela10" table:style-name="Tabela10">
                <table:table-column table:style-name="Tabela10.A"/>
                <table:table-column table:style-name="Tabela10.B"/>
                <table:table-column table:style-name="Tabela10.C"/>
                <table:table-column table:style-name="Tabela10.D"/>
                <table:table-column table:style-name="Tabela10.E"/>
                <table:table-column table:style-name="Tabela10.F"/>
                <table:table-column table:style-name="Tabela10.G"/>
                <table:table-column table:style-name="Tabela10.H"/>
                <table:table-row table:style-name="Tabela10.1">
                  <table:table-cell table:style-name="Tabela10.A1" table:number-rows-spanned="2" office:value-type="string">
                    <text:p text:style-name="P78">Rodzaj pojemnika</text:p>
                  </table:table-cell>
                  <table:table-cell table:style-name="Tabela10.B1" table:number-rows-spanned="2" office:value-type="string">
                    <text:p text:style-name="P78">Stawka opłaty </text:p>
                  </table:table-cell>
                  <table:table-cell table:style-name="Tabela10.A1" table:number-columns-spanned="3" office:value-type="string">
                    <text:p text:style-name="P94">Zapotrzebowanie na pojemniki</text:p>
                  </table:table-cell>
                  <table:covered-table-cell/>
                  <table:covered-table-cell/>
                  <table:table-cell table:style-name="Tabela10.F1" table:number-rows-spanned="2" office:value-type="string">
                    <text:p text:style-name="P85">Łącznie pojemników</text:p>
                    <text:p text:style-name="P85">(suma C+D+E)</text:p>
                  </table:table-cell>
                  <table:table-cell table:style-name="Tabela10.B1" table:number-rows-spanned="2" office:value-type="string">
                    <text:p text:style-name="P84"><text:span text:style-name="T113">Liczba pojemników</text:span><text:span text:style-name="T151"> </text:span><text:span text:style-name="T63">***</text:span></text:p>
                  </table:table-cell>
                  <table:table-cell table:style-name="Tabela10.B1" table:number-rows-spanned="2" office:value-type="string">
                    <text:p text:style-name="P78">Kwota opłaty </text:p>
                    <text:p text:style-name="P86"><text:span text:style-name="T172">(iloczyn B </text:span><text:span text:style-name="T104">x G</text:span><text:span text:style-name="T172">)</text:span></text:p>
                  </table:table-cell>
                </table:table-row>
                <table:table-row table:style-name="Tabela10.2">
                  <table:covered-table-cell/>
                  <table:covered-table-cell/>
                  <table:table-cell table:style-name="Tabela10.C2" office:value-type="string">
                    <text:p text:style-name="P79">Papier </text:p>
                  </table:table-cell>
                  <table:table-cell table:style-name="Tabela10.C2" office:value-type="string">
                    <text:p text:style-name="P79">Tworzywa Sztuczne</text:p>
                  </table:table-cell>
                  <table:table-cell table:style-name="Tabela10.C2" office:value-type="string">
                    <text:p text:style-name="P79">Szkło</text:p>
                  </table:table-cell>
                  <table:covered-table-cell/>
                  <table:covered-table-cell/>
                  <table:covered-table-cell/>
                </table:table-row>
                <table:table-row table:style-name="Tabela10.3">
                  <table:table-cell table:style-name="Tabela10.C2" office:value-type="string">
                    <text:p text:style-name="P97">A</text:p>
                  </table:table-cell>
                  <table:table-cell table:style-name="Tabela10.B3" office:value-type="string">
                    <text:p text:style-name="P97">B</text:p>
                  </table:table-cell>
                  <table:table-cell table:style-name="Tabela10.C2" office:value-type="string">
                    <text:p text:style-name="P97">C</text:p>
                  </table:table-cell>
                  <table:table-cell table:style-name="Tabela10.C2" office:value-type="string">
                    <text:p text:style-name="P97">D</text:p>
                  </table:table-cell>
                  <table:table-cell table:style-name="Tabela10.C2" office:value-type="string">
                    <text:p text:style-name="P97">E</text:p>
                  </table:table-cell>
                  <table:table-cell table:style-name="Tabela10.F3" office:value-type="string">
                    <text:p text:style-name="P97">F</text:p>
                  </table:table-cell>
                  <table:table-cell table:style-name="Tabela10.B3" office:value-type="string">
                    <text:p text:style-name="P98">G</text:p>
                  </table:table-cell>
                  <table:table-cell table:style-name="Tabela10.B3" office:value-type="string">
                    <text:p text:style-name="P96">H</text:p>
                  </table:table-cell>
                </table:table-row>
                <table:table-row table:style-name="Tabela10.4">
                  <table:table-cell table:style-name="Tabela10.A5" office:value-type="string">
                    <text:p text:style-name="P90">120 L</text:p>
                  </table:table-cell>
                  <table:table-cell table:style-name="Tabela10.B4" office:value-type="string">
                    <text:p text:style-name="P99"><text:span text:style-name="T162">1</text:span><text:span text:style-name="T167">4</text:span>.</text:p>
                  </table:table-cell>
                  <table:table-cell table:style-name="Tabela10.C4" office:value-type="string">
                    <text:p text:style-name="P99">1<text:span text:style-name="T167">5</text:span>.</text:p>
                  </table:table-cell>
                  <table:table-cell table:style-name="Tabela10.C4" office:value-type="string">
                    <text:p text:style-name="P99">1<text:span text:style-name="T167">6</text:span>.</text:p>
                  </table:table-cell>
                  <table:table-cell table:style-name="Tabela10.C4" office:value-type="string">
                    <text:p text:style-name="P99">1<text:span text:style-name="T167">7</text:span></text:p>
                  </table:table-cell>
                  <table:table-cell table:style-name="Tabela10.F4" office:value-type="string">
                    <text:p text:style-name="P99">1<text:span text:style-name="T167">8</text:span>.</text:p>
                  </table:table-cell>
                  <table:table-cell table:style-name="Tabela10.B4" office:value-type="string">
                    <text:p text:style-name="P106">19.</text:p>
                  </table:table-cell>
                  <table:table-cell table:style-name="Tabela10.B4" office:value-type="string">
                    <text:p text:style-name="P100"><text:span text:style-name="T167">20</text:span>. <text:s text:c="63"/><text:span text:style-name="T161">zł/miesiąc</text:span></text:p>
                  </table:table-cell>
                </table:table-row>
                <table:table-row table:style-name="Tabela10.5">
                  <table:table-cell table:style-name="Tabela10.A5" office:value-type="string">
                    <text:p text:style-name="P90">240 L</text:p>
                  </table:table-cell>
                  <table:table-cell table:style-name="Tabela10.B4" office:value-type="string">
                    <text:p text:style-name="P99"><text:span text:style-name="T168">21</text:span>.</text:p>
                  </table:table-cell>
                  <table:table-cell table:style-name="Tabela10.C4" office:value-type="string">
                    <text:p text:style-name="P99"><text:span text:style-name="T168">22</text:span>.</text:p>
                  </table:table-cell>
                  <table:table-cell table:style-name="Tabela10.C4" office:value-type="string">
                    <text:p text:style-name="P99"><text:span text:style-name="T168">23</text:span>.</text:p>
                  </table:table-cell>
                  <table:table-cell table:style-name="Tabela10.C4" office:value-type="string">
                    <text:p text:style-name="P99"><text:span text:style-name="T163">2</text:span><text:span text:style-name="T168">4</text:span>.</text:p>
                  </table:table-cell>
                  <table:table-cell table:style-name="Tabela10.F4" office:value-type="string">
                    <text:p text:style-name="P99"><text:span text:style-name="T163">2</text:span><text:span text:style-name="T168">5</text:span>.</text:p>
                  </table:table-cell>
                  <table:table-cell table:style-name="Tabela10.B4" office:value-type="string">
                    <text:p text:style-name="P107">26.</text:p>
                  </table:table-cell>
                  <table:table-cell table:style-name="Tabela10.B4" office:value-type="string">
                    <text:p text:style-name="P101"><text:span text:style-name="T163">2</text:span><text:span text:style-name="T168">7</text:span>. <text:s text:c="63"/><text:span text:style-name="T161">zł/miesiąc</text:span></text:p>
                  </table:table-cell>
                </table:table-row>
                <table:table-row table:style-name="Tabela10.6">
                  <table:table-cell table:style-name="Tabela10.A6" office:value-type="string">
                    <text:p text:style-name="P90">1100 L</text:p>
                  </table:table-cell>
                  <table:table-cell table:style-name="Tabela10.B4" office:value-type="string">
                    <text:p text:style-name="P99"><text:span text:style-name="T163">2</text:span><text:span text:style-name="T168">8</text:span>.</text:p>
                  </table:table-cell>
                  <table:table-cell table:style-name="Tabela10.C4" office:value-type="string">
                    <text:p text:style-name="P99"><text:span text:style-name="T163">2</text:span><text:span text:style-name="T168">9</text:span>.</text:p>
                  </table:table-cell>
                  <table:table-cell table:style-name="Tabela10.C4" office:value-type="string">
                    <text:p text:style-name="P99"><text:span text:style-name="T168">30</text:span>.</text:p>
                  </table:table-cell>
                  <table:table-cell table:style-name="Tabela10.C4" office:value-type="string">
                    <text:p text:style-name="P99"><text:span text:style-name="T168">31</text:span>.</text:p>
                  </table:table-cell>
                  <table:table-cell table:style-name="Tabela10.F4" office:value-type="string">
                    <text:p text:style-name="P107">32.</text:p>
                  </table:table-cell>
                  <table:table-cell table:style-name="Tabela10.B4" office:value-type="string">
                    <text:p text:style-name="P107">33.</text:p>
                  </table:table-cell>
                  <table:table-cell table:style-name="Tabela10.B4" office:value-type="string">
                    <text:p text:style-name="P101"><text:span text:style-name="T168">34</text:span>. <text:s text:c="63"/><text:span text:style-name="T161">zł/miesiąc</text:span></text:p>
                  </table:table-cell>
                </table:table-row>
                <table:table-row table:style-name="Tabela10.7">
                  <table:table-cell table:style-name="Tabela10.C2" table:number-columns-spanned="7" office:value-type="string">
                    <text:p text:style-name="P115"><text:span text:style-name="T62">Łączna miesięczna kwota opłaty</text:span><text:span text:style-name="T152"> <text:s/></text:span><text:span text:style-name="T155">(suma poz. z kol. </text:span><text:span text:style-name="T156">H</text:span><text:span text:style-name="T155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ela10.B4" office:value-type="string">
                    <text:p text:style-name="P101"><text:span text:style-name="T168">35</text:span>. <text:s text:c="63"/><text:span text:style-name="T161">zł/miesiąc</text:span></text:p>
                  </table:table-cell>
                </table:table-row>
              </table:table>
              <text:p text:style-name="P48"><text:soft-page-break/></text:p>
              <text:p text:style-name="P45"><text:span text:style-name="T81">E.2.2.</text:span><text:span text:style-name="T79"> <text:s text:c="7"/>worki na papier, tworzywa </text:span><text:span text:style-name="T80">s</text:span><text:span text:style-name="T79">ztuczne, szkło</text:span></text:p>
              <text:p text:style-name="P51"/>
              <table:table table:name="Tabela11" table:style-name="Tabela11">
                <table:table-column table:style-name="Tabela11.A"/>
                <table:table-column table:style-name="Tabela11.B"/>
                <table:table-column table:style-name="Tabela11.C"/>
                <table:table-column table:style-name="Tabela11.D"/>
                <table:table-column table:style-name="Tabela11.E"/>
                <table:table-column table:style-name="Tabela11.F"/>
                <table:table-column table:style-name="Tabela11.G"/>
                <table:table-column table:style-name="Tabela11.H"/>
                <table:table-row table:style-name="Tabela11.1">
                  <table:table-cell table:style-name="Tabela11.A1" table:number-rows-spanned="2" office:value-type="string">
                    <text:p text:style-name="P87"><text:span text:style-name="T172">Rodzaj </text:span><text:span text:style-name="T105">worka</text:span></text:p>
                  </table:table-cell>
                  <table:table-cell table:style-name="Tabela11.B1" table:number-rows-spanned="2" office:value-type="string">
                    <text:p text:style-name="P81">Stawka opłaty </text:p>
                  </table:table-cell>
                  <table:table-cell table:style-name="Tabela11.A1" table:number-columns-spanned="3" office:value-type="string">
                    <text:p text:style-name="P94"><text:span text:style-name="T173">Z</text:span>apotrzebowanie na worki</text:p>
                  </table:table-cell>
                  <table:covered-table-cell/>
                  <table:covered-table-cell/>
                  <table:table-cell table:style-name="Tabela11.F1" table:number-rows-spanned="2" office:value-type="string">
                    <text:p text:style-name="P87"><text:span text:style-name="T173">Łącznie </text:span><text:span text:style-name="T105">worków</text:span></text:p>
                    <text:p text:style-name="P85">(suma C+D+E)</text:p>
                  </table:table-cell>
                  <table:table-cell table:style-name="Tabela11.B1" table:number-rows-spanned="2" office:value-type="string">
                    <text:p text:style-name="P117"><text:span text:style-name="T177">Liczba </text:span><text:span text:style-name="T180">worków</text:span><text:span text:style-name="T178"> </text:span><text:span text:style-name="T179">***</text:span></text:p>
                  </table:table-cell>
                  <table:table-cell table:style-name="Tabela11.B1" table:number-rows-spanned="2" office:value-type="string">
                    <text:p text:style-name="P81">Kwota opłaty </text:p>
                    <text:p text:style-name="P87"><text:span text:style-name="T172">(iloczyn B </text:span><text:span text:style-name="T104">x G</text:span><text:span text:style-name="T172">)</text:span></text:p>
                  </table:table-cell>
                </table:table-row>
                <table:table-row table:style-name="Tabela11.2">
                  <table:covered-table-cell/>
                  <table:covered-table-cell/>
                  <table:table-cell table:style-name="Tabela11.C2" office:value-type="string">
                    <text:p text:style-name="P80">Papier </text:p>
                  </table:table-cell>
                  <table:table-cell table:style-name="Tabela11.C2" office:value-type="string">
                    <text:p text:style-name="P80">Tworzywa Sztuczne</text:p>
                  </table:table-cell>
                  <table:table-cell table:style-name="Tabela11.C2" office:value-type="string">
                    <text:p text:style-name="P80">Szkło</text:p>
                  </table:table-cell>
                  <table:covered-table-cell/>
                  <table:covered-table-cell/>
                  <table:covered-table-cell/>
                </table:table-row>
                <table:table-row table:style-name="Tabela11.3">
                  <table:table-cell table:style-name="Tabela11.A1" office:value-type="string">
                    <text:p text:style-name="P97">A</text:p>
                  </table:table-cell>
                  <table:table-cell table:style-name="Tabela11.B3" office:value-type="string">
                    <text:p text:style-name="P97">B</text:p>
                  </table:table-cell>
                  <table:table-cell table:style-name="Tabela11.A1" office:value-type="string">
                    <text:p text:style-name="P97">C</text:p>
                  </table:table-cell>
                  <table:table-cell table:style-name="Tabela11.A1" office:value-type="string">
                    <text:p text:style-name="P97">D</text:p>
                  </table:table-cell>
                  <table:table-cell table:style-name="Tabela11.A1" office:value-type="string">
                    <text:p text:style-name="P97">E</text:p>
                  </table:table-cell>
                  <table:table-cell table:style-name="Tabela11.F3" office:value-type="string">
                    <text:p text:style-name="P97">F</text:p>
                  </table:table-cell>
                  <table:table-cell table:style-name="Tabela11.B3" office:value-type="string">
                    <text:p text:style-name="P98">G</text:p>
                  </table:table-cell>
                  <table:table-cell table:style-name="Tabela11.B3" office:value-type="string">
                    <text:p text:style-name="P96">H</text:p>
                  </table:table-cell>
                </table:table-row>
                <table:table-row table:style-name="Tabela11.4">
                  <table:table-cell table:style-name="Tabela11.A4" office:value-type="string">
                    <text:p text:style-name="P91">120 L</text:p>
                  </table:table-cell>
                  <table:table-cell table:style-name="Tabela11.B4" office:value-type="string">
                    <text:p text:style-name="P99"><text:span text:style-name="T163">3</text:span><text:span text:style-name="T168">6</text:span>.</text:p>
                  </table:table-cell>
                  <table:table-cell table:style-name="Tabela11.C4" office:value-type="string">
                    <text:p text:style-name="P108"><text:span text:style-name="T106">3</text:span><text:span text:style-name="T107">7</text:span><text:span text:style-name="T160">.</text:span></text:p>
                  </table:table-cell>
                  <table:table-cell table:style-name="Tabela11.C4" office:value-type="string">
                    <text:p text:style-name="P108"><text:span text:style-name="T106">3</text:span><text:span text:style-name="T107">8</text:span><text:span text:style-name="T160">.</text:span></text:p>
                  </table:table-cell>
                  <table:table-cell table:style-name="Tabela11.C4" office:value-type="string">
                    <text:p text:style-name="P108"><text:span text:style-name="T106">3</text:span><text:span text:style-name="T107">9</text:span><text:span text:style-name="T160">.</text:span></text:p>
                  </table:table-cell>
                  <table:table-cell table:style-name="Tabela11.F4" office:value-type="string">
                    <text:p text:style-name="P108"><text:span text:style-name="T107">40</text:span><text:span text:style-name="T160">.</text:span></text:p>
                  </table:table-cell>
                  <table:table-cell table:style-name="Tabela11.B4" office:value-type="string">
                    <text:p text:style-name="P107">41.</text:p>
                  </table:table-cell>
                  <table:table-cell table:style-name="Tabela11.B4" office:value-type="string">
                    <text:p text:style-name="P109"><text:span text:style-name="T106">35</text:span><text:span text:style-name="T160">. <text:s text:c="63"/></text:span><text:span text:style-name="T161">zł/miesiąc <text:s text:c="3"/></text:span></text:p>
                  </table:table-cell>
                </table:table-row>
                <table:table-row table:style-name="Tabela11.5">
                  <table:table-cell table:style-name="Tabela11.A5" office:value-type="string">
                    <text:p text:style-name="P91">240 L</text:p>
                  </table:table-cell>
                  <table:table-cell table:style-name="Tabela11.B4" office:value-type="string">
                    <text:p text:style-name="P108"><text:span text:style-name="T107">42</text:span><text:span text:style-name="T160">.</text:span></text:p>
                  </table:table-cell>
                  <table:table-cell table:style-name="Tabela11.C4" office:value-type="string">
                    <text:p text:style-name="P108"><text:span text:style-name="T107">43</text:span><text:span text:style-name="T160">.</text:span></text:p>
                  </table:table-cell>
                  <table:table-cell table:style-name="Tabela11.C4" office:value-type="string">
                    <text:p text:style-name="P113">44.</text:p>
                  </table:table-cell>
                  <table:table-cell table:style-name="Tabela11.C4" office:value-type="string">
                    <text:p text:style-name="P108"><text:span text:style-name="T107">45</text:span><text:span text:style-name="T160">.</text:span></text:p>
                  </table:table-cell>
                  <table:table-cell table:style-name="Tabela11.F4" office:value-type="string">
                    <text:p text:style-name="P108"><text:span text:style-name="T106">4</text:span><text:span text:style-name="T107">6</text:span><text:span text:style-name="T160">.</text:span></text:p>
                  </table:table-cell>
                  <table:table-cell table:style-name="Tabela11.B4" office:value-type="string">
                    <text:p text:style-name="P107">47.</text:p>
                  </table:table-cell>
                  <table:table-cell table:style-name="Tabela11.B4" office:value-type="string">
                    <text:p text:style-name="P110"><text:span text:style-name="T106">4</text:span><text:span text:style-name="T107">8</text:span><text:span text:style-name="T160">. <text:s text:c="63"/></text:span><text:span text:style-name="T161">zł/miesiąc <text:s/></text:span></text:p>
                  </table:table-cell>
                </table:table-row>
                <table:table-row table:style-name="Tabela11.5">
                  <table:table-cell table:style-name="Tabela11.C2" table:number-columns-spanned="7" office:value-type="string">
                    <text:p text:style-name="P115"><text:span text:style-name="T62">Łączna miesięczna kwota opłaty</text:span><text:span text:style-name="T152"> <text:s/></text:span><text:span text:style-name="T155">(suma poz. z kol. </text:span><text:span text:style-name="T156">H</text:span><text:span text:style-name="T155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ela11.B4" office:value-type="string">
                    <text:p text:style-name="P75"><text:span text:style-name="T137">4</text:span><text:span text:style-name="T138">9</text:span><text:span text:style-name="T139">. <text:s/></text:span><text:span text:style-name="T160"><text:s text:c="58"/></text:span><text:span text:style-name="T139"><text:s text:c="28"/></text:span><text:span text:style-name="T140">zł/miesiąc</text:span></text:p>
                  </table:table-cell>
                </table:table-row>
              </table:table>
              <text:p text:style-name="P59"><text:span text:style-name="T74">E.2</text:span><text:span text:style-name="T73">.</text:span><text:span text:style-name="T81">3</text:span><text:span text:style-name="T74">.</text:span><text:span text:style-name="T73"> <text:s/>Pojemniki na bioodpady</text:span></text:p>
              <table:table table:name="Tabela15" table:style-name="Tabela15">
                <table:table-column table:style-name="Tabela15.A"/>
                <table:table-column table:style-name="Tabela15.B"/>
                <table:table-column table:style-name="Tabela15.A"/>
                <table:table-column table:style-name="Tabela15.D"/>
                <table:table-column table:style-name="Tabela15.E"/>
                <table:table-column table:style-name="Tabela15.F"/>
                <table:table-column table:style-name="Tabela15.G" table:number-columns-repeated="2"/>
                <table:table-row table:style-name="Tabela15.1">
                  <table:table-cell table:style-name="Tabela15.A1" office:value-type="string">
                    <text:p text:style-name="P82">Rodzaj pojemnika</text:p>
                  </table:table-cell>
                  <table:table-cell table:style-name="Tabela15.B1" office:value-type="string">
                    <text:p text:style-name="P82">Stawka opłaty </text:p>
                  </table:table-cell>
                  <table:table-cell table:style-name="Tabela15.C1" table:number-columns-spanned="2" office:value-type="string">
                    <text:p text:style-name="P93">Zapotrzebowanie na pojemniki</text:p>
                  </table:table-cell>
                  <table:covered-table-cell/>
                  <table:table-cell table:style-name="Tabela15.E1" table:number-columns-spanned="2" office:value-type="string">
                    <text:p text:style-name="P83"><text:span text:style-name="T170">Liczba pojemników </text:span><text:span text:style-name="T63">***</text:span></text:p>
                  </table:table-cell>
                  <table:covered-table-cell/>
                  <table:table-cell table:style-name="Tabela15.B1" table:number-columns-spanned="2" office:value-type="string">
                    <text:p text:style-name="P82">Kwota opłaty </text:p>
                    <text:p text:style-name="P82">(iloczyn B <text:span text:style-name="T166">x D</text:span>)</text:p>
                  </table:table-cell>
                  <table:covered-table-cell/>
                </table:table-row>
                <table:table-row table:style-name="Tabela15.2">
                  <table:table-cell table:style-name="Tabela15.A2" table:number-rows-spanned="2" office:value-type="string">
                    <text:p text:style-name="P118">A</text:p>
                  </table:table-cell>
                  <table:table-cell table:style-name="Tabela15.B2" table:number-rows-spanned="2" office:value-type="string">
                    <text:p text:style-name="P118">B</text:p>
                  </table:table-cell>
                  <table:table-cell table:style-name="Tabela15.C2" table:number-columns-spanned="2" office:value-type="string">
                    <text:p text:style-name="P119">C</text:p>
                  </table:table-cell>
                  <table:covered-table-cell/>
                  <table:table-cell table:style-name="Tabela15.E2" table:number-columns-spanned="2" office:value-type="string">
                    <text:p text:style-name="P120">D</text:p>
                  </table:table-cell>
                  <table:covered-table-cell/>
                  <table:table-cell table:style-name="Tabela15.B2" table:number-columns-spanned="2" office:value-type="string">
                    <text:p text:style-name="P120">E</text:p>
                  </table:table-cell>
                  <table:covered-table-cell/>
                </table:table-row>
                <table:table-row table:style-name="Tabela15.3">
                  <table:covered-table-cell/>
                  <table:covered-table-cell/>
                  <table:table-cell table:style-name="Tabela15.C3" office:value-type="string">
                    <text:p text:style-name="P76">C.1</text:p>
                    <text:p text:style-name="P77">Kwiecień - Październik</text:p>
                  </table:table-cell>
                  <table:table-cell table:style-name="Tabela15.C2" office:value-type="string">
                    <text:p text:style-name="P76">C.2</text:p>
                    <text:p text:style-name="P77">Listopad – Marzec </text:p>
                  </table:table-cell>
                  <table:table-cell table:style-name="Tabela15.E3" office:value-type="string">
                    <text:p text:style-name="P76">D.1</text:p>
                    <text:p text:style-name="P77"><text:span text:style-name="T166">K</text:span>wiecień - Październik</text:p>
                  </table:table-cell>
                  <table:table-cell table:style-name="Tabela15.E2" office:value-type="string">
                    <text:p text:style-name="P76">D.2</text:p>
                    <text:p text:style-name="P77">Listopad – Marzec </text:p>
                  </table:table-cell>
                  <table:table-cell table:style-name="Tabela15.G3" office:value-type="string">
                    <text:p text:style-name="P76">E.1</text:p>
                    <text:p text:style-name="P77">Kwiecień – Październik <text:span text:style-name="T166">(iloczyn B x D.1)</text:span></text:p>
                  </table:table-cell>
                  <table:table-cell table:style-name="Tabela15.B2" office:value-type="string">
                    <text:p text:style-name="P76">E.2</text:p>
                    <text:p text:style-name="P77">Listopad – Marzec </text:p>
                    <text:p text:style-name="P76">(iloczyn B x D.2)</text:p>
                  </table:table-cell>
                </table:table-row>
                <table:table-row table:style-name="Tabela15.4">
                  <table:table-cell table:style-name="Tabela15.A6" office:value-type="string">
                    <text:p text:style-name="P92">120 L</text:p>
                  </table:table-cell>
                  <table:table-cell table:style-name="Tabela15.B4" office:value-type="string">
                    <text:p text:style-name="P99"><text:span text:style-name="T168">50</text:span>.</text:p>
                  </table:table-cell>
                  <table:table-cell table:style-name="Tabela15.C4" office:value-type="string">
                    <text:p text:style-name="P108"><text:span text:style-name="T107">51</text:span><text:span text:style-name="T160">.</text:span></text:p>
                  </table:table-cell>
                  <table:table-cell table:style-name="Tabela15.D4" office:value-type="string">
                    <text:p text:style-name="P108"><text:span text:style-name="T107">52</text:span><text:span text:style-name="T160">.</text:span></text:p>
                  </table:table-cell>
                  <table:table-cell table:style-name="Tabela15.E4" office:value-type="string">
                    <text:p text:style-name="P102"><text:span text:style-name="T168">53</text:span>. <text:s text:c="8"/></text:p>
                  </table:table-cell>
                  <table:table-cell table:style-name="Tabela15.F4" office:value-type="string">
                    <text:p text:style-name="P111"><text:span text:style-name="T107">54</text:span><text:span text:style-name="T160">. <text:s text:c="8"/></text:span></text:p>
                  </table:table-cell>
                  <table:table-cell table:style-name="Tabela15.G4" office:value-type="string">
                    <text:p text:style-name="P109"><text:span text:style-name="T107">55</text:span><text:span text:style-name="T160">. <text:s text:c="30"/></text:span><text:span text:style-name="T161">zł/miesiąc</text:span></text:p>
                  </table:table-cell>
                  <table:table-cell table:style-name="Tabela15.B4" office:value-type="string">
                    <text:p text:style-name="P109"><text:span text:style-name="T107">56</text:span><text:span text:style-name="T160">. <text:s text:c="30"/></text:span><text:span text:style-name="T161">zł/miesiąc</text:span></text:p>
                  </table:table-cell>
                </table:table-row>
                <table:table-row table:style-name="Tabela15.5">
                  <table:table-cell table:style-name="Tabela15.A6" office:value-type="string">
                    <text:p text:style-name="P92">240 L</text:p>
                  </table:table-cell>
                  <table:table-cell table:style-name="Tabela15.B4" office:value-type="string">
                    <text:p text:style-name="P99"><text:span text:style-name="T164">5</text:span><text:span text:style-name="T168">7</text:span>.</text:p>
                  </table:table-cell>
                  <table:table-cell table:style-name="Tabela15.C4" office:value-type="string">
                    <text:p text:style-name="P108"><text:span text:style-name="T108">5</text:span><text:span text:style-name="T107">8</text:span><text:span text:style-name="T160">.</text:span></text:p>
                  </table:table-cell>
                  <table:table-cell table:style-name="Tabela15.D4" office:value-type="string">
                    <text:p text:style-name="P108"><text:span text:style-name="T108">5</text:span><text:span text:style-name="T107">9</text:span><text:span text:style-name="T160">.</text:span></text:p>
                  </table:table-cell>
                  <table:table-cell table:style-name="Tabela15.E4" office:value-type="string">
                    <text:p text:style-name="P103"><text:span text:style-name="T168">60</text:span>. <text:s text:c="2"/></text:p>
                  </table:table-cell>
                  <table:table-cell table:style-name="Tabela15.F4" office:value-type="string">
                    <text:p text:style-name="P112"><text:span text:style-name="T107">61</text:span><text:span text:style-name="T160">. <text:s text:c="12"/></text:span></text:p>
                  </table:table-cell>
                  <table:table-cell table:style-name="Tabela15.G4" office:value-type="string">
                    <text:p text:style-name="P110"><text:span text:style-name="T107">62</text:span><text:span text:style-name="T160">. <text:s text:c="30"/></text:span><text:span text:style-name="T161">zł/miesiąc</text:span></text:p>
                  </table:table-cell>
                  <table:table-cell table:style-name="Tabela15.B4" office:value-type="string">
                    <text:p text:style-name="P110"><text:span text:style-name="T107">63</text:span><text:span text:style-name="T160">. <text:s text:c="30"/></text:span><text:span text:style-name="T161">zł/miesiąc </text:span></text:p>
                  </table:table-cell>
                </table:table-row>
                <table:table-row table:style-name="Tabela15.5">
                  <table:table-cell table:style-name="Tabela15.A6" office:value-type="string">
                    <text:p text:style-name="P92">1100 L</text:p>
                  </table:table-cell>
                  <table:table-cell table:style-name="Tabela15.B4" office:value-type="string">
                    <text:p text:style-name="P99"><text:span text:style-name="T168">64</text:span>.</text:p>
                  </table:table-cell>
                  <table:table-cell table:style-name="Tabela15.C4" office:value-type="string">
                    <text:p text:style-name="P108"><text:span text:style-name="T107">65</text:span><text:span text:style-name="T160">.</text:span></text:p>
                  </table:table-cell>
                  <table:table-cell table:style-name="Tabela15.D4" office:value-type="string">
                    <text:p text:style-name="P108"><text:span text:style-name="T107">66</text:span><text:span text:style-name="T160">.</text:span></text:p>
                  </table:table-cell>
                  <table:table-cell table:style-name="Tabela15.E4" office:value-type="string">
                    <text:p text:style-name="P103"><text:span text:style-name="T164">6</text:span><text:span text:style-name="T168">7</text:span><text:span text:style-name="T164">.</text:span> <text:s text:c="7"/></text:p>
                  </table:table-cell>
                  <table:table-cell table:style-name="Tabela15.F4" office:value-type="string">
                    <text:p text:style-name="P112"><text:span text:style-name="T108">6</text:span><text:span text:style-name="T107">8</text:span><text:span text:style-name="T108">.</text:span><text:span text:style-name="T160"> <text:s text:c="6"/></text:span></text:p>
                  </table:table-cell>
                  <table:table-cell table:style-name="Tabela15.G4" office:value-type="string">
                    <text:p text:style-name="P109"><text:span text:style-name="T108">6</text:span><text:span text:style-name="T107">9</text:span><text:span text:style-name="T160">. <text:s text:c="30"/></text:span><text:span text:style-name="T161">zł/miesiąc</text:span></text:p>
                  </table:table-cell>
                  <table:table-cell table:style-name="Tabela15.B4" office:value-type="string">
                    <text:p text:style-name="P109"><text:span text:style-name="T107">70</text:span><text:span text:style-name="T108">. <text:s/></text:span><text:span text:style-name="T160"><text:s text:c="29"/></text:span><text:span text:style-name="T161">zł/miesiąc</text:span></text:p>
                  </table:table-cell>
                </table:table-row>
                <table:table-row table:style-name="Tabela15.7">
                  <table:table-cell table:style-name="Tabela15.A2" table:number-columns-spanned="6" office:value-type="string">
                    <text:p text:style-name="P116"><text:span text:style-name="T62">Łączna miesięczna kwota opłaty</text:span><text:span text:style-name="T152"> <text:s text:c="59"/></text:span><text:span text:style-name="T155">(</text:span><text:span text:style-name="T159">w poz. 71</text:span><text:span text:style-name="T154"> - </text:span><text:span text:style-name="T155">suma poz. z kol. </text:span><text:span text:style-name="T157">E.</text:span><text:span text:style-name="T156">1, </text:span><text:span text:style-name="T158">w poz. 72</text:span><text:span text:style-name="T156"> – suma poz. z kol. E.2</text:span><text:span text:style-name="T155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ela15.G4" office:value-type="string">
                    <text:p text:style-name="P110"><text:span text:style-name="T107">71</text:span><text:span text:style-name="T160">. <text:s text:c="30"/></text:span><text:span text:style-name="T161">zł/miesiąc</text:span></text:p>
                  </table:table-cell>
                  <table:table-cell table:style-name="Tabela15.B4" office:value-type="string">
                    <text:p text:style-name="P110"><text:span text:style-name="T107">72</text:span><text:span text:style-name="T160">. <text:s text:c="30"/></text:span><text:span text:style-name="T161">zł/miesiąc</text:span></text:p>
                  </table:table-cell>
                </table:table-row>
              </table:table>
              <text:p text:style-name="P44"/>
              <text:p text:style-name="P35">E.3 ŁĄCZNA WYSOKOŚĆ OPŁATY</text:p>
              <text:p text:style-name="P36"/>
              <table:table table:name="Tabela12" table:style-name="Tabela12">
                <table:table-column table:style-name="Tabela12.A" table:number-columns-repeated="2"/>
                <table:table-column table:style-name="Tabela12.C"/>
                <table:table-row table:style-name="Tabela12.1">
                  <table:table-cell table:style-name="Tabela12.A1" table:number-rows-spanned="2" office:value-type="string">
                    <text:p text:style-name="P123">Miesięczna kwota opłaty</text:p>
                  </table:table-cell>
                  <table:table-cell table:style-name="Tabela12.A1" office:value-type="string">
                    <text:p text:style-name="P89">W okresie <text:span text:style-name="T60">k</text:span><text:span text:style-name="T143">wiecień – </text:span><text:span text:style-name="T142">p</text:span><text:span text:style-name="T143">aździernik</text:span><text:span text:style-name="T141"> <text:s text:c="6"/></text:span><text:span text:style-name="T131">(suma poz. 1</text:span><text:span text:style-name="T145">3</text:span><text:span text:style-name="T131">, </text:span><text:span text:style-name="T145">35</text:span><text:span text:style-name="T131">/4</text:span><text:span text:style-name="T145">9</text:span><text:span text:style-name="T131">, </text:span><text:span text:style-name="T145">71</text:span><text:span text:style-name="T131">)</text:span></text:p>
                  </table:table-cell>
                  <table:table-cell table:style-name="Tabela12.C1" office:value-type="string">
                    <text:p text:style-name="P88"><text:span text:style-name="T174">W okresie </text:span><text:span text:style-name="T110">listopad</text:span><text:span text:style-name="T143"> – </text:span><text:span text:style-name="T144">marzec <text:s text:c="17"/></text:span><text:span text:style-name="T146"><text:s/>(suma poz. 1</text:span><text:span text:style-name="T145">3</text:span><text:span text:style-name="T146">, </text:span><text:span text:style-name="T145">35</text:span><text:span text:style-name="T146">/4</text:span><text:span text:style-name="T145">9</text:span><text:span text:style-name="T146">, </text:span><text:span text:style-name="T145">72</text:span><text:span text:style-name="T146">)</text:span></text:p>
                  </table:table-cell>
                </table:table-row>
                <table:table-row table:style-name="Tabela12.2">
                  <table:covered-table-cell/>
                  <table:table-cell table:style-name="Tabela12.B2" office:value-type="string">
                    <text:p text:style-name="P104"><text:span text:style-name="T169">73</text:span>. <text:s text:c="82"/><text:span text:style-name="T161">zł/miesiąc</text:span></text:p>
                  </table:table-cell>
                  <table:table-cell table:style-name="Tabela12.C2" office:value-type="string">
                    <text:p text:style-name="P105"><text:span text:style-name="T169">74</text:span>. <text:s text:c="86"/><text:span text:style-name="T161">zł/miesiąc</text:span></text:p>
                  </table:table-cell>
                </table:table-row>
              </table:table>
              <text:p text:style-name="P129"/>
            </table:table-cell>
            <table:covered-table-cell/>
            <table:covered-table-cell/>
          </table:table-row>
          <table:table-row table:style-name="Tabela6.3">
            <table:table-cell table:style-name="Tabela6.A1" table:number-columns-spanned="3" office:value-type="string">
              <text:p text:style-name="P127">G. <text:s text:c="2"/>PODPIS SKŁADAJĄCEGO DEKLARACJĘ:</text:p>
            </table:table-cell>
            <table:covered-table-cell/>
            <table:covered-table-cell/>
          </table:table-row>
          <table:table-row table:style-name="Tabela6.4">
            <table:table-cell table:style-name="Tabela6.A4" office:value-type="string">
              <text:p text:style-name="P60">Imię i nazwisko</text:p>
              <text:p text:style-name="P62"><text:s text:c="2"/><text:span text:style-name="T60"><text:s text:c="4"/></text:span></text:p>
            </table:table-cell>
            <table:table-cell table:style-name="Tabela6.B4" office:value-type="string">
              <text:p text:style-name="P60">Data wypełnienia (dzień, miesiąc, rok)</text:p>
              <text:p text:style-name="P61">__ __ - __ __ - __ __ __ __ </text:p>
            </table:table-cell>
            <table:table-cell table:style-name="Tabela6.C4" office:value-type="string">
              <text:p text:style-name="P60">Podpis składającego deklarację</text:p>
            </table:table-cell>
          </table:table-row>
        </table:table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33">F. <text:s/>ADNOTACJE URZĘDU:</text:p>
            </table:table-cell>
          </table:table-row>
          <table:table-row table:style-name="Tabela9.2">
            <table:table-cell table:style-name="Tabela9.A2" office:value-type="string">
              <text:p text:style-name="P33"/>
              <text:p text:style-name="P46"/>
              <text:p text:style-name="P25"><text:span text:style-name="T100">Sprawdzono pod względem formalnym i rachunkowym: </text:span>__________________________________</text:p>
              <text:p text:style-name="P47"><text:s text:c="146"/>(data, podpis)</text:p>
            </table:table-cell>
          </table:table-row>
        </table:table>
        <text:p text:style-name="P52"/>
        <text:p text:style-name="P148"/>
        <text:p text:style-name="P1">Pouczenie</text:p>
        <text:p text:style-name="P74"><text:span text:style-name="T14">W przypadku niewpłacenia w określonych uchwałą terminach kwoty należnej opłaty lub wpłacenia jej w niepełnej wysokości niniejsza deklaracja stanowi podstawę do wystawienia tytułu wykonawczego, zgodnie z przepisami ustawy z dnia 17 czerwca 1966 r. o postępowaniu egzekucyjnym w administracji (Dz. U. z 20</text:span><text:span text:style-name="T16">20</text:span><text:span text:style-name="T14"> r., poz. 14</text:span><text:span text:style-name="T16">27)</text:span><text:span text:style-name="T14">.</text:span></text:p>
        <text:p text:style-name="P73"/>
      </text:section>
      <text:section text:style-name="Sect1" text:name="Sekcja2">
        <text:p text:style-name="P66"><text:soft-page-break/>OBJAŚNIENIA:</text:p>
        <text:p text:style-name="P67"><text:span text:style-name="T26">* </text:span><text:span text:style-name="T29">dotyczy</text:span><text:span text:style-name="T30"> </text:span><text:span text:style-name="T17">nieruchomości, </text:span><text:span text:style-name="T31">o których mowa w</text:span><text:span text:style-name="T17"> </text:span><text:span text:style-name="T18">U</text:span><text:span text:style-name="T17">chwa</text:span><text:span text:style-name="T18">le</text:span><text:span text:style-name="T17"> </text:span><text:span text:style-name="T18">N</text:span><text:span text:style-name="T17">r XXV/233/2020 <text:s/>Rady Miejskiej w Wyrzysku <text:s/>z dnia 28 sierpnia 2020 r. <text:s/></text:span><text:span text:style-name="T19">w sprawie odbierania odpadów komunalnych z nieruchomości stanowiących własność Gminy Wyrzysk, na których nie zamieszkują mieszkańcy, a powstają odpady komunalne.</text:span></text:p>
        <text:p text:style-name="P68"><text:span text:style-name="T28">** </text:span><text:span text:style-name="T20">zgodnie z </text:span><text:span text:style-name="T21">treścią </text:span><text:span text:style-name="T20">§ 9 ust. 4 Uchwały Nr XXIV/228/2020 Rady Miejskiej w Wyrzysku z dnia 13 lipca 2020 r. w sprawie uchwalenia regulaminu utrzymania czystości i porządku w Gminie Wyrzysk, </text:span><text:span text:style-name="T22">w</text:span><text:span text:style-name="T20">łaściciele nieruchomości, na których nie zamieszkują mieszkańcy, a powstają odpady komunalne zobowiązani są dostosować do swych indywidualnych potrzeb pojemność pojemników do gromadzenia niesegregowanych (zmieszanych) odpadów komunalnych, przy zachowaniu </text:span><text:span text:style-name="T27">minimalnej pojemności</text:span><text:span text:style-name="T22">. Określono minimalną pojemność </text:span><text:span text:style-name="T23">rozróżniając różne kategorie nieruchomości niezamieszkałych </text:span><text:span text:style-name="T25">ze względu na rodzaj prowadzonej w nich działalności </text:span><text:span text:style-name="T23">w tym</text:span><text:span text:style-name="T22">: 1) dla szkół wszelkiego typu - co najmniej jeden pojemnik lub pojemniki o łącznej pojemności 1100 L; 2) dla przedszkoli - co najmniej jeden pojemnik lub pojemniki o łącznej pojemności 1100 L; </text:span><text:span text:style-name="T24">(…) 4) dla punktów handlowych poza lokalem – co najmniej jeden pojemnik lub pojemniki o łącznej pojemności 120 L;</text:span></text:p>
        <text:p text:style-name="P69"><text:span text:style-name="T32">*** </text:span><text:span text:style-name="T34"><text:s/></text:span><text:span text:style-name="T35">liczba pojemników z odpadami komunalnymi powstałymi </text:span><text:span text:style-name="T36">w ciągu miesiąca</text:span><text:span text:style-name="T33"> </text:span><text:span text:style-name="T35">na nieruchomości</text:span></text:p>
        <text:p text:style-name="P145"><text:span text:style-name="T11">1) </text:span><text:span text:style-name="T12">W przypadku posiadania/władania więcej niż jedną nieruchomością ich właściciel (zarządca) powinien złożyć odrębne </text:span><text:span text:style-name="T13">deklaracje dla każdej nieruchomości.</text:span></text:p>
        <text:p text:style-name="P130"><text:span text:style-name="T7">2)</text:span><text:span text:style-name="T122"> </text:span><text:span text:style-name="T121">Właściciel nieruchomości jest obowiązany złożyć pierwszą deklarację o wysokości opłaty za gospodarowanie odpadami komunalnymi do </text:span><text:span text:style-name="T129">Burmistrza Wyrzyska </text:span><text:span text:style-name="T123">w terminie 14 dni </text:span><text:span text:style-name="T125">od daty </text:span><text:span text:style-name="T92">powstania na danej nieruchomości odpadów komunalnych</text:span><text:span text:style-name="T124">,</text:span><text:span text:style-name="T121"> </text:span><text:span text:style-name="T126">zgodnie z art.6m ust.1 ustawy z dnia 13 września 1996 r. o utrzymaniu czystości i porządku w gminach (Dz.U. </text:span><text:span text:style-name="T127">z </text:span><text:span text:style-name="T126">20</text:span><text:span text:style-name="T127">20 </text:span><text:span text:style-name="T128">r.,</text:span><text:span text:style-name="T126"> poz. </text:span><text:span text:style-name="T127">1439</text:span><text:span text:style-name="T126">).</text:span></text:p>
        <text:p text:style-name="P133"><text:span text:style-name="T126">3</text:span><text:span text:style-name="T121">) <text:s text:c="2"/></text:span><text:span text:style-name="T147">Właściciel nieruchomości składa k</text:span><text:span text:style-name="T136">orektę deklaracji w sytuacji, kiedy korygowana informacja nie ma wpływu na wysokość należnej opłaty</text:span></text:p>
        <text:p text:style-name="P131"><text:span text:style-name="T6">4</text:span><text:span text:style-name="T5">)</text:span><text:span text:style-name="T116"> W przypadku zmiany danych będących podstawą ustalenia wysokości należnej opłaty za gospodarowanie odpadami komunalnymi właściciel nieruchomości jest obowiązany złożyć nową deklarację do </text:span><text:span text:style-name="T112">Burmistrza Wyrzyska </text:span><text:span text:style-name="T116">w terminie </text:span><text:span text:style-name="T117">do 10 dnia</text:span><text:span text:style-name="T116"> miesiąca następującego po miesiącu, <text:s/>w którym nastąpiła zmiana</text:span><text:span text:style-name="T93">. </text:span><text:span text:style-name="T116">Opłatę za gospodarowanie odpadami komunalnymi w zmienionej wysokości uiszcza się za miesiąc, w którym nastąpiła zmiana, </text:span><text:span text:style-name="T126">zgodnie z art. 6m ust.2 ustawy z dnia 13 września 1996 r. o utrzymaniu czystości i porządku w gminach (Dz.U. </text:span><text:span text:style-name="T127">z </text:span><text:span text:style-name="T126">20</text:span><text:span text:style-name="T127">20 </text:span><text:span text:style-name="T128">r.,</text:span><text:span text:style-name="T126"> poz. </text:span><text:span text:style-name="T127">1439</text:span><text:span text:style-name="T126">)</text:span></text:p>
        <text:p text:style-name="P132"/>
        <text:p text:style-name="P14"><text:span text:style-name="T165">Klauzula informacyjna dotycząca przetwarzania danych osobowych</text:span><text:span text:style-name="T42"> </text:span></text:p>
        <text:p text:style-name="P134"/>
        <text:list xml:id="list2044587764" text:style-name="WWNum1">
          <text:list-item>
            <text:p text:style-name="P161">Administratorem Pani/Pana danych osobowych jest:</text:p>
            <text:p text:style-name="P149">Gmina Wyrzysk, ul. Bydgoska 29</text:p>
            <text:p text:style-name="P149">89-300 Wyrzysk</text:p>
            <text:p text:style-name="P149">nr tel. (067) 286 24 00</text:p>
            <text:p text:style-name="P150"><text:span text:style-name="T54">zwana dalej </text:span><text:span text:style-name="T55">Administratorem. </text:span><text:span text:style-name="T54">Administrator prowadzi operacje przetwarzania Pani/Pana danych osobowych.</text:span></text:p>
          </text:list-item>
          <text:list-item>
            <text:p text:style-name="P152"><text:span text:style-name="T54">Dane kontaktowe Inspektora Ochrony Danych Osobowych: </text:span><text:span text:style-name="T55">e-mail: inspektor@rodo-krp.pl, tel. </text:span><text:span text:style-name="T56">+48 792 304 042.</text:span></text:p>
          </text:list-item>
          <text:list-item>
            <text:p text:style-name="P152"><text:span text:style-name="T118">Pani/Pana dane osobowe przetwarzane będą w celu kontaktowania się, odpowiedzi na zapytania, informowania, </text:span><text:bookmark-start text:name="_Hlk522630030"/><text:bookmark-start text:name="_Hlk522629372"/><text:span text:style-name="T118">prowadzenia postępowań administracyjnych, </text:span><text:bookmark-start text:name="_Hlk522631024"/><text:span text:style-name="T118">archiwizowania oraz ewentualnego ustalania i dochodzenia roszczeń oraz obrony przed nimi, a także w interesie publicznym, do celów badań naukowych lub historycznych, statystycznych,</text:span><text:bookmark-end text:name="_Hlk522629372"/><text:bookmark-end text:name="_Hlk522631024"/><text:span text:style-name="T118"> </text:span><text:bookmark-end text:name="_Hlk522630030"/><text:span text:style-name="T118">realizacji obowiązków lub uprawnień Gminy wynikających z </text:span><text:span text:style-name="T119">przepisów prawa oraz</text:span><text:span text:style-name="T120"> </text:span><text:span text:style-name="T119">wykonania określonych prawem zadań realizowanych dla dobra publicznego, w zakresie kompetencji Gminy, w szczególności z zakresu gospodarowania odpadami komunalnymi oraz utrzymania czystości i porządku w Gminie.</text:span></text:p>
          </text:list-item>
          <text:list-item>
            <text:p text:style-name="P152"><text:span text:style-name="T118">Podstawą przetwarzania Pani/Pana danych osobowych jest art. 6 ust. 1 lit. c, e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z 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, </text:span><text:span text:style-name="T54">Ustawa z dnia 29 sierpnia 1997 r. – Ordynacja podatkowa </text:span><text:span text:style-name="T118">– wraz z aktami wykonawczymi.</text:span></text:p>
          </text:list-item>
          <text:list-item>
            <text:p text:style-name="P152"><text:span text:style-name="T118">Przetwarzaniu mogą podlegać </text:span><text:bookmark-start text:name="_Hlk522629526"/><text:span text:style-name="T118">w szczególności wszystkie lub niektóre z następujących danych osobowych i kategorie danych osobowych:</text:span><text:bookmark-end text:name="_Hlk522629526"/></text:p>
            <text:list>
              <text:list-item>
                <text:p text:style-name="P156">dane identyfikacyjne (imię, nazwisko, PESEL, etc.);</text:p>
              </text:list-item>
              <text:list-item>
                <text:p text:style-name="P156">dane lokalizacyjne (adres zamieszkania, adres zameldowania, dane nieruchomości, której dotyczy deklaracja, etc.);</text:p>
              </text:list-item>
              <text:list-item>
                <text:p text:style-name="P156">dane kontaktowe (adres skrzynki elektronicznej e-mail, numer telefonu, etc.);</text:p>
              </text:list-item>
              <text:list-item>
                <text:p text:style-name="P156">inne dane zawarte w deklaracji;</text:p>
              </text:list-item>
            </text:list>
          </text:list-item>
        </text:list>
        <text:p text:style-name="P124"><text:span text:style-name="T118">oraz wszelkie inne kategorie, w tym szczególne kategorie danych osobowych, wymagane przepisami obowiązującego prawa, zarówno krajowego jak międzynarodowego, </text:span><text:bookmark-start text:name="_Hlk522629560"/><text:bookmark-start text:name="_Hlk522629792"/><text:span text:style-name="T118">a także niezbędne do realizacji celów wskazanych w pkt. 3</text:span><text:bookmark-end text:name="_Hlk522629792"/><text:span text:style-name="T118">.</text:span><text:bookmark-end text:name="_Hlk522629560"/></text:p>
        <text:list xml:id="list130832191181899" text:continue-numbering="true" text:style-name="WWNum1">
          <text:list-item>
            <text:p text:style-name="P153">Dane osobowe we wskazanym wyżej zakresie mogą być uzyskane:</text:p>
            <text:list>
              <text:list-item>
                <text:p text:style-name="P156">bezpośrednio od osoby, której dane dotyczą;</text:p>
              </text:list-item>
              <text:list-item>
                <text:p text:style-name="P158"><text:span text:style-name="T118">od innych niż Administrator podmiotów – </text:span><text:bookmark-start text:name="_Hlk522629822"/><text:bookmark-start text:name="_Hlk522630259"/><text:bookmark-start text:name="_Hlk522629601"/><text:span text:style-name="T118">organów administracji publicznej, w tym jednostek samorządu terytorialnego oraz ich jednostek organizacyjnych, sądów i organów ścigania - w ramach ich kompetencji oraz przepisów obowiązującego prawa;</text:span></text:p>
              </text:list-item>
              <text:list-item>
                <text:p text:style-name="P156">od podmiotów posiadających interes prawny w sprawie;</text:p>
              </text:list-item>
              <text:list-item>
                <text:p text:style-name="P158"><text:soft-page-break/><text:span text:style-name="T118">innych podmiotów przekazujących dane osobowe do Administratora</text:span><text:bookmark-end text:name="_Hlk522629822"/><text:span text:style-name="T118"> lub od których Administrator uzyskuje dane osobowe.</text:span><text:bookmark-start text:name="_Hlk522629672"/><text:bookmark-start text:name="_Hlk522629870"/><text:bookmark-end text:name="_Hlk522630259"/><text:bookmark-end text:name="_Hlk522629601"/></text:p>
              </text:list-item>
            </text:list>
          </text:list-item>
          <text:list-item>
            <text:p text:style-name="P155"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 </text:p>
            <text:p text:style-name="P151">W przypadku, gdy będą tego wymagały przepisy prawa, dane mogą być udostępnione organom państwowym lub samorządowym, organom wymiaru sprawiedliwości, organom ścigania, organom kontrolnym i organom podatkowym, Straży Miejskiej. </text:p>
          </text:list-item>
          <text:list-item>
            <text:p text:style-name="P152"><text:span text:style-name="T118">W przypadku niepodania danych niezbędnych do realizacji celów określonych w pkt. 3, w szczególności wymaganych przepisami prawa, realizacja tych celów może okazać się niemożliwa.</text:span><text:bookmark-end text:name="_Hlk522629672"/><text:span text:style-name="T118"> </text:span><text:bookmark-end text:name="_Hlk522629870"/><text:span text:style-name="T118">W pozostałym zakresie Pani/Pana dane osobowe mogą być przetwarzane na podstawie udzielonej przez Panią/Pana zgody lub na podstawie innych przesłanek dopuszczalności przetwarzania wskazanych w art. 6 i 9 RODO.</text:span></text:p>
          </text:list-item>
          <text:list-item>
            <text:p text:style-name="P153">Posiada Pani/Pan praw do:</text:p>
          </text:list-item>
        </text:list>
        <text:list xml:id="list2351827269" text:style-name="WWNum5">
          <text:list-item>
            <text:p text:style-name="P157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;</text:p>
          </text:list-item>
          <text:list-item>
            <text:p text:style-name="P157">wniesienia sprzeciwu wobec przetwarzania;</text:p>
          </text:list-item>
          <text:list-item>
            <text:p text:style-name="P157">wniesienia skargi do organu nadzorczego (obecnie Prezesa Urzędu Ochrony Danych Osobowych).</text:p>
          </text:list-item>
        </text:list>
        <text:list xml:id="list130833123682555" text:continue-list="list130832191181899" text:style-name="WWNum1">
          <text:list-item>
            <text:p text:style-name="P153">Pani/Pana dane osobowe nie podlegają zautomatyzowanemu podejmowaniu decyzji, w tym profilowaniu. W przypadku, w którym Pani/Pana dane osobowe miałyby podlegać profilowaniu, informacja o tym zostanie udzielona przy dokonywaniu czynności w związku z danym postępowaniem administracyjnym.</text:p>
          </text:list-item>
          <text:list-item>
            <text:p text:style-name="P153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  </text:list-item>
          <text:list-item>
            <text:p text:style-name="P153">Pani/Pana dane osobowe będą przechowywane przez okres wykonywania zadań, o których mowa w pkt. 3 oraz przez wymagany w świetle obowiązującego prawa okres po zakończeniu ich wykonywania w celu ich archiwizowania oraz ewentualnego ustalania i dochodzenia roszczeń oraz obrony przed nimi, a także w interesie publicznym, do celów badań naukowych lub historycznych lub do celów statystycznych.</text:p>
          </text:list-item>
          <text:list-item>
            <text:p text:style-name="P154">Pani/Pana dane osobowe nie są co do zasady przekazywane do państwa trzeciego lub organizacji międzynarodowych. Mogą być jednak przekazywane do Państwa trzeciego lub organizacji międzynarodowej w określonych przepisami obowiązującego prawa przypadkach. Jeżeli doszłoby do w/w przekazania zostanie Pani/Pan poinformowany o takim przekazaniu i stosowanych zabezpieczeniach, stwierdzeniu lub braku stwierdzenia przez Komisję Europejską odpowiedniego stopnia ochrony. </text:p>
          </text:list-item>
        </text:list>
      </text:section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57%" draw:distance="57%"/>
    <draw:stroke-dash draw:name="Dashed_20__28_var_29__20_3" draw:display-name="Dashed (var) 3" draw:style="rect" draw:dots1="1" draw:dots1-length="57%" draw:distance="57%"/>
    <draw:stroke-dash draw:name="Dashed_20__28_var_29__20_4" draw:display-name="Dashed (var) 4" draw:style="rect" draw:dots1="1" draw:dots1-length="32%" draw:distance="32%"/>
    <draw:stroke-dash draw:name="Dashed_20__28_var_29__20_5" draw:display-name="Dashed (var) 5" draw:style="rect" draw:dots1="1" draw:dots1-length="624%" draw:dots2="1" draw:dots2-length="624%" draw:distance="283%"/>
    <draw:stroke-dash draw:name="Dashed_20__28_var_29__20_7" draw:display-name="Dashed (var) 7" draw:style="rect" draw:dots1="1" draw:dots1-length="32%" draw:distance="32%"/>
    <draw:stroke-dash draw:name="Dashed_20__28_var_29__20_8" draw:display-name="Dashed (var) 8" draw:style="rect" draw:dots1="1" draw:dots1-length="32%" draw:distance="32%"/>
    <draw:stroke-dash draw:name="Dashed_20__28_var_29__20_9" draw:display-name="Dashed (var) 9" draw:style="rect" draw:dots1="1" draw:dots1-length="57%" draw:distance="57%"/>
    <draw:stroke-dash draw:name="Dot" draw:style="rect" draw:dots1="1" draw:dots1-length="57%" draw:distance="57%"/>
    <draw:stroke-dash draw:name="Double_20_Dash" draw:display-name="Double Dash" draw:style="rect" draw:dots1="1" draw:dots1-length="624%" draw:dots2="1" draw:dots2-length="624%" draw:distance="283%"/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2.215cm" fo:margin-right="2.2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499cm" fo:margin-right="2.447cm" style:writing-mode="lr-tb" style:layout-grid-color="#c0c0c0" style:layout-grid-lines="269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kwiatkowska</meta:initial-creator>
    <meta:creation-date>2020-09-02T11:08:00</meta:creation-date>
    <dc:date>2020-10-28T13:08:30.996000000</dc:date>
    <meta:editing-cycles>94</meta:editing-cycles>
    <meta:editing-duration>P1DT43M37S</meta:editing-duration>
    <meta:generator>LibreOffice/6.4.2.2$Windows_X86_64 LibreOffice_project/4e471d8c02c9c90f512f7f9ead8875b57fcb1ec3</meta:generator>
    <dc:title>Uchwała Nr XXV/233/2020 z dnia 28 sierpnia 2020 r.</dc:title>
    <dc:subject>w sprawie odbierania odpadów komunalnych z^nieruchomości stanowiących własność Gminy Wyrzysk, na których nie^zamieszkują mieszkańcy, a^powstają odpady komunalne</dc:subject>
    <meta:print-date>2020-10-12T08:08:10.602000000</meta:print-date>
    <meta:document-statistic meta:table-count="12" meta:image-count="4" meta:object-count="0" meta:page-count="5" meta:paragraph-count="292" meta:word-count="1940" meta:character-count="15485" meta:non-whitespace-character-count="11841"/>
    <meta:user-defined meta:name="Operator">Monika bednarek</meta:user-defined>
  </office:meta>
</office:document-meta>
</file>