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868cm" fo:margin-left="-0.261cm" table:align="left" style:writing-mode="lr-tb"/>
    </style:style>
    <style:style style:name="Tabela1.A" style:family="table-column">
      <style:table-column-properties style:column-width="4.046cm"/>
    </style:style>
    <style:style style:name="Tabela1.B" style:family="table-column">
      <style:table-column-properties style:column-width="11.8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.199cm" fo:padding-bottom="0.199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1cm" fo:padding-right="0.19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7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8" style:family="table-row">
      <style:table-row-properties style:min-row-height="0.926cm" fo:keep-together="auto"/>
    </style:style>
    <style:style style:name="Tabela1.B8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10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11" style:family="table-row">
      <style:table-row-properties style:min-row-height="2.974cm" fo:keep-together="auto"/>
    </style:style>
    <style:style style:name="Tabela1.B11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12" style:family="table-row">
      <style:table-row-properties style:min-row-height="0.041cm" fo:keep-together="auto"/>
    </style:style>
    <style:style style:name="Tabela1.B12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P1" style:family="paragraph" style:parent-style-name="Standard">
      <style:paragraph-properties fo:text-align="end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Times New Roman CE" fo:font-size="10pt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Times New Roman CE" fo:font-size="10pt" fo:font-weight="bold" style:font-size-asian="10pt" style:font-weight-asian="bold" style:font-name-complex="Times New Roman CE" style:font-size-complex="10pt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imes New Roman CE" fo:font-size="10pt" style:font-size-asian="10pt" style:font-name-complex="Times New Roman CE" style:font-size-complex="10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Times New Roman CE" style:font-name-complex="Times New Roman CE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Times New Roman CE" style:font-name-complex="Times New Roman CE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Times New Roman CE" fo:font-weight="bold" style:font-name-asian="Times New Roman CE" style:font-weight-asian="bold" style:font-name-complex="Times New Roman CE" style:font-weight-complex="bold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Times New Roman CE" fo:font-weight="bold" style:font-weight-asian="bold" style:font-name-complex="Times New Roman CE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Times New Roman CE" style:font-name-asian="Times New Roman CE" style:font-name-complex="Times New Roman CE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Times New Roman CE" fo:font-size="8pt" style:font-name-asian="Times New Roman CE" style:font-size-asian="8pt" style:font-name-complex="Times New Roman CE" style:font-size-complex="8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Times New Roman CE" fo:font-size="7pt" style:font-size-asian="7pt" style:font-name-complex="Times New Roman CE" style:font-size-complex="7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Times New Roman CE" fo:font-size="9pt" style:font-size-asian="9pt" style:font-name-complex="Times New Roman CE" style:font-size-complex="9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Times New Roman CE" fo:font-size="9pt" style:font-name-asian="Times New Roman CE" style:font-size-asian="9pt" style:font-name-complex="Times New Roman CE" style:font-size-complex="9pt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Times New Roman CE" fo:font-weight="normal" style:font-weight-asian="normal" style:font-name-complex="Times New Roman CE" style:font-weight-complex="normal"/>
    </style:style>
    <style:style style:name="P16" style:family="paragraph" style:parent-style-name="Standard">
      <style:paragraph-properties fo:text-align="start" style:justify-single-word="false" style:writing-mode="lr-tb"/>
    </style:style>
    <style:style style:name="P17" style:family="paragraph" style:parent-style-name="Standard">
      <style:paragraph-properties fo:text-align="justify" style:justify-single-word="false" style:writing-mode="lr-tb"/>
      <style:text-properties fo:color="#000000" style:font-name="Times New Roman CE" fo:font-size="11pt" style:font-name-asian="Andale Sans UI" style:font-size-asian="11pt" style:font-name-complex="Times New Roman CE" style:font-size-complex="11pt" style:language-complex="ar" style:country-complex="SA"/>
    </style:style>
    <style:style style:name="P18" style:family="paragraph" style:parent-style-name="Standard">
      <style:paragraph-properties style:line-height-at-least="0.353cm" fo:text-align="justify" style:justify-single-word="false" style:writing-mode="lr-tb"/>
      <style:text-properties style:use-window-font-color="true" style:font-name="Times New Roman CE" fo:font-size="12pt" fo:language="pl" fo:country="PL" fo:font-weight="normal" style:font-name-asian="Times New Roman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 style:list-style-name="WW8Num2">
      <style:paragraph-properties fo:margin-top="0cm" fo:margin-bottom="0cm" loext:contextual-spacing="false"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9pt" style:font-size-asian="9pt" style:font-name-complex="Arial" style:font-size-complex="9pt" fo:background-color="#ffff00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26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7" style:family="paragraph" style:parent-style-name="Standard" style:master-page-name="Standard">
      <style:paragraph-properties fo:text-align="end" style:justify-single-word="false" style:page-number="auto" style:writing-mode="lr-tb"/>
      <style:text-properties style:font-name="Times New Roman CE" fo:font-size="10pt" fo:font-style="normal" fo:font-weight="normal" style:font-size-asian="10pt" style:font-style-asian="normal" style:font-weight-asian="normal" style:font-name-complex="Times New Roman CE" style:font-size-complex="10pt"/>
    </style:style>
    <style:style style:name="P28" style:family="paragraph" style:parent-style-name="Standard">
      <style:paragraph-properties fo:margin-top="0cm" fo:margin-bottom="0.282cm" loext:contextual-spacing="false" fo:line-height="105%" fo:text-align="justify" style:justify-single-word="false" fo:orphans="2" fo:widows="2" style:writing-mode="lr-tb"/>
      <style:text-properties style:use-window-font-color="true" style:font-name="Times New Roman CE" fo:font-size="12pt" fo:language="pl" fo:country="PL" fo:font-weight="normal" style:font-name-asian="Times New Roman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P29" style:family="paragraph" style:parent-style-name="Text_20_body">
      <style:text-properties style:use-window-font-color="true" style:font-name="Times New Roman CE" fo:font-size="12pt" fo:language="pl" fo:country="PL" fo:font-weight="normal" style:font-name-asian="Times New Roman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P30" style:family="paragraph" style:parent-style-name="Akapit_20_z_20_listą" style:list-style-name="WW8Num1">
      <style:paragraph-properties fo:margin-top="0cm" fo:margin-bottom="0cm" loext:contextual-spacing="true"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31" style:family="paragraph" style:parent-style-name="Akapit_20_z_20_listą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</style:style>
    <style:style style:name="P32" style:family="paragraph" style:parent-style-name="Akapit_20_z_20_listą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T1" style:family="text">
      <style:text-properties fo:font-size="10pt" style:font-name-asian="Times New Roman CE" style:font-size-asian="10pt" style:font-size-complex="10pt"/>
    </style:style>
    <style:style style:name="T2" style:family="text">
      <style:text-properties fo:font-weight="bold" style:font-name-asian="Times New Roman CE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-asian="Times New Roman CE"/>
    </style:style>
    <style:style style:name="T5" style:family="text"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T6" style:family="text">
      <style:text-properties style:font-name="Times New Roman CE" fo:font-size="10pt" style:font-size-asian="10pt" style:font-name-complex="Times New Roman CE" style:font-size-complex="10pt"/>
    </style:style>
    <style:style style:name="T7" style:family="text">
      <style:text-properties style:font-name="Times New Roman CE" fo:font-weight="bold" style:font-name-asian="Times New Roman CE" style:font-weight-asian="bold" style:font-name-complex="Times New Roman CE" style:font-weight-complex="bold"/>
    </style:style>
    <style:style style:name="T8" style:family="text">
      <style:text-properties style:font-name="Times New Roman CE" fo:font-weight="bold" style:font-weight-asian="bold" style:font-name-complex="Times New Roman CE" style:font-weight-complex="bold"/>
    </style:style>
    <style:style style:name="T9" style:family="text">
      <style:text-properties style:font-name="Times New Roman CE" style:font-name-complex="Times New Roman CE"/>
    </style:style>
    <style:style style:name="T10" style:family="text">
      <style:text-properties style:font-name="Times New Roman CE" fo:font-weight="normal" style:font-weight-asian="normal" style:font-name-complex="Times New Roman CE" style:font-weight-complex="normal"/>
    </style:style>
    <style:style style:name="T11" style:family="text">
      <style:text-properties style:font-name="Times New Roman CE" fo:font-size="8pt" style:font-size-asian="8pt" style:font-name-complex="Times New Roman CE" style:font-size-complex="8pt"/>
    </style:style>
    <style:style style:name="T12" style:family="text">
      <style:text-properties style:font-name="Times New Roman CE" fo:font-size="7pt" style:font-size-asian="7pt" style:font-name-complex="Times New Roman CE" style:font-size-complex="7pt"/>
    </style:style>
    <style:style style:name="T13" style:family="text">
      <style:text-properties style:font-name="Times New Roman CE" fo:font-size="9pt" fo:font-weight="bold" style:font-size-asian="9pt" style:font-weight-asian="bold" style:font-name-complex="Times New Roman CE" style:font-size-complex="9pt" style:font-weight-complex="bold"/>
    </style:style>
    <style:style style:name="T14" style:family="text">
      <style:text-properties style:font-name="Times New Roman CE" fo:font-size="9pt" style:font-size-asian="9pt" style:font-name-complex="Times New Roman CE" style:font-size-complex="9pt"/>
    </style:style>
    <style:style style:name="T15" style:family="text">
      <style:text-properties style:font-name="Arial" fo:font-size="9pt" style:font-size-asian="9pt" style:font-name-complex="Arial" style:font-size-complex="9pt"/>
    </style:style>
    <style:style style:name="T16" style:family="text">
      <style:text-properties fo:background-color="#ffff00"/>
    </style:style>
    <style:style style:name="T17" style:family="text">
      <style:text-properties officeooo:rsid="001b19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USC.5362. <text:s text:c="11"/>.202<text:span text:style-name="T17">1</text:span></text:p>
      <text:p text:style-name="P1"/>
      <text:p text:style-name="P6">Wyrzysk , ..................................</text:p>
      <text:p text:style-name="P7">...............................................................<text:tab/><text:tab/></text:p>
      <text:p text:style-name="P8">Nazwisko i imię składającego wniosek</text:p>
      <text:p text:style-name="P2"/>
      <text:p text:style-name="P4">...........................................................................</text:p>
      <text:p text:style-name="P8">Adres zamieszkania</text:p>
      <text:p text:style-name="P2"/>
      <text:p text:style-name="P4">............................................................................</text:p>
      <text:p text:style-name="P16"><text:span text:style-name="T9"><text:tab/><text:tab/><text:tab/></text:span><text:span text:style-name="T8"><text:tab/><text:tab/> <text:s text:c="4"/>Urząd Miejski</text:span></text:p>
      <text:p text:style-name="P8">............................................................<text:tab/><text:tab/>Urząd Stanu Cywilnego</text:p>
      <text:p text:style-name="P16"><text:span text:style-name="T9">seria nr dowodu osobistego<text:tab/><text:tab/><text:tab/> <text:s text:c="5"/></text:span><text:span text:style-name="T8">w Wyrzysku</text:span></text:p>
      <text:p text:style-name="P8"/>
      <text:p text:style-name="P9"><text:tab/></text:p>
      <text:p text:style-name="P16"><text:span text:style-name="T8"><text:tab/>Proszę o wydanie odpisu : skróconego / zupełnego /wielojęzycznego</text:span><text:span text:style-name="T9"> <text:s text:c="3"/>dokumentu <text:s/>:</text:span><text:span text:style-name="T8">urodzenia <text:s text:c="4"/>/ <text:s text:c="3"/>małżeństwa <text:s text:c="4"/>/ <text:s text:c="3"/>zgonu <text:s/></text:span><text:span text:style-name="T9"><text:s text:c="3"/><text:tab/></text:span></text:p>
      <text:p text:style-name="P9">( proszę zaznaczyć rodzaj odpisu <text:s/>i wypełnić właściwy pkt 1, 2 lub 3 )</text:p>
      <text:p text:style-name="P8"/>
      <text:p text:style-name="P16"><text:span text:style-name="T8">na nazwisko :</text:span><text:span text:style-name="T9"> ..............................................................................................................................</text:span></text:p>
      <text:p text:style-name="P16"><text:span text:style-name="T5"><text:s/>(Nazwisko i imię osoby (lub osób), której odpis dokumentu chcemy uzyskać i określić stopień pokrewieństwa)</text:span></text:p>
      <text:p text:style-name="P10">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</text:p>
      <text:p text:style-name="P16"><text:span text:style-name="T8">1/</text:span><text:span text:style-name="T9"> <text:s/>data <text:s/>i miejsce </text:span><text:span text:style-name="T8">urodzenia</text:span><text:span text:style-name="T9"> .......................................................................................................</text:span></text:p>
      <text:p text:style-name="P5">(wypełnić, jeśli chcemy uzyskać odpis <text:s/>(y) aktu (ów) <text:s/>urodzenia)</text:p>
      <text:p text:style-name="P5"/>
      <text:p text:style-name="P16"><text:span text:style-name="T8">2/</text:span><text:span text:style-name="T9"> data i miejsce <text:s/>zawarcia </text:span><text:span text:style-name="T8">małżeństwa</text:span><text:span text:style-name="T9"> <text:s/>....................................................................................</text:span></text:p>
      <text:p text:style-name="P5">(wypełnić, jeśli chcemy uzyskać odpis (y) aktu (ów) <text:s/>małżeństwa)</text:p>
      <text:p text:style-name="P5"/>
      <text:p text:style-name="P16"><text:span text:style-name="T8">3/</text:span><text:span text:style-name="T9"> data i miejsce <text:s/></text:span><text:span text:style-name="T8">zgonu</text:span><text:span text:style-name="T9">.............................................................................................................</text:span><text:span text:style-name="T6">(wypełnić, jeśli chcemy uzyskać odpis (y) aktu (ów) <text:s/>zgonu)</text:span></text:p>
      <text:p text:style-name="P5"/>
      <text:p text:style-name="P16"><text:span text:style-name="T9"><text:tab/></text:span><text:span text:style-name="T8">Powyższy (e) dokument (y) <text:s/>jest (są) <text:s/>potrzebny (e) do <text:s text:c="2"/></text:span><text:span text:style-name="T10">….............................…</text:span><text:span text:style-name="T8"> </text:span></text:p>
      <text:p text:style-name="P7">................................................................................................................................................…</text:p>
      <text:p text:style-name="P7"/>
      <text:p text:style-name="P17">Oświadczam, że zapoznałem/am się z umieszczoną na odwrocie wniosku klauzulą informacyjną.</text:p>
      <text:p text:style-name="P7"/>
      <text:p text:style-name="P16"><text:span text:style-name="T9"><text:tab/><text:tab/><text:tab/><text:tab/>..............................................................…….</text:span><text:span text:style-name="T11"><text:tab/><text:tab/><text:tab/><text:tab/> <text:s text:c="9"/></text:span><text:span text:style-name="T8">( podpis składającego wniosek )</text:span></text:p>
      <text:p text:style-name="P3">Opłatę skarbową w kwocie</text:p>
      <text:p text:style-name="P11"><text:tab/><text:tab/><text:tab/><text:tab/></text:p>
      <text:p text:style-name="P16"><text:span text:style-name="T11">............................. zł zapłacono<text:tab/><text:tab/> <text:tab/><text:tab/></text:span><text:span text:style-name="T12">Wysokość opłaty <text:s/>skarbowej w zł :</text:span></text:p>
      <text:p text:style-name="P12"/>
      <text:p text:style-name="P12">w dniu .......................................<text:tab/><text:tab/><text:tab/><text:tab/>22.- zł odpis skrócony aktu stanu cywilnego</text:p>
      <text:p text:style-name="P12"><text:tab/><text:tab/><text:tab/><text:tab/><text:tab/>33.- zł odpis zupełny <text:s text:c="11"/>- // -<text:tab/></text:p>
      <text:p text:style-name="P13">na konto Gmina Wyrzysk</text:p>
      <text:p text:style-name="P14">ul. Bydgoska 29</text:p>
      <text:p text:style-name="P13">89-300 WYRZYSK</text:p>
      <text:p text:style-name="P16"><text:span text:style-name="T13">55 8937 0007 0000 1906 2000 0010</text:span><text:span text:style-name="T14"><text:tab/><text:tab/><text:tab/><text:tab/><text:tab/><text:tab/></text:span></text:p>
      <text:p text:style-name="P16"><text:span text:style-name="T14">„OPŁATA SKARBOWA”</text:span><text:span text:style-name="T12"><text:tab/><text:tab/></text:span></text:p>
      <text:p text:style-name="P4"/>
      <text:p text:style-name="P2"/>
      <text:p text:style-name="P15">Wydano dokumenty :</text:p>
      <text:p text:style-name="P15"/>
      <text:p text:style-name="P18">Nr ….......................…</text:p>
      <text:p text:style-name="P18"><text:tab/><text:tab/><text:tab/><text:tab/><text:tab/>Kwituję odbiór odpisu(ów)</text:p>
      <text:p text:style-name="P18"><text:tab/><text:tab/><text:tab/><text:tab/><text:tab/>data i podpis</text:p>
      <text:p text:style-name="P18"/>
      <text:p text:style-name="P18"><text:tab/><text:tab/><text:tab/><text:tab/><text:tab/>…………………………………</text:p>
      <text:p text:style-name="P18"/>
      <text:p text:style-name="P29"><text:soft-page-break/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19">Klauzula informacyjna dot. przetwarzania danych osobowych <text:line-break/>na podstawie obowiązku prawnego ciążącego na administratorze (przetwarzanie w związku z ustawą z dnia 28 listopada 2014 r. Prawo o aktach stanu cywilnego i ustawą z dnia 17 października 2008 r. o zmianie imienia i nazwiska)</text:p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20">TOŻSAMOŚĆ ADMINISTRATORA</text:p>
          </table:table-cell>
          <table:table-cell table:style-name="Tabela1.B2" office:value-type="string">
            <text:p text:style-name="P21">Administratorami są:</text:p>
            <text:list xml:id="list1758001604" text:style-name="WW8Num1">
              <text:list-item>
                <text:p text:style-name="P30">Minister Cyfryzacji, mający siedzibę w Warszawie (00-060) przy ul. Królewskiej 27 – odpowiada za utrzymanie i rozwój rejestru,</text:p>
              </text:list-item>
              <text:list-item>
                <text:p text:style-name="P30">Minister Spraw Wewnętrznych i Administracji, mający siedzibę w Warszawie (02-591) przy ul Stefana Batorego 5 – odpowiada za kształtowanie jednolitej polityki w zakresie rejestracji stanu cywilnego oraz zmiany imienia i nazwiska</text:p>
              </text:list-item>
            </text:list>
            <text:p text:style-name="P21"/>
            <text:p text:style-name="P21">W zakresie danych przetwarzanych w dokumentacji papierowej i innych zbiorach danych prowadzonych w urzędzie stanu cywilnego administratorem jest Gmina Wyrzysk.</text:p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DANE KONTAKTOWE ADMINISTRATORA</text:p>
          </table:table-cell>
          <table:table-cell table:style-name="Tabela1.B3" office:value-type="string">
            <text:p text:style-name="P31"><text:span text:style-name="T15">Z administratorem – Ministrem Cyfryzacji można się skontaktować poprzez adres e-mail iod@mc.gov.pl, formularz kontaktowy pod adresem </text:span><text:a xlink:type="simple" xlink:href="https://www.gov.pl/cyfryzacja/kontakt" text:style-name="Internet_20_link" text:visited-style-name="Visited_20_Internet_20_Link"><text:span text:style-name="Internet_20_link"><text:span text:style-name="T15">https://www.gov.pl/cyfryzacja/kontakt</text:span></text:span></text:a><text:span text:style-name="T15">, lub pisemnie na adres siedziby administratora.</text:span></text:p>
            <text:p text:style-name="P32"/>
            <text:p text:style-name="P32">Z administratorem – Ministrem Spraw Wewnętrznych i Administracji można się skontaktować pisemnie na adres siedziby administratora. </text:p>
            <text:p text:style-name="P32"/>
            <text:p text:style-name="P31"><text:span text:style-name="T15">Z administratorem – Gminą Wyrzysk można się skontaktować poprzez adres e-mail: </text:span><text:span text:style-name="Internet_20_link"><text:span text:style-name="T15">inspektor@rodo-krp.pl</text:span></text:span><text:span text:style-name="T15"> lub pisemnie na adres: 89-300 Wyrzysk ul. Bydgoska 29</text:span></text:p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20">DANE KONTAKTOWE INSPEKTORA OCHRONY DANYCH</text:p>
          </table:table-cell>
          <table:table-cell table:style-name="Tabela1.B4" office:value-type="string">
            <text:p text:style-name="P21">Administrator – Minister Cyfryzacji wyznaczył inspektora ochrony danych, z którym może się Pani / Pan skontaktować poprzez e-mail iod@mc.gov.pl, lub pisemnie na adres siedziby administratora. </text:p>
            <text:p text:style-name="P21"/>
            <text:p text:style-name="P25"><text:span text:style-name="T15">Administrator – Minister Spraw Wewnętrznych i Administracji wyznaczył inspektora ochrony danych, z którym może się Pani / Pan skontaktować poprzez email </text:span><text:a xlink:type="simple" xlink:href="mailto:iod@mswia.gov.pl" text:style-name="Internet_20_link" text:visited-style-name="Visited_20_Internet_20_Link"><text:span text:style-name="Internet_20_link"><text:span text:style-name="T15">iod@mswia.gov.pl</text:span></text:span></text:a><text:span text:style-name="T15"> lub pisemnie na adres siedziby administratora. </text:span></text:p>
            <text:p text:style-name="P21"/>
            <text:p text:style-name="P25"><text:span text:style-name="T15">Administrator – <text:s/>Gmina Wyrzysk - wyznaczył inspektora ochrony danych, z którym może się Pani / Pan skontaktować poprzez adres e-mail: </text:span><text:span text:style-name="Internet_20_link"><text:span text:style-name="T15">inspektor@rodo-krp.pl</text:span></text:span><text:span text:style-name="T15"> lub pisemnie na adres 89-300 Wyrzysk ul. Bydgoska 29</text:span></text:p>
            <text:p text:style-name="P21"/>
            <text:p text:style-name="P21"/>
            <text:p text:style-name="P21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ela1.1">
          <table:table-cell table:style-name="Tabela1.A2" office:value-type="string">
            <text:p text:style-name="P20">CELE PRZETWARZANIA I PODSTAWA PRAWNA </text:p>
          </table:table-cell>
          <table:table-cell table:style-name="Tabela1.B5" office:value-type="string">
            <text:p text:style-name="P21">Pani / Pana dane mogą być <text:s/>przetwarzane w celu:</text:p>
            <text:list xml:id="list1183542375" text:style-name="WW8Num2">
              <text:list-item>
                <text:p text:style-name="P22">sporządzenia aktu urodzenia dziecka</text:p>
              </text:list-item>
              <text:list-item>
                <text:p text:style-name="P22">sporządzenia aktu małżeństwa</text:p>
              </text:list-item>
              <text:list-item>
                <text:p text:style-name="P22">sporządzenia aktu zgonu </text:p>
              </text:list-item>
              <text:list-item>
                <text:p text:style-name="P22">przyjęcia oświadczeń o uznaniu ojcostwa i realizacji wniosku o wydanie zaświadczenia potwierdzającego uznanie ojcostwa </text:p>
              </text:list-item>
              <text:list-item>
                <text:p text:style-name="P22">przyjęcia oświadczenia rozwiedzionego małżonka o powrocie do nazwiska noszonego przed zawarciem małżeństwa</text:p>
              </text:list-item>
              <text:list-item>
                <text:p text:style-name="P22">przyjęcia oświadczeń o nazwisku pierwszego dziecka małżonków przy sporządzaniu aktu urodzenia </text:p>
              </text:list-item>
              <text:list-item>
                <text:p text:style-name="P22"><text:soft-page-break/>przyjęcia oświadczeń małżonków, że dziecko jednego z małżonków będzie nosiło takie samo nazwisko, jakie nosi albo nosiłoby ich wspólne dziecko</text:p>
              </text:list-item>
              <text:list-item>
                <text:p text:style-name="P22">przyjęcia oświadczeń o zmianie imienia lub imion</text:p>
              </text:list-item>
              <text:list-item>
                <text:p text:style-name="P22">wydania zaświadczenia o stanie cywilnym</text:p>
              </text:list-item>
              <text:list-item>
                <text:p text:style-name="P22">wydania odpisu aktu stanu cywilnego</text:p>
              </text:list-item>
              <text:list-item>
                <text:p text:style-name="P22">wydania zaświadczenia do zawarcia małżeństwa za granicą <text:s/></text:p>
              </text:list-item>
              <text:list-item>
                <text:p text:style-name="P22">wydania zaświadczenia o zaginięciu lub zniszczeniu ksiąg stanu cywilnego/wydania zaświadczenia o nieposiadaniu księgi stanu cywilnego </text:p>
              </text:list-item>
              <text:list-item>
                <text:p text:style-name="P22">sprostowania, uzupełnienia, unieważnienia aktu stanu cywilnego</text:p>
              </text:list-item>
              <text:list-item>
                <text:p text:style-name="P22">realizacji wniosku o sporządzenie polskiego aktu stanu cywilnego na podstawie zagranicznego dokumentu stanu cywilnego lub innych dokumentów potwierdzających urodzenie/małżeństwo/zgon za granicą <text:s/></text:p>
              </text:list-item>
              <text:list-item>
                <text:p text:style-name="P22">realizacji wniosku o zezwolenie na zawarcie małżeństwa przed upływem terminu, o którym mowa w art. 4 ustawy Kodeks rodzinny i opiekuńczy</text:p>
              </text:list-item>
              <text:list-item>
                <text:p text:style-name="P22">realizacji wniosku o wydanie zaświadczenia o przyjętych sakramentach <text:s/></text:p>
              </text:list-item>
              <text:list-item>
                <text:p text:style-name="P22">realizacji wniosku o zmianę imienia lub nazwiska. </text:p>
              </text:list-item>
              <text:list-item>
                <text:p text:style-name="P22">dołączenia do aktu stanu cywilnego wzmianki dodatkowej lub zamieszczenia przypisku przy akcie </text:p>
              </text:list-item>
              <text:list-item>
                <text:p text:style-name="P22">wydania dokumentów z akt zbiorowych</text:p>
              </text:list-item>
              <text:list-item>
                <text:p text:style-name="P22">zameldowania</text:p>
              </text:list-item>
              <text:list-item>
                <text:p text:style-name="P22">nadania numeru PESEL. <text:s/></text:p>
              </text:list-item>
            </text:list>
            <text:p text:style-name="P21"/>
            <text:p text:style-name="P21">Dane osobowe z rejestru stanu cywilnego stanowią podstawę wpisów w rejestrze PESEL.</text:p>
            <text:p text:style-name="P26"/>
            <text:p text:style-name="P21">Pani/ Pana dane osobowe będą przetwarzane na podstawie <text:s/>przepisów ustawy Prawo o aktach stanu cywilnego oraz przepisów ustawy o zmianie imienia i nazwiska.</text:p>
          </table:table-cell>
        </table:table-row>
        <table:table-row table:style-name="Tabela1.1">
          <table:table-cell table:style-name="Tabela1.A2" office:value-type="string">
            <text:p text:style-name="P20">ODBIORCY DANYCH</text:p>
            <text:p text:style-name="P20"/>
          </table:table-cell>
          <table:table-cell table:style-name="Tabela1.B6" office:value-type="string">
            <text:p text:style-name="P21">Kierownik urzędu stanu cywilnego udostępnia dane z rejestru stanu cywilnego wydając uprawnionym podmiotom dokumenty określone w ustawie – Prawo o aktach stanu cywilnego. Dostęp do danych mają także służby. <text:s/></text:p>
            <text:p text:style-name="P21">Dane osobowe z rejestru stanu cywilnego stanowią podstawę wpisów w rejestrze PESEL.</text:p>
          </table:table-cell>
        </table:table-row>
        <table:table-row table:style-name="Tabela1.1">
          <table:table-cell table:style-name="Tabela1.A2" office:value-type="string">
            <text:p text:style-name="P24">PRZEKAZANIE DANYCH OSOBOWYCH DO PAŃSTWA TRZECIEGO LUB ORGANIZACJI MIĘDZYNARODOWEJ</text:p>
          </table:table-cell>
          <table:table-cell table:style-name="Tabela1.B7" office:value-type="string">
            <text:p text:style-name="P21">Dane dotyczące urodzeń, małżeństw i zgonów mogą być przekazywane do państw trzecich na podstawie umów międzynarodowych, których stroną jest Rzeczpospolita Polska.</text:p>
          </table:table-cell>
        </table:table-row>
        <table:table-row table:style-name="Tabela1.8">
          <table:table-cell table:style-name="Tabela1.A2" office:value-type="string">
            <text:p text:style-name="P20">OKRES PRZECHOWYWANIA DANYCH</text:p>
          </table:table-cell>
          <table:table-cell table:style-name="Tabela1.B8" office:value-type="string">
            <text:p text:style-name="P21">Akty stanu cywilnego oraz akta zbiorowe rejestracji stanu cywilnego kierownik urzędu stanu cywilnego przechowuje przez okres:</text:p>
            <text:p text:style-name="P21">1) 100 lat – akty urodzenia oraz akta zbiorowe rejestracji stanu cywilnego</text:p>
            <text:p text:style-name="P21">dotyczące aktu urodzenia;</text:p>
            <text:p text:style-name="P21">2) 80 lat – akty małżeństwa, akty zgonu oraz akta zbiorowe rejestracji stanu</text:p>
            <text:p text:style-name="P21">cywilnego dotyczące aktu małżeństwa i aktu zgonu. </text:p>
          </table:table-cell>
        </table:table-row>
        <table:table-row table:style-name="Tabela1.1">
          <table:table-cell table:style-name="Tabela1.A2" office:value-type="string">
            <text:p text:style-name="P20">PRAWA PODMIOTÓW DANYCH</text:p>
          </table:table-cell>
          <table:table-cell table:style-name="Tabela1.B9" office:value-type="string">
            <text:p text:style-name="P21">Przysługuje Pani/Panu prawo dostępu do Pani/Pana danych oraz prawo żądania ich sprostowania, a także danych osób, nad którymi sprawowana jest prawna <text:soft-page-break/>opieka, np. danych dzieci</text:p>
          </table:table-cell>
        </table:table-row>
        <table:table-row table:style-name="Tabela1.1">
          <table:table-cell table:style-name="Tabela1.A2" office:value-type="string">
            <text:p text:style-name="P20">PRAWO WNIESIENIA SKARGI DO ORGANU NADZORCZEGO</text:p>
          </table:table-cell>
          <table:table-cell table:style-name="Tabela1.B10" office:value-type="string">
            <text:p text:style-name="P21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ela1.11">
          <table:table-cell table:style-name="Tabela1.A2" office:value-type="string">
            <text:p text:style-name="P24">ŹRÓDŁO POCHODZENIA DANYCH OSOBOWYCH</text:p>
          </table:table-cell>
          <table:table-cell table:style-name="Tabela1.B11" office:value-type="string">
            <text:p text:style-name="P21">Pani / Pana dane do rejestru stanu cywilnego wprowadzane są przez następujące organy:</text:p>
            <text:p text:style-name="P21">- kierownik urzędu stanu cywilnego sporządzający akt urodzenia, małżeństwa i zgonu oraz wprowadzający do nich zmiany;</text:p>
            <text:p text:style-name="P21">- <text:s/>kierownik urzędu stanu cywilnego wydający decyzję o zmianie imienia lub nazwiska.</text:p>
            <text:p text:style-name="P23"/>
          </table:table-cell>
        </table:table-row>
        <table:table-row table:style-name="Tabela1.12">
          <table:table-cell table:style-name="Tabela1.A2" office:value-type="string">
            <text:p text:style-name="P20">INFORMACJA O DOWOLNOŚCI LUB OBOWIĄZKU PODANIA DANYCH</text:p>
          </table:table-cell>
          <table:table-cell table:style-name="Tabela1.B12" office:value-type="string">
            <text:p text:style-name="P21">Obowiązek podania danych osobowych wynika z ustawy Prawo o aktach stanu cywilnego oraz ustawy o zmianie imienia i nazwiska.</text:p>
            <text:p text:style-name="P21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0.937cm" fo:margin-left="2.54cm" fo:margin-right="2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07T08:48:18.144000000</dc:date>
    <meta:print-date>2020-03-09T08:59:00</meta:print-date>
    <meta:editing-cycles>11</meta:editing-cycles>
    <meta:editing-duration>P24DT3H21M23S</meta:editing-duration>
    <meta:document-statistic meta:table-count="1" meta:image-count="0" meta:object-count="0" meta:page-count="4" meta:paragraph-count="102" meta:word-count="1009" meta:character-count="8707" meta:non-whitespace-character-count="7639"/>
    <meta:generator>LibreOffice/5.4.5.1$Windows_x86 LibreOffice_project/79c9829dd5d8054ec39a82dc51cd9eff340dbee8</meta:generator>
  </office:meta>
</office:document-meta>
</file>