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24cm" fo:margin-left="-1.233cm" fo:margin-right="-0.792cm" table:align="margins"/>
    </style:style>
    <style:style style:name="Tabela1.A" style:family="table-column">
      <style:table-column-properties style:column-width="2.498cm" style:rel-column-width="8604*"/>
    </style:style>
    <style:style style:name="Tabela1.B" style:family="table-column">
      <style:table-column-properties style:column-width="5.009cm" style:rel-column-width="17257*"/>
    </style:style>
    <style:style style:name="Tabela1.C" style:family="table-column">
      <style:table-column-properties style:column-width="3.59cm" style:rel-column-width="12365*"/>
    </style:style>
    <style:style style:name="Tabela1.D" style:family="table-column">
      <style:table-column-properties style:column-width="2.2cm" style:rel-column-width="7577*"/>
    </style:style>
    <style:style style:name="Tabela1.E" style:family="table-column">
      <style:table-column-properties style:column-width="1.603cm" style:rel-column-width="5523*"/>
    </style:style>
    <style:style style:name="Tabela1.F" style:family="table-column">
      <style:table-column-properties style:column-width="4.124cm" style:rel-column-width="142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64113f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af6ca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a45a6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af6ca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618a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45a6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f6ca2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officeooo:rsid="009eec1d" officeooo:paragraph-rsid="00a02749" style:font-size-asian="12pt" style:font-size-complex="12pt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2pt" officeooo:rsid="005011cd" officeooo:paragraph-rsid="006e5b0c" style:font-name-asian="Times New Roman" style:font-size-asian="12pt" style:font-name-complex="Times New Roman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officeooo:paragraph-rsid="00a75772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2pt" officeooo:rsid="00af6ca2" officeooo:paragraph-rsid="00af6ca2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line-height="150%" fo:text-align="start" style:justify-single-word="false"/>
      <style:text-properties fo:font-size="12pt" officeooo:rsid="00a02749" officeooo:paragraph-rsid="00a02749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12pt" officeooo:rsid="004a9d83" officeooo:paragraph-rsid="00a02749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2pt" officeooo:rsid="0099f24d" officeooo:paragraph-rsid="00a25a24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able_20_Contents">
      <style:paragraph-properties fo:line-height="150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able_20_Contents">
      <style:text-properties fo:font-size="12pt" officeooo:rsid="00af6ca2" officeooo:paragraph-rsid="00af6ca2" style:font-size-asian="12pt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officeooo:paragraph-rsid="007cf1d1"/>
    </style:style>
    <style:style style:name="P24" style:family="paragraph" style:parent-style-name="Table_20_Contents">
      <style:paragraph-properties fo:line-height="150%" fo:text-align="start" style:justify-single-word="false"/>
      <style:text-properties officeooo:paragraph-rsid="009d3c72"/>
    </style:style>
    <style:style style:name="P25" style:family="paragraph" style:parent-style-name="Table_20_Contents">
      <style:paragraph-properties fo:line-height="150%" fo:text-align="start" style:justify-single-word="false"/>
      <style:text-properties officeooo:paragraph-rsid="00a45a68"/>
    </style:style>
    <style:style style:name="P26" style:family="paragraph" style:parent-style-name="Table_20_Contents">
      <style:paragraph-properties fo:line-height="150%" fo:text-align="justify" style:justify-single-word="false"/>
      <style:text-properties officeooo:paragraph-rsid="006e5b0c"/>
    </style:style>
    <style:style style:name="P27" style:family="paragraph" style:parent-style-name="Table_20_Contents">
      <style:paragraph-properties fo:line-height="150%" fo:text-align="center" style:justify-single-word="false"/>
      <style:text-properties officeooo:paragraph-rsid="00a25a24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4b5848" officeooo:paragraph-rsid="00a75772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482d1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3eb5c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a618a4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a45a68"/>
    </style:style>
    <style:style style:name="P36" style:family="paragraph" style:parent-style-name="Table_20_Contents">
      <style:paragraph-properties fo:line-height="150%" fo:text-align="start" style:justify-single-word="false"/>
      <style:text-properties officeooo:paragraph-rsid="007cf1d1"/>
    </style:style>
    <style:style style:name="P37" style:family="paragraph" style:parent-style-name="Table_20_Contents">
      <style:paragraph-properties fo:line-height="150%" fo:text-align="start" style:justify-single-word="false"/>
      <style:text-properties officeooo:paragraph-rsid="00a45a68"/>
    </style:style>
    <style:style style:name="P38" style:family="paragraph" style:parent-style-name="Table_20_Contents">
      <style:paragraph-properties fo:line-height="150%" fo:text-align="start" style:justify-single-word="false"/>
      <style:text-properties officeooo:paragraph-rsid="009d3c72"/>
    </style:style>
    <style:style style:name="P39" style:family="paragraph" style:parent-style-name="Table_20_Contents">
      <style:paragraph-properties fo:line-height="150%" fo:text-align="justify" style:justify-single-word="false"/>
      <style:text-properties officeooo:paragraph-rsid="006e5b0c"/>
    </style:style>
    <style:style style:name="P40" style:family="paragraph" style:parent-style-name="Table_20_Contents">
      <style:paragraph-properties fo:line-height="150%" fo:text-align="justify" style:justify-single-word="false"/>
      <style:text-properties officeooo:paragraph-rsid="00af6ca2"/>
    </style:style>
    <style:style style:name="P41" style:family="paragraph" style:parent-style-name="Table_20_Contents">
      <style:paragraph-properties fo:line-height="150%" fo:text-align="justify" style:justify-single-word="false"/>
      <style:text-properties fo:font-size="12pt" officeooo:rsid="00af6ca2" officeooo:paragraph-rsid="00af6ca2" style:font-name-asian="Times New Roman" style:font-size-asian="12pt" style:font-name-complex="Times New Roman" style:font-size-complex="12pt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2pt" officeooo:paragraph-rsid="00a75772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line-height="150%" fo:text-align="justify" style:justify-single-word="false"/>
      <style:text-properties fo:font-size="12pt" officeooo:rsid="005011cd" officeooo:paragraph-rsid="006e5b0c" style:font-name-asian="Times New Roman" style:font-size-asian="12pt" style:font-name-complex="Times New Roman" style:font-size-complex="12pt"/>
    </style:style>
    <style:style style:name="P44" style:family="paragraph" style:parent-style-name="Table_20_Contents">
      <style:paragraph-properties fo:line-height="150%" fo:text-align="justify" style:justify-single-word="false"/>
      <style:text-properties fo:font-size="12pt" officeooo:rsid="00b19a09" officeooo:paragraph-rsid="00b19a09" style:font-name-asian="Times New Roman" style:font-size-asian="12pt" style:font-name-complex="Times New Roman" style:font-size-complex="12pt"/>
    </style:style>
    <style:style style:name="P45" style:family="paragraph" style:parent-style-name="Table_20_Contents">
      <style:paragraph-properties fo:line-height="150%" fo:text-align="center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4b5848" officeooo:paragraph-rsid="00a75772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66722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115c2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dce6d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492a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996c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a25a24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8f211f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officeooo:rsid="00980434"/>
    </style:style>
    <style:style style:name="T11" style:family="text">
      <style:text-properties style:font-name="Times New Roman" officeooo:rsid="009683d7"/>
    </style:style>
    <style:style style:name="T12" style:family="text">
      <style:text-properties style:font-name="Times New Roman" officeooo:rsid="008f211f"/>
    </style:style>
    <style:style style:name="T13" style:family="text">
      <style:text-properties style:font-name="Times New Roman" officeooo:rsid="004dce6d"/>
    </style:style>
    <style:style style:name="T14" style:family="text">
      <style:text-properties style:font-name="Times New Roman" officeooo:rsid="002a492a"/>
    </style:style>
    <style:style style:name="T15" style:family="text">
      <style:text-properties style:font-name="Times New Roman" officeooo:rsid="005996c0"/>
    </style:style>
    <style:style style:name="T16" style:family="text">
      <style:text-properties style:font-name="Times New Roman" officeooo:rsid="002115c2"/>
    </style:style>
    <style:style style:name="T17" style:family="text">
      <style:text-properties style:font-name="Times New Roman" officeooo:rsid="00a75772"/>
    </style:style>
    <style:style style:name="T18" style:family="text">
      <style:text-properties style:font-name="Times New Roman" officeooo:rsid="00af6ca2"/>
    </style:style>
    <style:style style:name="T19" style:family="text">
      <style:text-properties style:font-name="Times New Roman" officeooo:rsid="00721744"/>
    </style:style>
    <style:style style:name="T20" style:family="text">
      <style:text-properties style:font-name="Times New Roman" officeooo:rsid="00b19a09"/>
    </style:style>
    <style:style style:name="T21" style:family="text">
      <style:text-properties officeooo:rsid="002115c2"/>
    </style:style>
    <style:style style:name="T22" style:family="text">
      <style:text-properties officeooo:rsid="0024130e"/>
    </style:style>
    <style:style style:name="T23" style:family="text">
      <style:text-properties officeooo:rsid="002b37bd"/>
    </style:style>
    <style:style style:name="T24" style:family="text">
      <style:text-properties officeooo:rsid="00389728"/>
    </style:style>
    <style:style style:name="T25" style:family="text">
      <style:text-properties officeooo:rsid="003e58bd"/>
    </style:style>
    <style:style style:name="T26" style:family="text">
      <style:text-properties officeooo:rsid="003eb5cd"/>
    </style:style>
    <style:style style:name="T27" style:family="text">
      <style:text-properties officeooo:rsid="0040a84d"/>
    </style:style>
    <style:style style:name="T28" style:family="text">
      <style:text-properties officeooo:rsid="0046df88"/>
    </style:style>
    <style:style style:name="T29" style:family="text">
      <style:text-properties style:font-name="Times New Roman1" officeooo:rsid="0022f459" fo:background-color="transparent" loext:char-shading-value="0" style:font-name-asian="Times New Roman1" style:font-name-complex="Times New Roman1"/>
    </style:style>
    <style:style style:name="T30" style:family="text">
      <style:text-properties officeooo:rsid="00482d10"/>
    </style:style>
    <style:style style:name="T31" style:family="text">
      <style:text-properties officeooo:rsid="004b5848"/>
    </style:style>
    <style:style style:name="T32" style:family="text">
      <style:text-properties officeooo:rsid="004ed27a"/>
    </style:style>
    <style:style style:name="T33" style:family="text">
      <style:text-properties officeooo:rsid="00515403"/>
    </style:style>
    <style:style style:name="T34" style:family="text">
      <style:text-properties officeooo:rsid="00530747"/>
    </style:style>
    <style:style style:name="T35" style:family="text">
      <style:text-properties officeooo:rsid="0057028c"/>
    </style:style>
    <style:style style:name="T36" style:family="text">
      <style:text-properties style:font-name="Times New Roman2" officeooo:rsid="00666722"/>
    </style:style>
    <style:style style:name="T37" style:family="text">
      <style:text-properties style:font-name="Times New Roman2" officeooo:rsid="005996c0"/>
    </style:style>
    <style:style style:name="T38" style:family="text">
      <style:text-properties style:font-name="Times New Roman2" fo:font-size="12pt" officeooo:rsid="005996c0" style:font-name-asian="Times New Roman" style:font-size-asian="12pt" style:font-name-complex="Times New Roman" style:font-size-complex="12pt"/>
    </style:style>
    <style:style style:name="T39" style:family="text">
      <style:text-properties officeooo:rsid="005cfbb6"/>
    </style:style>
    <style:style style:name="T40" style:family="text">
      <style:text-properties officeooo:rsid="005fe737"/>
    </style:style>
    <style:style style:name="T41" style:family="text">
      <style:text-properties officeooo:rsid="0064113f"/>
    </style:style>
    <style:style style:name="T42" style:family="text">
      <style:text-properties officeooo:rsid="00624842"/>
    </style:style>
    <style:style style:name="T43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" fo:font-size="12pt" fo:language="pl" fo:country="PL" style:text-underline-style="none" fo:font-weight="normal" officeooo:rsid="009d3c7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" fo:font-size="12pt" fo:language="pl" fo:country="PL" style:text-underline-style="none" fo:font-weight="normal" officeooo:rsid="0067e87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Times New Roman" fo:font-size="12pt" fo:language="pl" fo:country="PL" style:text-underline-style="none" fo:font-weight="normal" officeooo:rsid="0093766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Times New Roman" fo:font-size="12pt" fo:language="pl" fo:country="PL" style:text-underline-style="none" fo:font-weight="normal" officeooo:rsid="009f36e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style:font-name="Times New Roman" fo:font-size="12pt" fo:language="pl" fo:country="PL" style:text-underline-style="none" fo:font-weight="normal" officeooo:rsid="00af6ca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Times New Roman" fo:font-size="12pt" fo:language="pl" fo:country="PL" style:text-underline-style="none" fo:font-weight="normal" officeooo:rsid="00b07a4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1" style:family="text">
      <style:text-properties style:use-window-font-color="true" style:font-name="Times New Roman" fo:font-size="12pt" fo:language="pl" fo:country="PL" style:text-underline-style="none" fo:font-weight="normal" officeooo:rsid="009d801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2" style:family="text">
      <style:text-properties style:use-window-font-color="true" style:font-name="Times New Roman" fo:font-size="12pt" fo:language="pl" fo:country="PL" style:text-underline-style="none" fo:font-weight="normal" officeooo:rsid="009d3c7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3" style:family="text">
      <style:text-properties style:use-window-font-color="true" style:font-name="Times New Roman" fo:font-size="12pt" fo:language="pl" fo:country="PL" style:text-underline-style="none" fo:font-weight="normal" officeooo:rsid="0092ff9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4" style:family="text">
      <style:text-properties style:use-window-font-color="true" style:font-name="Times New Roman" fo:font-size="12pt" fo:language="pl" fo:country="PL" style:text-underline-style="none" fo:font-weight="normal" officeooo:rsid="004ed27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5" style:family="text">
      <style:text-properties style:use-window-font-color="true" style:font-name="Times New Roman" fo:font-size="12pt" fo:language="pl" fo:country="PL" style:text-underline-style="none" fo:font-weight="normal" officeooo:rsid="0067e87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6" style:family="text">
      <style:text-properties style:use-window-font-color="true" style:font-name="Times New Roman" fo:font-size="12pt" fo:language="pl" fo:country="PL" style:text-underline-style="none" fo:font-weight="normal" officeooo:rsid="002b37bd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7" style:family="text">
      <style:text-properties style:use-window-font-color="true" style:font-name="Times New Roman" fo:font-size="12pt" fo:language="pl" fo:country="PL" style:text-underline-style="none" fo:font-weight="normal" officeooo:rsid="00af6ca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8" style:family="text">
      <style:text-properties style:use-window-font-color="true" style:font-name="Times New Roman" fo:font-size="12pt" fo:language="pl" fo:country="PL" style:text-underline-style="none" fo:font-weight="normal" officeooo:rsid="00b07a46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9" style:family="text">
      <style:text-properties style:use-window-font-color="true" style:font-name="Times New Roman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Times New Roman" fo:font-size="12pt" fo:language="pl" fo:country="PL" style:text-underline-style="none" fo:font-weight="normal" officeooo:rsid="00084b71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Times New Roman" fo:font-size="12pt" fo:language="pl" fo:country="PL" style:text-underline-style="none" fo:font-weight="normal" officeooo:rsid="009d3c72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Times New Roman" fo:font-size="12pt" fo:language="pl" fo:country="PL" style:text-underline-style="none" fo:font-weight="normal" officeooo:rsid="006b8be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3" style:family="text">
      <style:text-properties style:use-window-font-color="true" style:font-name="Times New Roman" fo:font-size="12pt" fo:language="pl" fo:country="PL" style:text-underline-style="none" fo:font-weight="normal" officeooo:rsid="007dda7b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4" style:family="text">
      <style:text-properties style:use-window-font-color="true" style:font-name="Times New Roman" fo:font-size="12pt" fo:language="pl" fo:country="PL" style:text-underline-style="none" fo:font-weight="normal" officeooo:rsid="009eb2e6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Times New Roman" fo:language="pl" fo:country="PL" fo:font-weight="normal" officeooo:rsid="0081bcd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style:font-name="Times New Roman1" fo:font-size="12pt" fo:font-weight="normal" officeooo:rsid="00a45a68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style:use-window-font-color="true" style:font-name="Times New Roman1" fo:font-size="12pt" fo:font-weight="normal" officeooo:rsid="00af6ca2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style:use-window-font-color="true" style:font-name="Times New Roman1" fo:font-size="12pt" fo:font-weight="normal" officeooo:rsid="00b19a09" fo:background-color="transparent" loext:char-shading-value="0" style:font-name-asian="Times New Roman1" style:font-size-asian="12pt" style:font-name-complex="Times New Roman1" style:font-size-complex="12pt"/>
    </style:style>
    <style:style style:name="T6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pl" fo:country="PL" fo:font-weight="normal" officeooo:rsid="008f211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font-size="12pt" officeooo:rsid="005b809e" style:font-name-asian="Times New Roman" style:font-size-asian="12pt" style:font-name-complex="Times New Roman" style:font-size-complex="12pt"/>
    </style:style>
    <style:style style:name="T72" style:family="text">
      <style:text-properties fo:font-size="12pt" officeooo:rsid="007cf1d1" style:font-name-asian="Times New Roman" style:font-size-asian="12pt" style:font-name-complex="Times New Roman" style:font-size-complex="12pt"/>
    </style:style>
    <style:style style:name="T73" style:family="text">
      <style:text-properties fo:font-size="12pt" officeooo:rsid="009d3c72" style:font-name-asian="Times New Roman" style:font-size-asian="12pt" style:font-name-complex="Times New Roman" style:font-size-complex="12pt"/>
    </style:style>
    <style:style style:name="T74" style:family="text">
      <style:text-properties fo:font-size="12pt" officeooo:rsid="0090130b" style:font-name-asian="Times New Roman" style:font-size-asian="12pt" style:font-name-complex="Times New Roman" style:font-size-complex="12pt"/>
    </style:style>
    <style:style style:name="T75" style:family="text">
      <style:text-properties fo:font-size="12pt" officeooo:rsid="009f36e9" style:font-name-asian="Times New Roman" style:font-size-asian="12pt" style:font-name-complex="Times New Roman" style:font-size-complex="12pt"/>
    </style:style>
    <style:style style:name="T76" style:family="text">
      <style:text-properties fo:font-size="12pt" officeooo:rsid="00a45a68" style:font-name-asian="Times New Roman" style:font-size-asian="12pt" style:font-name-complex="Times New Roman" style:font-size-complex="12pt"/>
    </style:style>
    <style:style style:name="T77" style:family="text">
      <style:text-properties fo:font-size="12pt" officeooo:rsid="005011cd" style:font-name-asian="Times New Roman" style:font-size-asian="12pt" style:font-name-complex="Times New Roman" style:font-size-complex="12pt"/>
    </style:style>
    <style:style style:name="T78" style:family="text">
      <style:text-properties fo:font-size="12pt" officeooo:rsid="00624842" style:font-name-asian="Times New Roman" style:font-size-asian="12pt" style:font-name-complex="Times New Roman" style:font-size-complex="12pt"/>
    </style:style>
    <style:style style:name="T79" style:family="text">
      <style:text-properties fo:font-size="12pt" officeooo:rsid="00a75772" style:font-name-asian="Times New Roman" style:font-size-asian="12pt" style:font-name-complex="Times New Roman" style:font-size-complex="12pt"/>
    </style:style>
    <style:style style:name="T80" style:family="text">
      <style:text-properties fo:font-size="12pt" officeooo:rsid="00ac531a" style:font-name-asian="Times New Roman" style:font-size-asian="12pt" style:font-name-complex="Times New Roman" style:font-size-complex="12pt"/>
    </style:style>
    <style:style style:name="T81" style:family="text">
      <style:text-properties fo:font-size="12pt" officeooo:rsid="00af6ca2" style:font-name-asian="Times New Roman" style:font-size-asian="12pt" style:font-name-complex="Times New Roman" style:font-size-complex="12pt"/>
    </style:style>
    <style:style style:name="T82" style:family="text">
      <style:text-properties fo:font-size="12pt" officeooo:rsid="00b19a09" style:font-name-asian="Times New Roman" style:font-size-asian="12pt" style:font-name-complex="Times New Roman" style:font-size-complex="12pt"/>
    </style:style>
    <style:style style:name="T83" style:family="text">
      <style:text-properties officeooo:rsid="009f36e9"/>
    </style:style>
    <style:style style:name="T84" style:family="text">
      <style:text-properties officeooo:rsid="00a45a68"/>
    </style:style>
    <style:style style:name="T85" style:family="text">
      <style:text-properties officeooo:rsid="00721744"/>
    </style:style>
    <style:style style:name="T86" style:family="text">
      <style:text-properties officeooo:rsid="00980434"/>
    </style:style>
    <style:style style:name="T87" style:family="text">
      <style:text-properties officeooo:rsid="00a02749"/>
    </style:style>
    <style:style style:name="T88" style:family="text">
      <style:text-properties officeooo:rsid="00b19a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0">ZARZ</text:span><text:span text:style-name="T54">Ą</text:span><text:span text:style-name="T50">DZENIE NR.0050.</text:span><text:span text:style-name="T58">13.</text:span><text:span text:style-name="T55">20</text:span><text:span text:style-name="T52">2</text:span><text:span text:style-name="T51">1</text:span></text:p>
      <text:p text:style-name="P1">BURMISTRZA WYRZYSKA</text:p>
      <text:p text:style-name="P12"><text:span text:style-name="T50">z dnia </text:span><text:span text:style-name="T57">11 lutego </text:span><text:span text:style-name="T52">202</text:span><text:span text:style-name="T51">1</text:span><text:span text:style-name="T53"> roku</text:span></text:p>
      <text:p text:style-name="P1"/>
      <text:p text:style-name="P2">w sprawie ogłoszenia wykazu nieruchomości położonych na terenie <text:span text:style-name="T21">Gminy </text:span>Wyrzysk przeznaczonych do <text:span text:style-name="T32">najmu. </text:span></text:p>
      <text:p text:style-name="P2"/>
      <text:p text:style-name="P11"><text:span text:style-name="T50"><text:tab/>Na podstawie art. 4 pkt 9, art. 35 </text:span><text:span text:style-name="T56">ust. 1 i ust. 2</text:span><text:span text:style-name="T50"> ustawy z dnia 21 sierpnia 1997 r. <text:s text:c="29"/>o gospodarce nieruchomościami </text:span><text:span text:style-name="T59">(Dz. U. z </text:span><text:span text:style-name="T60">20</text:span><text:span text:style-name="T61">20</text:span><text:span text:style-name="T59"> r., </text:span><text:span text:style-name="T60">poz. </text:span><text:span text:style-name="T64">1990</text:span><text:span text:style-name="T62"> </text:span><text:span text:style-name="T63">ze. zm.</text:span><text:span text:style-name="T62">),</text:span><text:span text:style-name="T50"> oraz uchwały<text:line-break/>Nr XXIII/177/08 Rady Miejskiej w Wyrzysku z dnia 29 sierpnia 2008 roku w sprawie określenia zasad nabywania, zbywania, obciążania, wydzierżawienia i wynajmowania nieruchomości stanowiących własność Miasta i Gminy Wyrzysk (Dz. Urz. Woj. Wiel. Nr 169, poz. 2828) zarządzam, co następuje:</text:span></text:p>
      <text:p text:style-name="P4"/>
      <text:p text:style-name="P4"><text:tab/>§ <text:s/>1. <text:s/>Przeznacza się do <text:span text:style-name="T32">wynajmu n</text:span>ieruchomo<text:span text:style-name="T83">ści </text:span>położo<text:span text:style-name="T28">n</text:span><text:span text:style-name="T83">e</text:span> na terenie <text:span text:style-name="T22">Gminy </text:span>Wyrzysk, określon<text:span text:style-name="T83">e</text:span> w załączniku <text:span text:style-name="T33">do niniejszego zarządzenia. </text:span></text:p>
      <text:p text:style-name="P2"/>
      <text:p text:style-name="P3"><text:tab/>§ <text:s/>2. Wykaz niniejszy <text:s/>podaje się do publicznej wiadomości poprzez:</text:p>
      <text:p text:style-name="P3"><text:span text:style-name="T41">1) </text:span>wywieszenie na okres 21 dni w siedzibie urzędu;</text:p>
      <text:p text:style-name="P3"><text:span text:style-name="T41">2) </text:span>ogłoszenie informacji o wywieszeniu wykazu w prasie lokalnej;</text:p>
      <text:p text:style-name="P3"><text:span text:style-name="T41">3) </text:span>zamieszczenie wykazu na stronie internetowej <text:a xlink:type="simple" xlink:href="http://www.wyrzysk.pl/" text:style-name="Internet_20_link" text:visited-style-name="Visited_20_Internet_20_Link">www.wyrzysk.pl</text:a> <text:s/><text:span text:style-name="T22">oraz w Biuletynie Informacji Publicznej. </text:span></text:p>
      <text:list xml:id="list4194834461" text:style-name="L1">
        <text:list-header>
          <text:p text:style-name="P29"/>
        </text:list-header>
      </text:list>
      <text:p text:style-name="P2"><text:tab/>§ 3. Wykonanie zarządzenia powierza się Kierownikowi Referatu Gospodarki <text:s/>Nieruchomościami, Rolnictw<text:span text:style-name="T24">a</text:span> i Leśnictwa <text:span text:style-name="T23">Urzędu Miejskiego w Wyrzysku. </text:span><text:s/></text:p>
      <text:p text:style-name="P2"/>
      <text:p text:style-name="P2"><text:tab/><text:span text:style-name="T40">§ 4. </text:span>Zarządzenie wchodzi w życie z dniem <text:span text:style-name="T25">wydania. <text:s/></text:span></text:p>
      <text:p text:style-name="P2"/>
      <text:p text:style-name="P2"/>
      <text:p text:style-name="P2"/>
      <text:p text:style-name="P2">Zarządzenie wywieszono na tablicy ogłoszeń w dniu........................</text:p>
      <text:p text:style-name="P2">Zarządzenie zdjęto z tablicy ogłoszeń w dniu …..............................</text:p>
      <text:p text:style-name="P6"><text:tab/><text:tab/><text:tab/><text:tab/><text:tab/><text:tab/><text:tab/><text:tab/></text:p>
      <text:p text:style-name="P7"><text:tab/><text:tab/><text:tab/><text:tab/><text:tab/><text:tab/><text:tab/><text:tab/></text:p>
      <text:p text:style-name="P7"/>
      <text:p text:style-name="P7"><text:soft-page-break/><text:tab/><text:tab/><text:tab/><text:tab/><text:tab/><text:tab/><text:tab/><text:tab/>Załącznik <text:span text:style-name="T35">nr 1</text:span></text:p>
      <text:p text:style-name="P8"><text:span text:style-name="T43"><text:tab/><text:tab/><text:tab/><text:tab/><text:tab/><text:tab/><text:tab/><text:tab/>do Zarządzenia nr 0050.</text:span><text:span text:style-name="T49">13.</text:span><text:span text:style-name="T45">20</text:span><text:span text:style-name="T44">2</text:span><text:span text:style-name="T47">1</text:span><text:span text:style-name="T43"><text:tab/><text:tab/><text:tab/><text:tab/><text:tab/><text:tab/><text:tab/> <text:s text:c="23"/>z dnia </text:span><text:span text:style-name="T48">11 lutego </text:span><text:span text:style-name="T44">202</text:span><text:span text:style-name="T47">1</text:span><text:span text:style-name="T46"> </text:span><text:span text:style-name="T43">roku </text:span></text:p>
      <text:p text:style-name="P5"/>
      <text:p text:style-name="P5">Wykaz nieruchomości przeznaczon<text:span text:style-name="T39">ych</text:span> do <text:span text:style-name="T31">wynajmu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1">Położenie</text:p>
          </table:table-cell>
          <table:table-cell table:style-name="Tabela1.A1" office:value-type="string">
            <text:p text:style-name="P21">Opis </text:p>
            <text:p text:style-name="P21">nieruchomości</text:p>
          </table:table-cell>
          <table:table-cell table:style-name="Tabela1.A1" office:value-type="string">
            <text:p text:style-name="P21">Przeznaczenie </text:p>
          </table:table-cell>
          <table:table-cell table:style-name="Tabela1.A1" office:value-type="string">
            <text:p text:style-name="P21">Nr działki </text:p>
          </table:table-cell>
          <table:table-cell table:style-name="Tabela1.A1" office:value-type="string">
            <text:p text:style-name="P21">Pow. w <text:span text:style-name="T2">m</text:span><text:span text:style-name="T36">²</text:span></text:p>
          </table:table-cell>
          <table:table-cell table:style-name="Tabela1.F1" office:value-type="string">
            <text:p text:style-name="P20">Stawka czynszu <text:span text:style-name="T34">wynajmu</text:span></text:p>
            <text:p text:style-name="P20"/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/text:span><text:span text:style-name="T79"><text:s/></text:span></text:p>
          </table:table-cell>
          <table:table-cell table:style-name="Tabela1.A2" office:value-type="string">
            <text:p text:style-name="P14">Nieruchomość <text:span text:style-name="T42"><text:s/></text:span><text:span text:style-name="T84">nie</text:span>zabudowana <text:span text:style-name="T83"><text:s/></text:span></text:p>
          </table:table-cell>
          <table:table-cell table:style-name="Tabela1.A2" office:value-type="string">
            <text:p text:style-name="P24"><text:span text:style-name="T76">Ogródek przydomowy</text:span><text:span text:style-name="T75"> </text:span></text:p>
          </table:table-cell>
          <table:table-cell table:style-name="Tabela1.A2" office:value-type="string">
            <text:p text:style-name="P10"><text:span text:style-name="T66">Część działki </text:span><text:span text:style-name="T67">227/2</text:span><text:span text:style-name="T66"> </text:span></text:p>
          </table:table-cell>
          <table:table-cell table:style-name="Tabela1.A2" office:value-type="string">
            <text:p text:style-name="P16">200</text:p>
          </table:table-cell>
          <table:table-cell table:style-name="Tabela1.F2" office:value-type="string">
            <text:p text:style-name="P15"><text:span text:style-name="T17">0,5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 </text:span></text:p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/text:span><text:span text:style-name="T79"><text:s/></text:span></text:p>
          </table:table-cell>
          <table:table-cell table:style-name="Tabela1.A2" office:value-type="string">
            <text:p text:style-name="P14">Nieruchomość <text:span text:style-name="T42"><text:s/></text:span><text:span text:style-name="T84">nie</text:span>zabudowana <text:span text:style-name="T83"><text:s/></text:span></text:p>
          </table:table-cell>
          <table:table-cell table:style-name="Tabela1.A2" office:value-type="string">
            <text:p text:style-name="P24"><text:span text:style-name="T76">Ogródek przydomowy</text:span><text:span text:style-name="T75"> </text:span></text:p>
          </table:table-cell>
          <table:table-cell table:style-name="Tabela1.A2" office:value-type="string">
            <text:p text:style-name="P10"><text:span text:style-name="T66">Część działki </text:span><text:span text:style-name="T67">226/8</text:span></text:p>
          </table:table-cell>
          <table:table-cell table:style-name="Tabela1.A2" office:value-type="string">
            <text:p text:style-name="P16">556,8</text:p>
          </table:table-cell>
          <table:table-cell table:style-name="Tabela1.F2" office:value-type="string">
            <text:p text:style-name="P15"><text:span text:style-name="T17">0,</text:span><text:span text:style-name="T18">25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 </text:span></text:p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/text:span><text:span text:style-name="T79"><text:s/></text:span></text:p>
          </table:table-cell>
          <table:table-cell table:style-name="Tabela1.A2" office:value-type="string">
            <text:p text:style-name="P14">Nieruchomość <text:span text:style-name="T42"><text:s/></text:span><text:span text:style-name="T84">nie</text:span>zabudowana <text:span text:style-name="T83"><text:s/></text:span></text:p>
          </table:table-cell>
          <table:table-cell table:style-name="Tabela1.A2" office:value-type="string">
            <text:p text:style-name="P24"><text:span text:style-name="T76">Ogródek przydomowy</text:span><text:span text:style-name="T75"> </text:span></text:p>
          </table:table-cell>
          <table:table-cell table:style-name="Tabela1.A2" office:value-type="string">
            <text:p text:style-name="P10"><text:span text:style-name="T66">Część działki </text:span><text:span text:style-name="T67">226/8</text:span></text:p>
          </table:table-cell>
          <table:table-cell table:style-name="Tabela1.A2" office:value-type="string">
            <text:p text:style-name="P16">126</text:p>
          </table:table-cell>
          <table:table-cell table:style-name="Tabela1.F2" office:value-type="string">
            <text:p text:style-name="P15"><text:span text:style-name="T17">0,5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 </text:span></text:p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text:s/></text:span><text:span text:style-name="T73"><text:s/></text:span><text:span text:style-name="T74"><text:s/></text:span></text:p>
          </table:table-cell>
          <table:table-cell table:style-name="Tabela1.A2" office:value-type="string">
            <text:p text:style-name="P26"><text:span text:style-name="T77">Nieruchomość </text:span><text:span text:style-name="T78"><text:s/></text:span><text:span text:style-name="T77">zabudowana </text:span><text:span text:style-name="T80">blaszanym garażem bez trwałego związani z gruntem </text:span></text:p>
          </table:table-cell>
          <table:table-cell table:style-name="Tabela1.A2" office:value-type="string">
            <text:p text:style-name="P25"><text:span text:style-name="T80">Tereny garaży </text:span><text:span text:style-name="T76"><text:s/></text:span><text:span text:style-name="T75"><text:s text:c="2"/></text:span></text:p>
          </table:table-cell>
          <table:table-cell table:style-name="Tabela1.A2" office:value-type="string">
            <text:p text:style-name="P9"><text:span text:style-name="T66">Część działki </text:span><text:span text:style-name="T67">234/1</text:span></text:p>
          </table:table-cell>
          <table:table-cell table:style-name="Tabela1.E5" office:value-type="float" office:value="15">
            <text:p text:style-name="P16">15</text:p>
          </table:table-cell>
          <table:table-cell table:style-name="Tabela1.F2" office:value-type="string">
            <text:p text:style-name="P15"><text:span text:style-name="T10">11</text:span><text:span text:style-name="T11">,0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</text:span></text:p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Grunwaldzka </text:span><text:span text:style-name="T73"><text:s/></text:span><text:span text:style-name="T74"><text:s/></text:span></text:p>
          </table:table-cell>
          <table:table-cell table:style-name="Tabela1.A2" office:value-type="string">
            <text:p text:style-name="P26"><text:span text:style-name="T77">Nieruchomość </text:span><text:span text:style-name="T78"><text:s/></text:span><text:span text:style-name="T77">zabudowana </text:span><text:span text:style-name="T80">blaszanym garażem bez trwałego związani z gruntem </text:span></text:p>
          </table:table-cell>
          <table:table-cell table:style-name="Tabela1.A2" office:value-type="string">
            <text:p text:style-name="P25"><text:span text:style-name="T80">Tereny garaży </text:span><text:span text:style-name="T76"><text:s/></text:span><text:span text:style-name="T75"><text:s text:c="2"/></text:span></text:p>
          </table:table-cell>
          <table:table-cell table:style-name="Tabela1.A2" office:value-type="string">
            <text:p text:style-name="P9"><text:span text:style-name="T66">Część działki </text:span><text:span text:style-name="T67">252/11</text:span></text:p>
          </table:table-cell>
          <table:table-cell table:style-name="Tabela1.E5" office:value-type="float" office:value="15">
            <text:p text:style-name="P16">15</text:p>
          </table:table-cell>
          <table:table-cell table:style-name="Tabela1.F2" office:value-type="string">
            <text:p text:style-name="P15"><text:span text:style-name="T10">11</text:span><text:span text:style-name="T11">,0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</text:span></text:p>
          </table:table-cell>
        </table:table-row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/text:span><text:span text:style-name="T79"><text:s/></text:span></text:p>
          </table:table-cell>
          <table:table-cell table:style-name="Tabela1.A2" office:value-type="string">
            <text:p text:style-name="P14">Nieruchomość <text:span text:style-name="T42"><text:s/></text:span><text:span text:style-name="T84">nie</text:span>zabudowana <text:span text:style-name="T83"><text:s/></text:span></text:p>
          </table:table-cell>
          <table:table-cell table:style-name="Tabela1.A2" office:value-type="string">
            <text:p text:style-name="P24"><text:span text:style-name="T76">Ogródek przydomowy</text:span><text:span text:style-name="T75"> </text:span></text:p>
          </table:table-cell>
          <table:table-cell table:style-name="Tabela1.A2" office:value-type="string">
            <text:p text:style-name="P10"><text:span text:style-name="T66">Część działki </text:span><text:span text:style-name="T68">335/2</text:span><text:span text:style-name="T66"> </text:span></text:p>
          </table:table-cell>
          <table:table-cell table:style-name="Tabela1.A2" office:value-type="string">
            <text:p text:style-name="P44">81</text:p>
          </table:table-cell>
          <table:table-cell table:style-name="Tabela1.F2" office:value-type="string">
            <text:p text:style-name="P15"><text:span text:style-name="T20">1,0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 </text:span></text:p>
          </table:table-cell>
        </table:table-row>
        <text:soft-page-break/>
        <table:table-row>
          <table:table-cell table:style-name="Tabela1.A2" office:value-type="string">
            <text:p text:style-name="P23"><text:span text:style-name="T71">Wyrzysk</text:span><text:span text:style-name="T72">. ul. </text:span><text:span text:style-name="T81">Bydgoska <text:s/></text:span><text:span text:style-name="T73"><text:s/></text:span><text:span text:style-name="T74"><text:s/></text:span></text:p>
          </table:table-cell>
          <table:table-cell table:style-name="Tabela1.A2" office:value-type="string">
            <text:p text:style-name="P26"><text:span text:style-name="T77">Nieruchomość </text:span><text:span text:style-name="T78"><text:s/></text:span><text:span text:style-name="T77">zabudowana </text:span><text:span text:style-name="T80">blaszanym garażem bez trwałego związani z gruntem </text:span></text:p>
          </table:table-cell>
          <table:table-cell table:style-name="Tabela1.A2" office:value-type="string">
            <text:p text:style-name="P25"><text:span text:style-name="T80">Tereny garaży </text:span><text:span text:style-name="T76"><text:s/></text:span><text:span text:style-name="T75"><text:s text:c="2"/></text:span></text:p>
          </table:table-cell>
          <table:table-cell table:style-name="Tabela1.A2" office:value-type="string">
            <text:p text:style-name="P9"><text:span text:style-name="T66">Część działki </text:span><text:span text:style-name="T68">335/2</text:span></text:p>
          </table:table-cell>
          <table:table-cell table:style-name="Tabela1.E5" office:value-type="float" office:value="18">
            <text:p text:style-name="P40"><text:span text:style-name="T81">1</text:span><text:span text:style-name="T82">8</text:span></text:p>
          </table:table-cell>
          <table:table-cell table:style-name="Tabela1.F2" office:value-type="string">
            <text:p text:style-name="P15"><text:span text:style-name="T10">11</text:span><text:span text:style-name="T11">,00</text:span><text:span text:style-name="T12"> </text:span><text:span text:style-name="T13">z</text:span><text:span text:style-name="T14">ł/</text:span><text:span text:style-name="T15">m</text:span><text:span text:style-name="T37">²</text:span><text:span text:style-name="T1"> + 23 % </text:span><text:span text:style-name="T16">VAT </text:span><text:span text:style-name="T10">rocznie</text:span></text:p>
            <text:p text:style-name="P28"><text:span text:style-name="T85"><text:s/></text:span><text:span text:style-name="T86">umowa na okres do 3 lat</text:span></text:p>
          </table:table-cell>
        </table:table-row>
        <table:table-row>
          <table:table-cell table:style-name="Tabela1.A2" office:value-type="string">
            <text:p text:style-name="P17">Gromadno</text:p>
          </table:table-cell>
          <table:table-cell table:style-name="Tabela1.A2" office:value-type="string">
            <text:p text:style-name="P18">Pomieszczenie <text:s/><text:span text:style-name="T87">w </text:span>świetlicy wiejskiej. </text:p>
          </table:table-cell>
          <table:table-cell table:style-name="Tabela1.A2" office:value-type="string">
            <text:p text:style-name="P13"><text:span text:style-name="T70">D</text:span><text:span text:style-name="T69">ziałalności statutow</text:span><text:span text:style-name="T70">a</text:span><text:span text:style-name="T69"> realizowan</text:span><text:span text:style-name="T70">a</text:span><text:span text:style-name="T69"> przez <text:s/>stowarzyszenia, organizacje i towarzystwa </text:span><text:span text:style-name="T65">nie prowadzące działalności gospodarczej.</text:span></text:p>
          </table:table-cell>
          <table:table-cell table:style-name="Tabela1.A2" office:value-type="string">
            <text:p text:style-name="P18">175/7</text:p>
          </table:table-cell>
          <table:table-cell table:style-name="Tabela1.A2" office:value-type="string">
            <text:p text:style-name="P22">17,20</text:p>
          </table:table-cell>
          <table:table-cell table:style-name="Tabela1.F2" office:value-type="string">
            <text:p text:style-name="P27"><text:span text:style-name="T8">0,20</text:span><text:span text:style-name="T9"> </text:span><text:span text:style-name="T5">z</text:span><text:span text:style-name="T6">ł/</text:span><text:span text:style-name="T7">m</text:span><text:span text:style-name="T38">²</text:span><text:span text:style-name="T3"> + 23 % </text:span><text:span text:style-name="T4">VAT </text:span><text:span text:style-name="T8">miesięcznie</text:span></text:p>
            <text:p text:style-name="P19"><text:span text:style-name="T19"><text:s/></text:span><text:span text:style-name="T10">umowa na okres do 3 lat </text:span></text:p>
          </table:table-cell>
        </table:table-row>
      </table:table>
      <text:list xml:id="list1994753945" text:style-name="L2">
        <text:list-header>
          <text:p text:style-name="P32"/>
        </text:list-header>
        <text:list-item>
          <text:p text:style-name="P32">Ustalony czynsz wzrastać będzie rocznie o współczynnik wzrostu cen towarów i usług konsumpcyjnych ogłaszany przez Prezesa Głównego Urzędu Statystycznego <text:span text:style-name="T30">oraz<text:line-break/></text:span><text:span text:style-name="T29">w przypadku zmiany minimalnych stawek czynszu dzierżawnego, czynszu najmu nieruchomości <text:s/>oraz opłat za korzystanie z obiektów i urządzeń użyteczności publicznej stanowiących mienie komunalne Gminy Wyrzysk wprowadzonych stosownym zarządzeniem organu wykonawczego Gminy. </text:span></text:p>
        </text:list-item>
        <text:list-item>
          <text:p text:style-name="P33">Wnioski o <text:span text:style-name="T27">najem </text:span>mienia komunalnego należy składać w terminie 30 dni od dnia wywieszenia wykazu.</text:p>
        </text:list-item>
        <text:list-item>
          <text:p text:style-name="P33">W przypadku złożenia wniosków przez więcej niż jeden podmiot zostanie przeprowadzony przetarg na <text:span text:style-name="T27">najem</text:span> nieruchomości. </text:p>
        </text:list-item>
        <text:list-item>
          <text:p text:style-name="P33"><text:span text:style-name="T26">T</text:span>ermin wnoszenia opłat zostanie określony w umowie. <text:s/></text:p>
          <text:p text:style-name="P31"/>
        </text:list-item>
      </text:list>
      <text:p text:style-name="P5">Wywieszono na tablicy ogłoszeń..............................</text:p>
      <text:p text:style-name="P5">Zdjęto z tablicy ogłoszeń .........................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03T13:08:50.57</meta:creation-date>
    <meta:editing-duration>P1DT23H40M45S</meta:editing-duration>
    <meta:editing-cycles>70</meta:editing-cycles>
    <meta:generator>LibreOffice/6.4.3.2$Windows_X86_64 LibreOffice_project/747b5d0ebf89f41c860ec2a39efd7cb15b54f2d8</meta:generator>
    <dc:date>2021-02-12T08:52:41.411000000</dc:date>
    <meta:print-date>2021-02-12T08:52:36.370000000</meta:print-date>
    <meta:document-statistic meta:table-count="1" meta:image-count="0" meta:object-count="0" meta:page-count="3" meta:paragraph-count="88" meta:word-count="557" meta:character-count="3910" meta:non-whitespace-character-count="3263"/>
  </office:meta>
</office:document-meta>
</file>