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Fira Sans" svg:font-family="'Fira Sans', sans-serif"/>
    <style:font-face style:name="MIM Family Font Sans" svg:font-family="'MIM Family Font Sans', Verdana, sans-serif"/>
    <style:font-face style:name="firabold" svg:font-family="firabold, latobold, Arial, Tahoma, sans-serif"/>
    <style:font-face style:name="firaregular" svg:font-family="firaregular, latoregular, Arial, Tahoma,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00%" fo:orphans="2" fo:widows="2" fo:text-indent="0cm" style:auto-text-indent="false" fo:padding="0cm" fo:border="none"/>
      <style:text-properties fo:font-variant="normal" fo:text-transform="none" fo:color="#000000" loext:opacity="100%" style:font-name="Times New Roman" fo:font-size="11pt" fo:letter-spacing="normal" fo:font-style="normal" fo:font-weight="normal" style:font-size-asian="11pt" style:font-size-complex="11pt"/>
    </style:style>
    <style:style style:name="P2" style:family="paragraph" style:parent-style-name="Text_20_body">
      <style:paragraph-properties fo:margin-left="0cm" fo:margin-right="0cm" fo:margin-top="0cm" fo:margin-bottom="0cm" style:contextual-spacing="false" fo:line-height="100%" fo:orphans="2" fo:widows="2" fo:text-indent="0cm" style:auto-text-indent="false" fo:padding="0cm" fo:border="none"/>
    </style:style>
    <style:style style:name="P3" style:family="paragraph" style:parent-style-name="Text_20_body">
      <style:paragraph-properties fo:margin-left="0cm" fo:margin-right="0cm" fo:margin-top="0cm" fo:margin-bottom="0cm" style:contextual-spacing="false" fo:line-height="100%" fo:orphans="2" fo:widows="2" fo:text-indent="0cm" style:auto-text-indent="false" fo:padding="0cm" fo:border="none"/>
      <style:text-properties officeooo:paragraph-rsid="0009cf6c"/>
    </style:style>
    <style:style style:name="P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style>
    <style:style style:name="P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officeooo:paragraph-rsid="0009cf6c"/>
    </style:style>
    <style:style style:name="P6" style:family="paragraph" style:parent-style-name="Text_20_body">
      <style:paragraph-properties fo:margin-left="0cm" fo:margin-right="0cm" fo:line-height="100%" fo:text-align="justify" style:justify-single-word="false" fo:orphans="2" fo:widows="2" fo:text-indent="0cm" style:auto-text-indent="false"/>
      <style:text-properties style:font-name="Times New Roman" fo:font-size="11pt" fo:font-weight="bold" style:font-size-asian="11pt" style:font-weight-asian="bold" style:font-size-complex="11pt" style:font-weight-complex="bold"/>
    </style:style>
    <style:style style:name="P7" style:family="paragraph" style:parent-style-name="Text_20_body">
      <style:paragraph-properties fo:margin-left="0cm" fo:margin-right="0cm" fo:line-height="100%" fo:text-align="justify" style:justify-single-word="false" fo:orphans="2" fo:widows="2" fo:text-indent="0cm" style:auto-text-indent="false"/>
      <style:text-properties fo:color="#000000" loext:opacity="100%" style:font-name="Times New Roman" fo:font-size="11pt" fo:font-weight="bold" style:font-size-asian="11pt" style:font-weight-asian="bold" style:font-size-complex="11pt" style:font-weight-complex="bold"/>
    </style:style>
    <style:style style:name="P8" style:family="paragraph" style:parent-style-name="Text_20_body" style:master-page-name="">
      <loext:graphic-properties draw:fill="none"/>
      <style:paragraph-properties fo:margin-left="11.899cm" fo:margin-right="0cm" fo:margin-top="0cm" fo:margin-bottom="0.247cm" style:contextual-spacing="false" fo:line-height="100%" fo:text-align="justify" style:justify-single-word="false" fo:orphans="2" fo:widows="2" fo:text-indent="0cm" style:auto-text-indent="false" style:page-number="auto" fo:background-color="transparent"/>
      <style:text-properties fo:color="#000000" loext:opacity="100%" style:font-name="Times New Roman" fo:font-size="11pt" fo:font-weight="bold" officeooo:rsid="000c4c30" officeooo:paragraph-rsid="000c4c30" style:font-size-asian="11pt" style:font-weight-asian="bold" style:font-size-complex="11pt" style:font-weight-complex="bold"/>
    </style:style>
    <style:style style:name="P9" style:family="paragraph" style:parent-style-name="Text_20_body">
      <loext:graphic-properties draw:fill="none"/>
      <style:paragraph-properties fo:margin-left="11.899cm" fo:margin-right="0cm" fo:margin-top="0cm" fo:margin-bottom="0.247cm" style:contextual-spacing="false" fo:line-height="100%" fo:text-align="justify" style:justify-single-word="false" fo:orphans="2" fo:widows="2" fo:text-indent="0cm" style:auto-text-indent="false" fo:background-color="transparent"/>
      <style:text-properties fo:color="#000000" loext:opacity="100%" style:font-name="Times New Roman" fo:font-size="11pt" fo:font-weight="bold" officeooo:rsid="000c4c30" officeooo:paragraph-rsid="000c4c30" style:font-size-asian="11pt" style:font-weight-asian="bold" style:font-size-complex="11pt" style:font-weight-complex="bold"/>
    </style:style>
    <style:style style:name="P10"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1pt" fo:letter-spacing="normal" fo:font-style="normal" fo:font-weight="bold" officeooo:rsid="0009cf6c" officeooo:paragraph-rsid="0009cf6c" style:font-size-asian="11pt" style:font-style-asian="normal" style:font-weight-asian="bold" style:font-name-complex="Times New Roman" style:font-size-complex="11pt" style:font-weight-complex="bold"/>
    </style:style>
    <style:style style:name="P11" style:family="paragraph" style:parent-style-name="Text_20_body" style:list-style-name="L1">
      <loext:graphic-properties draw:fill="none" draw:fill-color="#ffffff"/>
      <style:paragraph-properties fo:margin-left="0.965cm" fo:margin-right="0cm" fo:margin-top="0cm" fo:margin-bottom="0cm" style:contextual-spacing="false" fo:line-height="100%" fo:text-align="justify" style:justify-single-word="false" fo:orphans="2" fo:widows="2" fo:text-indent="0cm" style:auto-text-indent="false" fo:background-color="transparent" fo:padding="0cm" fo:border="none"/>
      <style:text-properties fo:font-variant="normal" fo:text-transform="none" fo:color="#000000" loext:opacity="100%" style:font-name="Times New Roman" fo:font-size="11pt" fo:letter-spacing="normal" fo:font-style="normal" fo:font-weight="normal" style:font-size-asian="11pt" style:font-size-complex="11pt"/>
    </style:style>
    <style:style style:name="T1" style:family="text">
      <style:text-properties fo:font-variant="normal" fo:text-transform="none" fo:color="#000000" loext:opacity="100%" style:font-name="Times New Roman" fo:font-size="11pt" fo:letter-spacing="normal" fo:font-style="normal" fo:font-weight="normal" style:font-size-asian="11pt" style:font-size-complex="11pt"/>
    </style:style>
    <style:style style:name="T2" style:family="text">
      <style:text-properties fo:font-variant="normal" fo:text-transform="none" fo:color="#000000" loext:opacity="100%" style:font-name="Times New Roman" fo:font-size="11pt" fo:letter-spacing="normal" fo:font-style="normal" fo:font-weight="normal" officeooo:rsid="0009cf6c" style:font-size-asian="11pt" style:font-size-complex="11pt"/>
    </style:style>
    <style:style style:name="T3" style:family="text">
      <style:text-properties fo:font-variant="normal" fo:text-transform="none" fo:color="#000000" loext:opacity="100%" style:font-name="Times New Roman" fo:font-size="11pt" fo:letter-spacing="normal" fo:font-style="normal" fo:font-weight="normal" officeooo:rsid="000ccead" style:font-size-asian="11pt" style:font-size-complex="11pt"/>
    </style:style>
    <style:style style:name="T4" style:family="text">
      <style:text-properties fo:font-variant="normal" fo:text-transform="none" fo:color="#000000" loext:opacity="100%" style:font-name="Times New Roman" fo:font-size="11pt" fo:letter-spacing="normal" fo:font-style="normal" fo:font-weight="bold" officeooo:rsid="000d8fd6" style:font-size-asian="11pt" style:font-style-asian="normal" style:font-weight-asian="bold" style:font-name-complex="Times New Roman" style:font-size-complex="11pt" style:font-weight-complex="bold"/>
    </style:style>
    <style:style style:name="T5" style:family="text">
      <style:text-properties fo:font-variant="normal" fo:text-transform="none" fo:color="#000000" loext:opacity="100%" style:font-name="Times New Roman" fo:font-size="11pt" fo:letter-spacing="normal" fo:font-style="normal" fo:font-weight="bold" officeooo:rsid="0009cf6c" style:font-size-asian="11pt" style:font-style-asian="normal" style:font-weight-asian="bold" style:font-name-complex="Times New Roman" style:font-size-complex="11pt" style:font-weight-complex="bold"/>
    </style:style>
    <style:style style:name="T6" style:family="text">
      <style:text-properties fo:font-variant="normal" fo:text-transform="none" fo:color="#000000" loext:opacity="100%" style:font-name="Times New Roman" fo:font-size="11pt" fo:letter-spacing="normal" fo:font-style="normal" fo:font-weight="bold" style:font-size-asian="11pt" style:font-weight-asian="bold" style:font-size-complex="11pt" style:font-weight-complex="bold"/>
    </style:style>
    <style:style style:name="T7" style:family="text">
      <style:text-properties fo:font-variant="normal" fo:text-transform="none" fo:color="#000000" loext:opacity="100%" style:font-name="Times New Roman" fo:font-size="11pt" fo:letter-spacing="normal" fo:font-style="normal" fo:font-weight="bold" officeooo:rsid="0009cf6c" style:font-size-asian="11pt" style:font-weight-asian="bold" style:font-size-complex="11pt" style:font-weight-complex="bold"/>
    </style:style>
    <style:style style:name="T8" style:family="text">
      <style:text-properties fo:font-variant="normal" fo:text-transform="none" fo:color="#000000" loext:opacity="100%" style:font-name="Times New Roman" fo:font-size="11pt" fo:letter-spacing="normal" fo:font-style="normal" fo:font-weight="bold" style:font-size-asian="11pt" style:font-size-complex="11pt"/>
    </style:style>
    <style:style style:name="T9" style:family="text">
      <style:text-properties fo:font-variant="normal" fo:text-transform="none" fo:color="#000000" loext:opacity="100%" style:font-name="Times New Roman" fo:font-size="11pt" fo:letter-spacing="normal" fo:font-style="normal" style:text-underline-style="solid" style:text-underline-width="auto" style:text-underline-color="font-color" fo:font-weight="normal" fo:background-color="transparent" loext:char-shading-value="0" style:font-size-asian="11pt" style:font-size-complex="11pt"/>
    </style:style>
    <style:style style:name="T10" style:family="text">
      <style:text-properties fo:font-variant="normal" fo:text-transform="none" fo:color="#000000" loext:opacity="100%" fo:letter-spacing="normal"/>
    </style:style>
    <style:style style:name="T11" style:family="text">
      <style:text-properties fo:font-variant="normal" fo:text-transform="none" fo:color="#000000" loext:opacity="100%" fo:letter-spacing="normal" fo:font-style="normal"/>
    </style:style>
    <style:style style:name="T12" style:family="text">
      <style:text-properties fo:font-variant="normal" fo:text-transform="none" fo:color="#000000" loext:opacity="100%" fo:letter-spacing="normal" fo:font-style="normal" style:text-underline-style="solid" style:text-underline-width="auto" style:text-underline-color="font-color" fo:background-color="#fefeff" loext:char-shading-value="0"/>
    </style:style>
    <style:style style:name="T13" style:family="text">
      <style:text-properties fo:font-variant="normal" fo:text-transform="none" fo:color="#000000" loext:opacity="100%" fo:letter-spacing="normal" fo:font-style="normal" officeooo:rsid="000ccead"/>
    </style:style>
    <style:style style:name="T14" style:family="text">
      <style:text-properties fo:font-variant="normal" fo:text-transform="none" fo:letter-spacing="normal" fo:font-style="normal"/>
    </style:style>
    <style:style style:name="T15" style:family="text">
      <style:text-properties fo:font-variant="normal" fo:text-transform="none" fo:letter-spacing="normal" fo:font-style="normal" officeooo:rsid="0009cf6c"/>
    </style:style>
    <style:style style:name="T16" style:family="text">
      <style:text-properties fo:color="#000000" loext:opacity="100%"/>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text:span text:style-name="T7">NARODOWY SPIS POWSZECHNY LUDNOŚCI I MIESZKAŃ 2021 ROK</text:span></text:span></text:p>
      <text:p text:style-name="P2"><text:span text:style-name="Strong_20_Emphasis"><text:span text:style-name="T6"/></text:span></text:p>
      <text:p text:style-name="P4"><text:span text:style-name="Strong_20_Emphasis"><text:span text:style-name="T6">Kogo obejmuje spis powszechny?</text:span></text:span></text:p>
      <text:p text:style-name="P4"><text:span text:style-name="T1">Każdy mieszkaniec Polski jest zobowiązany samodzielnie przeprowadzić </text:span><text:span text:style-name="Strong_20_Emphasis"><text:span text:style-name="T1">samospis</text:span></text:span><text:span text:style-name="T1">. Jeżeli </text:span><text:span text:style-name="T2"><text:s/></text:span><text:span text:style-name="T1">obawiasz się, że ze względu np. na zaawansowany wiek, stan zdrowia czy niepełnosprawność nie będziesz <text:s/>w stanie spisać się samodzielnie skontaktuj się z infolinią spisową pod nr </text:span><text:span text:style-name="Strong_20_Emphasis"><text:span text:style-name="T1">22 279 99 99</text:span></text:span><text:span text:style-name="T1">. Uzyskasz tam informacje, w jaki sposób możesz się spisać. Infolinia funkcjonuje od poniedziałku do piątku <text:s text:c="2"/>w godzinach od 8.00 do 18.00 <text:s text:c="3"/>(z wyłączeniem dni świątecznych).</text:span></text:p>
      <text:p text:style-name="P5"><text:span text:style-name="T1">Można również skorzystać z </text:span><text:span text:style-name="T3">utworzonego w Urzędzie Miejskim w Wyrzysku przy ul. Bydgoskiej 29 </text:span><text:span text:style-name="T1">punkt</text:span><text:span text:style-name="T3">u</text:span><text:span text:style-name="T1"> do samospisu. <text:s/></text:span><text:span text:style-name="T4">O</text:span><text:span text:style-name="T5">soby zainteresowane dokonaniem samospisu w siedzibie Urzędu Miejskiego <text:s text:c="18"/>w Wyrzysku prosimy o wcześniejszy kontakt telefoniczny pod numerem 67 286 41 18 lub 67 286 41 40 <text:s text:c="4"/>w godzinach pracy Urzędu: w poniedziałek od godz. 7.30 do godz. 16.30, we wtorek i w środę od godz. 7.30 do godz. 15.30, <text:s/>w czwartek i w piątek od godz. 7.30 do godz. 15.00 w celu umówienia się na konkretny termin.</text:span></text:p>
      <text:p text:style-name="P10"/>
      <text:p text:style-name="P4"><text:span text:style-name="Strong_20_Emphasis"><text:span text:style-name="T6">Czy spis jest obowiązkowy?</text:span></text:span></text:p>
      <text:p text:style-name="P5"><text:span text:style-name="Strong_20_Emphasis"><text:span text:style-name="T1">Tak</text:span></text:span><text:span text:style-name="T1">, każdy obywatel zobowiązany jest do udzielania dokładnych, wyczerpujących i zgodnych z prawdą odpowiedzi w formie samospisu internetowego oraz wywiadu telefonicznego. </text:span><text:span text:style-name="Strong_20_Emphasis"><text:span text:style-name="T1">Jeśli nie spisałeś się przez Internet lub na infolinii, zadzwoni do Ciebie rachmistrz – zgodnie z ustawą nie możesz odmówić przekazania danych rachmistrzowi. <text:s/>Będą dzwonić z numeru </text:span></text:span><text:span text:style-name="Strong_20_Emphasis"><text:span text:style-name="T8">22 828 88 88. </text:span></text:span><text:span text:style-name="Strong_20_Emphasis"><text:span text:style-name="T1"><text:s/></text:span></text:span><text:span text:style-name="T1">Rachmistrz spisowy ma nadany oficjalny identyfikator wydany przez Wojewódzkie Biuro Spisowe zawierający imię i nazwisko, numer, godło, informację o przetwarzaniu danych osobowych. Tożsamość rachmistrza można sprawdzić na infolinii spisowej pod numerem 22 279 99 99 i również poprzez aplikację dostępną na stronie </text:span><text:a xlink:type="simple" xlink:href="https://rachmistrz.stat.gov.pl/" text:style-name="Internet_20_link" text:visited-style-name="Visited_20_Internet_20_Link">https://rachmistrz.stat.gov.pl/</text:a><text:span text:style-name="T9"> </text:span><text:span text:style-name="T1">Z uwagi na panującą pandemię koronawirusa, decyzją Generalnego Komisarza Spisowego rachmistrzowie nie będą realizować wywiadów bezpośrednich (i odwiedzać respondentów w domach) aż do odwołania. Osoby, które pukają do drzwi i podają się za rachmistrzów mogą być oszustami. Prosimy zgłaszać takie przypadki na policję. Jeśli obowiązek spisowy został już zrealizowany przez Internet albo poprzez infolinię spisową nikt nie będzie dzwonić do respondentów w tej sprawie. Takie kontakty mogą być próbą wyłudzenia danych.</text:span></text:p>
      <text:p text:style-name="P1">W przypadku uzasadnionych wątpliwości co do wiarygodności i rzetelności rachmistrza spisowego, prosimy zaistniały incydent niezwłocznie zgłaszać </text:p>
      <text:p text:style-name="P5"><text:span text:style-name="Strong_20_Emphasis"><text:span text:style-name="T1"/></text:span></text:p>
      <text:p text:style-name="P4"><text:span text:style-name="Strong_20_Emphasis"><text:span text:style-name="T6">Jaki zakres informacji będzie zebrany w spisie?</text:span></text:span></text:p>
      <text:p text:style-name="P4"><text:span text:style-name="T1">Formularz spisowy ma jeden wzór dla wszystkich i jest podzielony na dwie części </text:span><text:span text:style-name="Strong_20_Emphasis"><text:span text:style-name="T1">osobową </text:span></text:span><text:span text:style-name="T1">i </text:span><text:span text:style-name="Strong_20_Emphasis"><text:span text:style-name="T1">mieszkaniową</text:span></text:span><text:span text:style-name="T1">. W formularzu znajduje się osiem bloków tematycznych:</text:span></text:p>
      <text:list xml:id="list72705905" text:style-name="L1">
        <text:list-item>
          <text:p text:style-name="P11">Charakterystyka demograficzna osób,</text:p>
        </text:list-item>
        <text:list-item>
          <text:p text:style-name="P11">Aktywność ekonomiczna osób,</text:p>
        </text:list-item>
        <text:list-item>
          <text:p text:style-name="P11">Poziom wykształcenia,</text:p>
        </text:list-item>
        <text:list-item>
          <text:p text:style-name="P11">Niepełnosprawność,</text:p>
        </text:list-item>
        <text:list-item>
          <text:p text:style-name="P11">Migracje wewnętrzne i zagraniczne,</text:p>
        </text:list-item>
        <text:list-item>
          <text:p text:style-name="P11">Charakterystyka etniczno-kulturowa,</text:p>
        </text:list-item>
        <text:list-item>
          <text:p text:style-name="P11">Gospodarstwa domowe i rodziny,</text:p>
        </text:list-item>
        <text:list-item>
          <text:p text:style-name="P11">Stan i charakterystyka zasobów mieszkaniowych (mieszkania i budynki).</text:p>
          <text:p text:style-name="P11"/>
        </text:list-item>
      </text:list>
      <text:p text:style-name="P7"><text:span text:style-name="T14">Jeśli jesteś zainteresowany, jakie dokładnie dane będą zbierane w ramach Narodowego Spisu Powszechnego Ludności i Mieszkań 2021, Główny Urząd Statystyczny udostępnił pełną listę pytań. </text:span><text:span text:style-name="T15">Wszystkie informacje na temat spisu dostępne są na stronie: https://spis.gov.pl/.</text:span></text:p>
      <text:p text:style-name="P6"><text:span text:style-name="T11">Jeżeli ktokolwiek zidentyfikuje zdarzenie podszycia się pod jego tożsamość powinien niezwłocznie powiadomić o </text:span><text:span text:style-name="T13">t</text:span><text:span text:style-name="T11">ym fakcie GUS kontaktując się z infolinią spisową pod numerem 22 279 99 99 (infolinia działa od poniedziałku do piątku od 8:00 do 18:00 i jest obsługiwana przez pracowników statystyki publicznej) lub poprzez formularz: </text:span><text:a xlink:type="simple" xlink:href="https://stat.gov.pl/pytania-i-zamowienia/pytanie-o-narodowy-spis-powszechny-ludnosci-i-mieszkan/" text:style-name="Internet_20_link" text:visited-style-name="Visited_20_Internet_20_Link"><text:span text:style-name="T12">https://stat.gov.pl/pytania-i-zamowienia/pytanie-o-narodowy-spis-powszechny-ludnosci-i-mieszkan/</text:span></text:a><text:span text:style-name="T11">zaznaczając w temacie „bezpieczeństwo, w tym zgłoszenie naruszenia bezpieczeństwa”.</text:span><text:span text:style-name="T16"> </text:span></text:p>
      <text:p text:style-name="P8">Gminny Komisarz Spisowy</text:p>
      <text:p text:style-name="P9"><text:s text:c="2"/>(-) <text:s/>Bogusława Jagodzińsk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Fira Sans" svg:font-family="'Fira Sans', sans-serif"/>
    <style:font-face style:name="MIM Family Font Sans" svg:font-family="'MIM Family Font Sans', Verdana, sans-serif"/>
    <style:font-face style:name="firabold" svg:font-family="firabold, latobold, Arial, Tahoma, sans-serif"/>
    <style:font-face style:name="firaregular" svg:font-family="firaregular, latoregular, Arial, Tahoma,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15T14:09:26.693000000</meta:creation-date>
    <dc:date>2021-06-18T09:22:49.369000000</dc:date>
    <meta:editing-duration>PT1H30M45S</meta:editing-duration>
    <meta:editing-cycles>5</meta:editing-cycles>
    <meta:generator>LibreOffice/7.1.3.2$Windows_X86_64 LibreOffice_project/47f78053abe362b9384784d31a6e56f8511eb1c1</meta:generator>
    <meta:document-statistic meta:table-count="0" meta:image-count="0" meta:object-count="0" meta:page-count="1" meta:paragraph-count="22" meta:word-count="508" meta:character-count="3760" meta:non-whitespace-character-count="3243"/>
  </office:meta>
</office:document-meta>
</file>