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officeooo:rsid="00041e1c" officeooo:paragraph-rsid="00041e1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fo:font-size="12pt" fo:font-weight="normal" officeooo:rsid="00086bbd" officeooo:paragraph-rsid="00086bb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2pt" officeooo:paragraph-rsid="00086bbd" style:font-size-asian="12pt" style:font-size-complex="12pt"/>
    </style:style>
    <style:style style:name="P7" style:family="paragraph" style:parent-style-name="Text_20_body">
      <style:paragraph-properties fo:line-height="150%" fo:text-align="start" style:justify-single-word="false"/>
      <style:text-properties fo:font-size="12pt" fo:font-weight="bol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bold" officeooo:paragraph-rsid="00086bb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86bbd"/>
    </style:style>
    <style:style style:name="P13" style:family="paragraph" style:parent-style-name="Standard">
      <style:paragraph-properties fo:margin-top="0cm" fo:margin-bottom="0cm" style:contextual-spacing="true" fo:line-height="100%"/>
      <style:text-properties fo:font-size="9pt" fo:font-weight="bold" officeooo:paragraph-rsid="00086bbd" style:font-size-asian="9pt" style:font-weight-asian="bold" style:font-size-complex="9pt"/>
    </style:style>
    <style:style style:name="P14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officeooo:paragraph-rsid="00086bbd" style:font-size-asian="9pt" style:font-size-complex="9pt"/>
    </style:style>
    <style:style style:name="P1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fo:font-size="9pt" fo:font-weight="bold" officeooo:paragraph-rsid="00086bbd" style:font-size-asian="9pt" style:font-weight-asian="bold" style:font-size-complex="9pt"/>
    </style:style>
    <style:style style:name="P16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fo:color="#00000a" loext:opacity="100%" style:font-name="Times New Roman" fo:font-size="9pt" officeooo:paragraph-rsid="00086bbd" style:font-size-asian="9pt" style:font-size-complex="9pt"/>
    </style:style>
    <style:style style:name="P17" style:family="paragraph" style:parent-style-name="Standard">
      <style:paragraph-properties fo:margin-left="7.535cm" fo:margin-right="0cm" fo:margin-top="0cm" fo:margin-bottom="0cm" style:contextual-spacing="true" fo:line-height="150%" fo:text-align="justify" style:justify-single-word="false" fo:text-indent="1.228cm" style:auto-text-indent="false"/>
      <style:text-properties fo:color="#00000a" loext:opacity="100%" style:font-name="Times New Roman" fo:font-size="9pt" fo:font-weight="normal" officeooo:paragraph-rsid="00086bbd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.5pt" officeooo:paragraph-rsid="00086bbd" style:font-size-asian="9.5pt" style:font-size-complex="9.5pt"/>
    </style:style>
    <style:style style:name="P19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Calibri" fo:font-size="9pt" officeooo:paragraph-rsid="00086bbd" style:font-size-asian="9pt" style:font-name-complex="Calibri1" style:font-size-complex="9pt"/>
    </style:style>
    <style:style style:name="P20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/>
      <style:text-properties fo:font-size="12pt" fo:font-weight="bold" officeooo:paragraph-rsid="00086bbd" style:font-size-asian="12pt" style:font-weight-asian="bold" style:font-size-complex="12pt"/>
    </style:style>
    <style:style style:name="P21" style:family="paragraph" style:parent-style-name="Default" style:list-style-name="WWNum1">
      <style:paragraph-properties fo:text-align="justify" style:justify-single-word="false"/>
      <style:text-properties style:font-name="Calibri" fo:font-size="9pt" officeooo:paragraph-rsid="00086bbd" style:font-size-asian="9pt" style:font-name-complex="Calibri1" style:font-size-complex="9pt"/>
    </style:style>
    <style:style style:name="P22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9pt" officeooo:paragraph-rsid="00086bbd" style:font-size-asian="9pt" style:font-size-complex="9pt"/>
    </style:style>
    <style:style style:name="P23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pt" officeooo:paragraph-rsid="00086bbd" style:font-size-asian="9pt" style:font-size-complex="9pt"/>
    </style:style>
    <style:style style:name="P24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font-size="9pt" officeooo:paragraph-rsid="00086bbd" style:font-size-asian="9pt" style:font-size-complex="9pt"/>
    </style:style>
    <style:style style:name="P25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pt" officeooo:paragraph-rsid="00086bbd" style:font-size-asian="9pt" style:font-name-complex="Calibri1" style:font-size-complex="9pt"/>
    </style:style>
    <style:style style:name="P26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086bbd"/>
    </style:style>
    <style:style style:name="P27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officeooo:paragraph-rsid="00086bbd"/>
    </style:style>
    <style:style style:name="P28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0adcf9"/>
    </style:style>
    <style:style style:name="P29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officeooo:paragraph-rsid="00086bbd"/>
    </style:style>
    <style:style style:name="P30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officeooo:paragraph-rsid="00086bbd"/>
    </style:style>
    <style:style style:name="P31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color="#00000a" loext:opacity="100%" fo:font-size="9pt" officeooo:paragraph-rsid="00086bbd" style:font-size-asian="9pt" style:font-size-complex="9pt"/>
    </style:style>
    <style:style style:name="P32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a" loext:opacity="100%" fo:font-size="9pt" officeooo:paragraph-rsid="00086bbd" style:font-size-asian="9pt" style:font-size-complex="9pt"/>
    </style:style>
    <style:style style:name="P33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officeooo:paragraph-rsid="00086bbd" style:font-size-asian="9pt" style:font-size-complex="9pt"/>
    </style:style>
    <style:style style:name="P34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officeooo:paragraph-rsid="00086bbd" style:font-size-asian="9pt" style:font-size-complex="9pt"/>
    </style:style>
    <style:style style:name="P35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9.5pt" officeooo:paragraph-rsid="00086bbd" style:font-size-asian="9.5pt" style:font-size-complex="9.5pt"/>
    </style:style>
    <style:style style:name="P36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.5pt" officeooo:paragraph-rsid="00086bbd" style:font-size-asian="9.5pt" style:font-size-complex="9.5pt"/>
    </style:style>
    <style:style style:name="P37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fo:font-size="9.5pt" officeooo:paragraph-rsid="00086bbd" style:font-size-asian="9.5pt" style:font-size-complex="9.5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41e1c" style:font-size-asian="12pt" style:font-weight-asian="normal" style:font-size-complex="12pt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officeooo:rsid="0001c53a"/>
    </style:style>
    <style:style style:name="T5" style:family="text">
      <style:text-properties fo:color="#00000a" loext:opacity="100%" fo:font-size="9pt" style:font-size-asian="9pt" style:font-size-complex="9pt"/>
    </style:style>
    <style:style style:name="T6" style:family="text">
      <style:text-properties fo:color="#00000a" loext:opacity="100%" fo:font-size="9.5pt" style:font-size-asian="9.5pt" style:font-size-complex="9.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86bbd" style:font-weight-asian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.5pt" style:font-size-asian="9.5pt" style:font-size-complex="9.5pt"/>
    </style:style>
    <style:style style:name="T11" style:family="text">
      <style:text-properties fo:font-size="9.5pt" style:font-size-asian="9.5pt" style:font-name-complex="Calibri1" style:font-size-complex="9.5pt"/>
    </style:style>
    <style:style style:name="T12" style:family="text">
      <style:text-properties fo:font-size="9.5pt" fo:font-weight="bold" style:font-size-asian="9.5pt" style:font-weight-asian="bold" style:font-size-complex="9.5pt"/>
    </style:style>
    <style:style style:name="T13" style:family="text">
      <style:text-properties fo:font-size="9.5pt" fo:font-weight="bold" officeooo:rsid="00121a66" style:font-size-asian="9.5pt" style:font-weight-asian="bold" style:font-size-complex="9.5pt"/>
    </style:style>
    <style:style style:name="T14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15" style:family="text">
      <style:text-properties fo:color="#000000" loext:opacity="100%" fo:font-size="9.5pt" style:font-size-asian="9.5pt" style:font-size-complex="9.5pt"/>
    </style:style>
    <style:style style:name="T16" style:family="text">
      <style:text-properties fo:color="#000000" loext:opacity="100%" fo:font-size="9pt" style:font-size-asian="9pt" style:font-size-complex="9pt"/>
    </style:style>
    <style:style style:name="T17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Wyrzysk, d<text:span text:style-name="T4">nia ……………...r. </text:span></text:p>
      <text:p text:style-name="P1"/>
      <text:p text:style-name="P1">Nazwisko, imię...................................<text:tab/><text:tab/><text:tab/><text:tab/></text:p>
      <text:p text:style-name="P1">Miejscowość. .....................................</text:p>
      <text:p text:style-name="P1">ul. i nr domu. .....................................</text:p>
      <text:p text:style-name="P5">PESEL ………………………………</text:p>
      <text:p text:style-name="P5">telefon ………………………………</text:p>
      <text:p text:style-name="P1"><text:tab/><text:tab/><text:tab/><text:tab/><text:tab/><text:tab/><text:tab/>URZĄD MIEJSKI W WYRZYSKU</text:p>
      <text:p text:style-name="P1"><text:tab/><text:tab/><text:tab/><text:tab/><text:tab/><text:tab/><text:tab/><text:tab/>ul. Bydgoska 29</text:p>
      <text:p text:style-name="P1"><text:tab/><text:tab/><text:tab/><text:tab/><text:tab/><text:tab/><text:tab/><text:tab/>89-300 Wyrzysk</text:p>
      <text:p text:style-name="P1"><text:tab/><text:tab/></text:p>
      <text:p text:style-name="P8"/>
      <text:p text:style-name="P8">WNIOSEK </text:p>
      <text:p text:style-name="P8"/>
      <text:p text:style-name="P8">o najem <text:s/>mienia komunalnego</text:p>
      <text:p text:style-name="P8"/>
      <text:p text:style-name="P8"/>
      <text:p text:style-name="P10"><text:tab/><text:span text:style-name="T1">Proszę o </text:span><text:span text:style-name="T2">dzierżawę/</text:span><text:span text:style-name="T1">najem</text:span><text:span text:style-name="T2">*</text:span><text:span text:style-name="T1"> nieruchomości lokalowej/</text:span><text:span text:style-name="T2">gruntowej* </text:span><text:span text:style-name="T1"><text:s/>położonej<text:line-break/>w ……………………………………….………………..</text:span><text:span text:style-name="T2">oznaczonej jako działka/lokal*<text:line-break/>numer <text:s/>……………………………, o powierzchni ………………………………………. przeznaczonej na ……………………………………………….. (wpisać cel) </text:span></text:p>
      <text:p text:style-name="P4">na okres ………………………………..( dni,miesięcy, lat). </text:p>
      <text:p text:style-name="P3"><text:tab/>Zobowiązuje się do zapłaty należnego czynszu według obowiązujących <text:span text:style-name="T4">stawek. </text:span></text:p>
      <text:p text:style-name="P3"/>
      <text:p text:style-name="P2"/>
      <text:p text:style-name="P7">Oświadczam, że zapoznałem/am się z umieszczoną na odwrocie wniosku klauzulą informacyjną</text:p>
      <text:p text:style-name="P2"/>
      <text:p text:style-name="P2"/>
      <text:p text:style-name="P2"><text:tab/><text:tab/><text:tab/><text:tab/><text:tab/><text:tab/><text:tab/>…...............................................</text:p>
      <text:p text:style-name="P9"><text:span text:style-name="T1"><text:tab/><text:tab/><text:tab/><text:tab/><text:tab/><text:tab/><text:tab/><text:tab/></text:span><text:span text:style-name="T3">(podpis wnioskodawcy) </text:span></text:p>
      <text:p text:style-name="P11"/>
      <text:p text:style-name="P11"/>
      <text:p text:style-name="P11"/>
      <text:p text:style-name="P20">OBOWIĄZEK INFORMACYJNY </text:p>
      <text:p text:style-name="P6"><text:span text:style-name="T7">GOSPODARKA NIERUCHOMOŚCIAMI, ROLNICTWO </text:span><text:span text:style-name="T8">I </text:span><text:span text:style-name="T7">LEŚNICTWO</text:span></text:p>
      <text:p text:style-name="P13"/>
      <text:list xml:id="list3909050476" text:style-name="WWNum1">
        <text:list-item>
          <text:p text:style-name="P22">Administratorem Pani/Pana danych osobowych jest:</text:p>
        </text:list-item>
      </text:list>
      <text:p text:style-name="P15">Gmina Wyrzysk</text:p>
      <text:p text:style-name="P15">ul. Bydgoska 29</text:p>
      <text:p text:style-name="P15">89-300 Wyrzysk</text:p>
      <text:p text:style-name="P15">nr tel. (067) 286 24 00</text:p>
      <text:p text:style-name="P12"><text:span text:style-name="T10">zwany dalej </text:span><text:span text:style-name="T12">Administratorem. </text:span><text:span text:style-name="T10">Administrator prowadzi operacje przetwarzania Pani/Pana danych osobowych.</text:span></text:p>
      <text:list xml:id="list101358915206768" text:continue-numbering="true" text:style-name="WWNum1">
        <text:list-item>
          <text:p text:style-name="P28"><text:span text:style-name="T10">Dane kontaktowe Inspektora Ochrony Danych Osobowych: </text:span><text:span text:style-name="T12">e-mail: </text:span><text:span text:style-name="T13">i</text:span><text:span text:style-name="T12">nspektor@wyrzysk.pl, tel. 504-230-99</text:span><text:span text:style-name="T13">7</text:span><text:span text:style-name="T12">.</text:span></text:p>
        </text:list-item>
        <text:list-item>
          <text:p text:style-name="P26"><text:span text:style-name="T10">Pani/Pana dane osobowe przetwarzane będą w celu prowadzenia postępowania w ramach realizacji obowiązków lub uprawnień gminy wynikających z mających w tym zakresie zastosowanie </text:span><text:span text:style-name="T11">przepisów prawa oraz</text:span><text:span text:style-name="T14"> w celu </text:span><text:span text:style-name="T11">wykonania określonych prawem zadań realizowanych dla dobra publicznego, w ramach kompetencji Administratora przekazanych do realizacji referatu gospodarki nieruchomościami, rolnictwa i leśnictwa, w szczególności:</text:span></text:p>
          <text:list>
            <text:list-item>
              <text:p text:style-name="P27"><text:span text:style-name="T15">zawierania umów dzierżawy, najmu, sprzedaży, oddania w użytkowanie wieczyste, zamiany nieruchomości, </text:span><text:span text:style-name="T16">użyczenia </text:span><text:span text:style-name="T5">nieruchomości i nabywania nieruchomości, </text:span></text:p>
            </text:list-item>
            <text:list-item>
              <text:p text:style-name="P31">prowadzenia postępowań w sprawie przekształcenia prawa użytkowania wieczystego gruntów w prawo własności tych gruntów,</text:p>
            </text:list-item>
            <text:list-item>
              <text:p text:style-name="P31">prowadzenia spraw o ustalenie uprawnień do zawarcia umów najmu lokali mieszkalnych stanowiących mieszkaniowy zasób gminy,</text:p>
            </text:list-item>
            <text:list-item>
              <text:p text:style-name="P33">wykonywania zadań z zakresu ochrony gruntów rolnych i leśnych,</text:p>
            </text:list-item>
            <text:list-item>
              <text:p text:style-name="P23">współpracy ze służbą weterynaryjną w zakresie zwalczania zaraźliwych chorób zwierzęcych i organizacji profilaktyki weterynaryjnej, </text:p>
            </text:list-item>
            <text:list-item>
              <text:p text:style-name="P23">prowadzenia postępowań dotyczących nieruchomości stanowiących własność gminy, </text:p>
            </text:list-item>
            <text:list-item>
              <text:p text:style-name="P23">prowadzenia ewidencji mienia komunalnego i użytkowników wieczystych oraz rejestru dzierżawców <text:line-break/>i najemców,</text:p>
            </text:list-item>
            <text:list-item>
              <text:p text:style-name="P21">wykonywania zadań z zakresu realizacji ustawy - Prawo wodne,</text:p>
            </text:list-item>
            <text:list-item>
              <text:p text:style-name="P21">przygotowywania decyzji w zakresie ustalenia opłaty planistycznej i adiacenckiej,</text:p>
            </text:list-item>
            <text:list-item>
              <text:p text:style-name="P21">prowadzenia ewidencji obiektów świadczących usługi hotelarskie,</text:p>
            </text:list-item>
            <text:list-item>
              <text:p text:style-name="P21">prowadzenia ewidencji miejscowości, ulic i adresów zgodnie z obowiązującymi w tym zakresie przepisami prawa, w tym nadawanie numerów porządkowych nieruchomości,</text:p>
            </text:list-item>
            <text:list-item>
              <text:p text:style-name="P21">prowadzenia spraw z zakresu podziałów i rozgraniczania nieruchomości.</text:p>
            </text:list-item>
          </text:list>
        </text:list-item>
      </text:list>
      <text:p text:style-name="P19">jak również Pani/Pana dane mogą być przetwarzane w celu kontaktowania się, odpowiedzi na zapytania, informowania, prowadzenia postępowań administracyjnych, zawierania i realizowania umów, archiwizowania oraz ewentualnego dochodzenia roszczeń, a także w interesie publicznym, do celów badań naukowych lub historycznych, statystycznych. </text:p>
      <text:list xml:id="list101359690306054" text:continue-numbering="true" text:style-name="WWNum1">
        <text:list-item>
          <text:p text:style-name="P35">Podstawą przetwarzania Pani/Pana danych osobowych jest rozporządzenie Parlamentu Europejskiego i Rady (UE) 2016/679 (dalej zwane RODO), to jest:</text:p>
          <text:list>
            <text:list-item>
              <text:p text:style-name="P23">udzielona zgoda (art. 6 ust. 1 lit. a RODO lub art. 9 ust. 2 lit. a RODO), </text:p>
            </text:list-item>
            <text:list-item>
              <text:p text:style-name="P23">wykonanie umowy lub podjęcie działań na żądanie osoby, której dane dotyczą, przed zawarciem umowy <text:line-break/>(art. 6 ust. 1 lit. b RODO),</text:p>
            </text:list-item>
            <text:list-item>
              <text:p text:style-name="P23">obowiązek prawny ciążący na Administratorze (art. 6 ust. 1 lit. c RODO), </text:p>
            </text:list-item>
            <text:list-item>
              <text:p text:style-name="P23">realizowanie zadań Administratora w interesie publicznym lub w ramach sprawowania władzy publicznej powierzonej Administratorowi (art. 6 ust. 1 lit. e RODO),</text:p>
            </text:list-item>
            <text:list-item>
              <text:p text:style-name="P25">ustalanie, dochodzenie lub obrona roszczeń (art. 9 ust. 2 lit. f RODO),</text:p>
            </text:list-item>
            <text:list-item>
              <text:p text:style-name="P25">oczywiste upublicznienie danych przez osobę, której dane dotyczą (art. 9 ust. 2 lit. e RODO),</text:p>
            </text:list-item>
          </text:list>
        </text:list-item>
      </text:list>
      <text:p text:style-name="P14">oraz inne akty prawne obowiązującego prawa krajowego i międzynarodowego, w szczególności: </text:p>
      <text:list xml:id="list1478383338" text:style-name="WWNum3">
        <text:list-item>
          <text:p text:style-name="P24">Ustawa z dnia 8 marca 1990 r o samorządzie gminnym wraz z aktami wykonawczymi, </text:p>
        </text:list-item>
        <text:list-item>
          <text:p text:style-name="P24">Ustawa z dnia 14 czerwca 1960 r. – Kodeks postępowania administracyjnego wraz z aktami wykonawczymi,</text:p>
        </text:list-item>
        <text:list-item>
          <text:p text:style-name="P29"><text:span text:style-name="T9">Ustawa z dnia 17 maja 1989 r. Prawo geodezyjne i kartograficzne </text:span><text:span text:style-name="T5">wraz z aktami wykonawczymi,</text:span><text:bookmark text:name="_GoBack"/></text:p>
        </text:list-item>
        <text:list-item>
          <text:p text:style-name="P32">Ustawa z dnia 21 sierpnia 1997 r. o gospodarce nieruchomościami wraz z aktami wykonawczymi,</text:p>
        </text:list-item>
        <text:list-item>
          <text:p text:style-name="P32">Ustawa z dnia 23 kwietnia 1964r. Kodeks cywilny,</text:p>
        </text:list-item>
        <text:list-item>
          <text:p text:style-name="P32">Ustawa z dnia 21 czerwca 2001r. o ochronie praw lokatorów, mieszkaniowym zasobie gminy i o zmianie kodeksu cywilnego,</text:p>
        </text:list-item>
        <text:list-item>
          <text:p text:style-name="P32">Ustawa z dnia 3 lutego 1995 r. o ochronie gruntów rolnych i leśnych, </text:p>
        </text:list-item>
        <text:list-item>
          <text:p text:style-name="P32">Ustawa z dnia 16 kwietnia 2004 r. o ochronie przyrody,</text:p>
        </text:list-item>
        <text:list-item>
          <text:p text:style-name="P32">Ustawa z dnia 28 września 1991 r. o lasach, </text:p>
        </text:list-item>
        <text:list-item>
          <text:p text:style-name="P32">Ustawa z dnia 21 sierpnia 1997 r. o ochronie zwierząt,</text:p>
        </text:list-item>
        <text:list-item>
          <text:p text:style-name="P32">Ustawa z dnia 11 kwietnia 2003 r. o kształtowaniu ustroju rolnego,</text:p>
        </text:list-item>
        <text:list-item>
          <text:p text:style-name="P32">Ustawa z dnia 13 października 1995 r. Prawo łowieckie,</text:p>
        </text:list-item>
        <text:list-item>
          <text:p text:style-name="P32">Ustawa z dnia 21 lutego 2014 r. o funduszu sołeckim,</text:p>
        </text:list-item>
        <text:list-item>
          <text:p text:style-name="P32">Ustawa z dnia 10 marca 2006 r. o zwrocie podatku akcyzowego zawartego w cenie oleju napędowego wykorzystywanego do produkcji rolnej wraz z aktami wykonawczymi,</text:p>
        </text:list-item>
        <text:list-item>
          <text:p text:style-name="P32">Ustawa z dnia 20 lipca 1990 r. o wliczaniu okresów pracy w indywidualnym gospodarstwie rolnym <text:line-break/>do pracowniczego stażu pracy,</text:p>
        </text:list-item>
        <text:list-item>
          <text:p text:style-name="P32">Ustawa z dnia 29 lipca 2005 r. o przeciwdziałaniu narkomanii,</text:p>
        </text:list-item>
        <text:list-item>
          <text:p text:style-name="P32">Ustawa z dnia 21 maja 1999 r. o broni i amunicji,</text:p>
        </text:list-item>
        <text:list-item>
          <text:p text:style-name="P34"><text:soft-page-break/>Ustawa z dnia 29 sierpnia 1997 r. o usługach hotelarskich oraz usługach pilotów wycieczek i przewodników turystycznych.</text:p>
        </text:list-item>
      </text:list>
      <text:list xml:id="list101359585383567" text:continue-list="list101359690306054" text:style-name="WWNum1">
        <text:list-item>
          <text:p text:style-name="P35">Przetwarzaniu mogą podlegać w szczególności wszystkie lub niektóre z następujących danych osobowych <text:line-break/>i kategorii danych osobowych:</text:p>
          <text:list>
            <text:list-item>
              <text:p text:style-name="P36">dane identyfikacyjne (imię, nazwisko, PESEL, etc.),</text:p>
            </text:list-item>
            <text:list-item>
              <text:p text:style-name="P36">dane lokalizacyjne (adres zamieszkania, dane dotyczące nieruchomości, etc.),</text:p>
            </text:list-item>
            <text:list-item>
              <text:p text:style-name="P36">dane kontaktowe (adres skrzynki elektronicznej e-mail, numer telefonu, etc.),</text:p>
            </text:list-item>
            <text:list-item>
              <text:p text:style-name="P36">dane dotyczące członków rodziny (imiona, stopień pokrewieństwa, etc.),</text:p>
            </text:list-item>
          </text:list>
        </text:list-item>
      </text:list>
      <text:p text:style-name="P18">oraz wszelkie inne kategorie wymagane przepisami obowiązującego prawa, zarówno krajowego jak międzynarodowego, a także niezbędne do realizacji celów wskazanych w pkt. 3.</text:p>
      <text:list xml:id="list101358588953763" text:continue-numbering="true" text:style-name="WWNum1">
        <text:list-item>
          <text:p text:style-name="P35">Dane osobowe we wskazanym wyżej zakresie mogą być uzyskane:</text:p>
          <text:list>
            <text:list-item>
              <text:p text:style-name="P36">bezpośrednio od osoby, której dane dotyczą,</text:p>
            </text:list-item>
            <text:list-item>
              <text:p text:style-name="P36">od innych komórek organizacyjnych Urzędu, organów administracji publicznej, w tym jednostek samorządu terytorialnego oraz ich jednostek organizacyjnych, sądów i organów ścigania - w ramach ich kompetencji oraz przepisów obowiązującego prawa,</text:p>
            </text:list-item>
            <text:list-item>
              <text:p text:style-name="P36">od podmiotów posiadających interes prawny w sprawie, w związku z którą następuje przetwarzanie Pani/Pana danych osobowych,</text:p>
            </text:list-item>
            <text:list-item>
              <text:p text:style-name="P36">innych podmiotów przekazujących dane osobowe do Administratora.</text:p>
            </text:list-item>
          </text:list>
        </text:list-item>
        <text:list-item>
          <text:p text:style-name="P35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<text:line-break/>w tym organom ścigania, organom kontrolnym, organom administracji publicznej oraz notariuszom.</text:p>
        </text:list-item>
        <text:list-item>
          <text:p text:style-name="P35">W przypadku niepodania danych niezbędnych do realizacji celów określonych w pkt. 3, w tym wymaganych przepisami prawa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26"><text:span text:style-name="T10">W zależności od podstawy przetwarzania Pani/Pana danych osobowych posiada </text:span><text:span text:style-name="T6">Pani/Pan <text:s/>prawo do:</text:span></text:p>
        </text:list-item>
      </text:list>
      <text:list xml:id="list574258509" text:style-name="WWNum2">
        <text:list-item>
          <text:p text:style-name="P30"><text:span text:style-name="T6">żądania od Administratora dostępu do swoich danych osobowych, ich sprostowania, usunięcia lub ograniczenia przetwarzania danych osobowych w przypadku zaistnienia ku temu przesłanek na podstawie przepisów obowiązującego prawa oraz powiadomienia odbiorców danych o sprostowaniu lub usunięciu </text:span><text:span text:style-name="T10">danych osobowych lub ograniczeniu przetwarzania,</text:span></text:p>
        </text:list-item>
        <text:list-item>
          <text:p text:style-name="P37">wniesienia sprzeciwu wobec przetwarzania,</text:p>
        </text:list-item>
        <text:list-item>
          <text:p text:style-name="P37">przenoszenia danych osobowych,</text:p>
        </text:list-item>
        <text:list-item>
          <text:p text:style-name="P37">otrzymywania kopii danych osobowych podlegających przetwarzaniu,</text:p>
        </text:list-item>
        <text:list-item>
          <text:p text:style-name="P37">wniesienia skargi do organu nadzorczego (Prezesa Urzędu Ochrony Danych Osobowych),</text:p>
        </text:list-item>
        <text:list-item>
          <text:p text:style-name="P37">cofnięcia zgody na przetwarzanie danych osobowych.</text:p>
        </text:list-item>
      </text:list>
      <text:list xml:id="list101358427550641" text:continue-list="list101358588953763" text:style-name="WWNum1">
        <text:list-item>
          <text:p text:style-name="P22">Pani/Pana dane osobowe nie podlegają zautomatyzowanemu podejmowaniu decyzji, w tym profilowaniu. <text:line-break/>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22">W przypadku wyczerpania przesłanek zawartych w przepisach art. 6 ust. 1 lit. a i art. 9 ust. 2 lit. a RODO, przysługuje Pani/Panu prawo do cofnięcia zgody w dowolnym momencie bez wpływu na zgodność <text:line-break/>z prawem przetwarzania, którego dokonano na podstawie zgody przed jej cofnięciem.</text:p>
        </text:list-item>
        <text:list-item>
          <text:p text:style-name="P22">Pani/Pana dane osobowe będą przechowywane przez okres wykonywania zadań, o których mowa w pkt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26"><text:span text:style-name="T9">Pani/Pana dane osobowe nie są co do zasady przekazywane do Państwa trzeciego lub organizacji międzynarodowych. Jeżeli doszłoby do ww. przekazania zastanie Pani/Pan poinformowany o takim przekazaniu <text:line-break/>i stosowanych zabezpieczeniach, stwierdzeniu lub braku stwierdzenia przez Komisję Europejską odpowiedniego stopnia ochrony. </text:span><text:span text:style-name="T17"><text:s/></text:span></text:p>
        </text:list-item>
      </text:list>
      <text:p text:style-name="P16"><text:s text:c="23"/></text:p>
      <text:p text:style-name="P16"><text:s text:c="26"/>Burmistrz Wyrzyska</text:p>
      <text:p text:style-name="P17"><text:s text:c="19"/>(-) Bogusława Jagodziń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Numbering_20_Symbols" style:display-name="Numbering Symbols" style:family="text"/>
    <style:style style:name="ListLabel_20_9" style:display-name="ListLabel 9" style:family="text">
      <style:text-properties fo:font-size="9pt" fo:font-weight="normal" style:font-size-asian="9.5pt" style:font-weight-asian="normal" style:font-weight-complex="normal"/>
    </style:style>
    <style:style style:name="ListLabel_20_10" style:display-name="ListLabel 10" style:family="text">
      <style:text-properties fo:font-size="9.5pt" style:font-size-asian="9.5pt" style:font-size-complex="9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rolina Michalik</meta:initial-creator>
    <meta:creation-date>2011-04-11T10:18:23.13</meta:creation-date>
    <dc:date>2022-01-03T10:13:57.973000000</dc:date>
    <meta:editing-duration>PT5H59M13S</meta:editing-duration>
    <meta:editing-cycles>9</meta:editing-cycles>
    <meta:generator>LibreOffice/7.2.0.4$Windows_X86_64 LibreOffice_project/9a9c6381e3f7a62afc1329bd359cc48accb6435b</meta:generator>
    <meta:document-statistic meta:table-count="0" meta:image-count="0" meta:object-count="0" meta:page-count="3" meta:paragraph-count="94" meta:word-count="1286" meta:character-count="9631" meta:non-whitespace-character-count="8344"/>
  </office:meta>
</office:document-meta>
</file>