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style:line-height-at-least="0.353cm" fo:text-align="justify" style:justify-single-word="false" fo:text-indent="0cm" style:auto-text-indent="false"/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style:line-height-at-least="0.353cm" fo:text-align="justify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style:line-height-at-least="0.353cm" fo:text-align="justify" style:justify-single-word="false" fo:text-indent="0cm" style:auto-text-indent="false"/>
      <style:text-properties officeooo:paragraph-rsid="00042e63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 style:list-style-name="L1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2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3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 style:list-style-name="L3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use-window-font-color="true" loext:opacity="0%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fo:font-size="12pt" fo:language="pl" fo:country="PL" fo:font-style="normal" fo:font-weight="normal" officeooo:rsid="0000639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font-size="12pt" fo:language="pl" fo:country="PL" fo:font-style="normal" fo:font-weight="normal" officeooo:rsid="0002391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font-size="12pt" fo:language="pl" fo:country="PL" fo:font-style="normal" fo:font-weight="normal" officeooo:rsid="001072a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2pt" fo:language="pl" fo:country="PL" fo:font-style="normal" fo:font-weight="normal" officeooo:rsid="001010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size="12pt" style:font-size-asian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02391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text:tab/><text:tab/><text:tab/><text:tab/><text:tab/><text:tab/>Wyrzysk,.............................</text:p>
      <text:p text:style-name="P13"/>
      <text:p text:style-name="P16">.....................................................</text:p>
      <text:p text:style-name="P24">Imię i Nazwisko</text:p>
      <text:p text:style-name="P16"/>
      <text:p text:style-name="P16">.....................................................</text:p>
      <text:p text:style-name="P24">Adres zamieszkania</text:p>
      <text:p text:style-name="P16"/>
      <text:p text:style-name="P16">.....................................................</text:p>
      <text:p text:style-name="P13">NIP:.............................................</text:p>
      <text:p text:style-name="P13"/>
      <text:p text:style-name="P13"/>
      <text:p text:style-name="P16"/>
      <text:p text:style-name="P16"><text:tab/><text:tab/><text:tab/><text:tab/><text:tab/><text:tab/><text:tab/><text:tab/><text:span text:style-name="T6"><text:tab/></text:span><text:span text:style-name="T8">Urząd Miejski</text:span></text:p>
      <text:p text:style-name="P17"><text:tab/><text:tab/><text:tab/><text:tab/><text:tab/><text:tab/><text:tab/><text:tab/><text:tab/>w Wyrzysku</text:p>
      <text:p text:style-name="P14"/>
      <text:p text:style-name="P14"/>
      <text:p text:style-name="P14"/>
      <text:p text:style-name="P14"/>
      <text:p text:style-name="P14"><text:tab/>Proszę o wydanie zaświadczenia o wielkości gospodarstwa rolnego, uzyskanych dochodach z gospodarstwa*.</text:p>
      <text:p text:style-name="P14">Cel wydania zaświadczenia 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</text:p>
      <text:p text:style-name="P14"/>
      <text:p text:style-name="P15"><text:tab/><text:tab/><text:tab/><text:tab/><text:tab/><text:tab/><text:tab/><text:tab/><text:tab/></text:p>
      <text:p text:style-name="P15"/>
      <text:p text:style-name="P15"><text:tab/><text:tab/><text:tab/><text:tab/><text:tab/><text:tab/><text:tab/><text:tab/><text:tab/>.........................................</text:p>
      <text:p text:style-name="P16"><text:span text:style-name="T6"><text:tab/><text:tab/><text:tab/><text:tab/><text:tab/><text:tab/><text:tab/><text:tab/><text:tab/><text:tab/></text:span>podpis</text:p>
      <text:p text:style-name="P16"/>
      <text:p text:style-name="P16"/>
      <text:p text:style-name="P18">* właściwe podkreślić</text:p>
      <text:p text:style-name="P10">- <text:span text:style-name="T7">opłata skarbowa w wysokości 17zł</text:span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8z0" style:family="text">
      <style:text-properties style:font-name="Symbol1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8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8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8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8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8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8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9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olina Michalik</meta:initial-creator>
    <meta:creation-date>2010-11-17T08:59:32.89</meta:creation-date>
    <meta:printed-by>Karolina Michalik</meta:printed-by>
    <meta:print-date>2011-04-07T12:20:18.23</meta:print-date>
    <dc:date>2022-01-05T15:01:03.575000000</dc:date>
    <meta:editing-duration>PT2H4M48S</meta:editing-duration>
    <meta:editing-cycles>11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17" meta:word-count="42" meta:character-count="850" meta:non-whitespace-character-count="760"/>
  </office:meta>
</office:document-meta>
</file>