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 CE1" svg:font-family="'Courier New CE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2.605cm" table:align="left"/>
    </style:style>
    <style:style style:name="Tabela2.A" style:family="table-column">
      <style:table-column-properties style:column-width="6.198cm"/>
    </style:style>
    <style:style style:name="Tabela2.B" style:family="table-column">
      <style:table-column-properties style:column-width="6.40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336cm" fo:margin-top="0cm" fo:margin-bottom="0cm" table:align="center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036cm"/>
    </style:style>
    <style:style style:name="Tabela1.C" style:family="table-column">
      <style:table-column-properties style:column-width="5.477cm"/>
    </style:style>
    <style:style style:name="Tabela1.D" style:family="table-column">
      <style:table-column-properties style:column-width="4.658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071cm" fo:padding-right="0.071cm" fo:padding-top="0cm" fo:padding-bottom="0cm" fo:border="0.75pt solid #000001" style:writing-mode="lr-tb"/>
    </style:style>
    <style:style style:name="Tabela1.2" style:family="table-row">
      <style:table-row-properties style:min-row-height="1.005cm" fo:keep-together="auto"/>
    </style:style>
    <style:style style:name="Tabela1.3" style:family="table-row">
      <style:table-row-properties style:min-row-height="0.9cm" fo:keep-together="auto"/>
    </style:style>
    <style:style style:name="Tabela1.A4" style:family="table-cell">
      <style:table-cell-properties fo:padding-left="0.071cm" fo:padding-right="0.071cm" fo:padding-top="0cm" fo:padding-bottom="0cm" fo:border-left="0.75pt solid #000001" fo:border-right="0.75pt solid #000001" fo:border-top="none" fo:border-bottom="0.75pt solid #000001" style:writing-mode="lr-tb"/>
    </style:style>
    <style:style style:name="Tabela3" style:family="table">
      <style:table-properties style:width="23.537cm" fo:margin-left="0cm" fo:margin-top="0cm" fo:margin-bottom="0cm" table:align="left" style:writing-mode="lr-tb"/>
    </style:style>
    <style:style style:name="Tabela3.A" style:family="table-column">
      <style:table-column-properties style:column-width="8.096cm"/>
    </style:style>
    <style:style style:name="Tabela3.B" style:family="table-column">
      <style:table-column-properties style:column-width="15.441cm"/>
    </style:style>
    <style:style style:name="Tabela3.1" style:family="table-row">
      <style:table-row-properties style:min-row-height="0.053cm" fo:keep-together="auto"/>
    </style:style>
    <style:style style:name="Tabela3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top="0.101cm" fo:margin-bottom="0.101cm" style:contextual-spacing="false" fo:line-height="100%"/>
      <style:text-properties fo:color="#000000" loext:opacity="100%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officeooo:rsid="0013a093" officeooo:paragraph-rsid="001533f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bold" officeooo:rsid="0013a093" officeooo:paragraph-rsid="001533f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bold" officeooo:rsid="0013a093" officeooo:paragraph-rsid="0013a093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bold" officeooo:rsid="001533ff" officeooo:paragraph-rsid="001533f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bold" officeooo:rsid="000b27b5" officeooo:paragraph-rsid="001533f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bold" officeooo:rsid="0016a18d" officeooo:paragraph-rsid="0016a18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bold" officeooo:rsid="00209aa0" officeooo:paragraph-rsid="00486d9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bold" officeooo:rsid="0011baf5" officeooo:paragraph-rsid="001533f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fo:font-weight="bold" officeooo:rsid="00296693" officeooo:paragraph-rsid="00296693" style:font-name-asian="Andale Sans UI" style:font-size-asian="12pt" style:font-style-asian="normal" style:font-weight-asian="bold" style:font-name-complex="Tahoma1" style:font-size-complex="12pt" style:font-style-complex="normal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normal" officeooo:rsid="001422b2" officeooo:paragraph-rsid="0013a09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fo:font-weight="normal" officeooo:rsid="00247741" officeooo:paragraph-rsid="00276f9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fo:font-weight="normal" officeooo:rsid="000b27b5" officeooo:paragraph-rsid="00276f9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fo:font-weight="normal" officeooo:rsid="000b27b5" officeooo:paragraph-rsid="002805e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Times New Roman" fo:font-size="12pt" fo:font-style="normal" fo:font-weight="normal" officeooo:rsid="001533ff" officeooo:paragraph-rsid="001533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fo:font-weight="normal" officeooo:rsid="002a5260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2pt" fo:font-style="normal" fo:font-weight="normal" officeooo:rsid="002a5260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fo:font-weight="normal" officeooo:rsid="00296693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2pt" fo:font-style="normal" fo:font-weight="normal" officeooo:rsid="0057a210" officeooo:paragraph-rsid="0057a210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296693" officeooo:paragraph-rsid="0034eaf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296693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34eafe" officeooo:paragraph-rsid="00486d9e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0pt" fo:font-style="normal" style:text-underline-style="none" fo:font-weight="normal" officeooo:rsid="0038eaf3" officeooo:paragraph-rsid="005ea857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0pt" fo:font-style="normal" style:text-underline-style="none" fo:font-weight="normal" officeooo:rsid="0038eaf3" officeooo:paragraph-rsid="003a011a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0pt" fo:font-style="normal" style:text-underline-style="none" fo:font-weight="normal" officeooo:rsid="0038eaf3" officeooo:paragraph-rsid="00486d9e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0pt" fo:font-style="normal" style:text-underline-style="none" fo:font-weight="normal" officeooo:rsid="00296693" officeooo:paragraph-rsid="0038eaf3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0pt" fo:font-style="normal" style:text-underline-style="solid" style:text-underline-width="auto" style:text-underline-color="font-color" fo:font-weight="bold" officeooo:rsid="00296693" officeooo:paragraph-rsid="002b6b51" style:font-name-asian="Andale Sans UI" style:font-size-asian="10pt" style:font-style-asian="normal" style:font-weight-asian="bold" style:font-name-complex="Tahoma1" style:font-size-complex="10pt" style:font-style-complex="normal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0pt" fo:font-style="normal" style:text-underline-style="solid" style:text-underline-width="auto" style:text-underline-color="font-color" fo:font-weight="bold" officeooo:rsid="002b6b51" officeooo:paragraph-rsid="005ea857" style:font-name-asian="Andale Sans UI" style:font-size-asian="10pt" style:font-style-asian="normal" style:font-weight-asian="bold" style:font-name-complex="Tahoma1" style:font-size-complex="10pt" style:font-style-complex="normal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0pt" fo:font-weight="normal" officeooo:rsid="002b6b51" officeooo:paragraph-rsid="005ea857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0pt" fo:font-weight="bold" officeooo:rsid="002b6b51" officeooo:paragraph-rsid="005ea85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officeooo:paragraph-rsid="00296693"/>
    </style:style>
    <style:style style:name="P3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officeooo:paragraph-rsid="002edca6"/>
    </style:style>
    <style:style style:name="P3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weight="bold" officeooo:paragraph-rsid="00296693" style:font-weight-asian="bold" style:font-weight-complex="bold"/>
    </style:style>
    <style:style style:name="P3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weight="normal" officeooo:rsid="002a5260" officeooo:paragraph-rsid="00486d9e" style:font-weight-asian="normal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weight="normal" officeooo:rsid="001f949e" officeooo:paragraph-rsid="00486d9e" style:font-weight-asian="normal" style:font-weight-complex="normal"/>
    </style:style>
    <style:style style:name="P3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fo:font-style="normal" style:text-underline-style="none" fo:font-weight="bold" officeooo:rsid="00486d9e" officeooo:paragraph-rsid="00486d9e" style:font-name-asian="Andale Sans UI" style:font-size-asian="11pt" style:font-style-asian="normal" style:font-weight-asian="bold" style:font-name-complex="Tahoma1" style:font-size-complex="11pt" style:font-style-complex="normal" style:font-weight-complex="bold"/>
    </style:style>
    <style:style style:name="P3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0.5pt" fo:font-weight="normal" officeooo:rsid="002a5260" officeooo:paragraph-rsid="00486d9e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position="0% 100%" style:font-name="Times New Roman" fo:font-size="12pt" fo:font-style="normal" style:text-underline-style="none" fo:font-weight="normal" officeooo:rsid="003a8cae" officeooo:paragraph-rsid="0057a210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4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imes New Roman" fo:font-size="12pt" fo:font-style="normal" style:text-underline-style="none" fo:font-weight="normal" officeooo:rsid="003a8cae" officeooo:paragraph-rsid="0057a210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super 58%" style:font-name="Times New Roman" fo:font-size="10pt" fo:font-style="normal" style:text-underline-style="none" fo:font-weight="normal" officeooo:rsid="00614199" officeooo:paragraph-rsid="00614199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42" style:family="paragraph" style:parent-style-name="Standard">
      <style:text-properties fo:color="#000000" loext:opacity="100%" style:font-name="Times New Roman"/>
    </style:style>
    <style:style style:name="P43" style:family="paragraph" style:parent-style-name="Standard">
      <style:paragraph-properties fo:line-height="150%"/>
      <style:text-properties fo:color="#000000" loext:opacity="100%" style:font-name="Times New Roman" fo:font-size="12pt" fo:font-style="normal" officeooo:rsid="000b27b5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line-height="150%"/>
      <style:text-properties fo:color="#000000" loext:opacity="100%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line-height="100%"/>
      <style:text-properties fo:color="#000000" loext:opacity="100%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line-height="100%"/>
      <style:text-properties fo:color="#000000" loext:opacity="100%" style:font-name="Times New Roman" fo:font-size="12pt" fo:font-style="normal" officeooo:rsid="000b27b5" officeooo:paragraph-rsid="001dd74f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normal" officeooo:rsid="000b27b5" officeooo:paragraph-rsid="001dd74f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line-height="100%"/>
      <style:text-properties fo:color="#000000" loext:opacity="100%" style:font-name="Times New Roman" fo:font-size="12pt" fo:font-style="normal" officeooo:rsid="000b27b5" officeooo:paragraph-rsid="00452bf6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line-height="150%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normal" officeooo:rsid="00452bf6" officeooo:paragraph-rsid="00452bf6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line-height="150%"/>
      <style:text-properties fo:color="#000000" loext:opacity="100%" style:font-name="Times New Roman" fo:font-size="12pt" fo:font-style="normal" officeooo:rsid="00452bf6" officeooo:paragraph-rsid="00452bf6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style="normal" fo:font-weight="bold" officeooo:rsid="000b27b5" officeooo:paragraph-rsid="000b27b5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bold" officeooo:rsid="0011baf5" officeooo:paragraph-rsid="00486d9e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line-height="150%"/>
      <style:text-properties fo:color="#000000" loext:opacity="100%" style:font-name="Times New Roman" fo:font-size="12pt" fo:font-style="normal" fo:font-weight="normal" officeooo:rsid="000b27b5" officeooo:paragraph-rsid="00502a0c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2pt" fo:font-style="normal" officeooo:rsid="000c11cb" officeooo:paragraph-rsid="000c11cb" style:font-size-asian="10.5pt" style:font-style-asian="normal" style:font-size-complex="12pt" style:font-style-complex="normal"/>
    </style:style>
    <style:style style:name="P56" style:family="paragraph" style:parent-style-name="Standard">
      <style:paragraph-properties fo:line-height="150%"/>
      <style:text-properties fo:color="#000000" loext:opacity="100%" style:font-name="Times New Roman" fo:font-size="12pt" fo:font-style="normal" officeooo:rsid="000c11cb" officeooo:paragraph-rsid="000c11cb" style:font-size-asian="10.5pt" style:font-style-asian="normal" style:font-size-complex="12pt" style:font-style-complex="normal"/>
    </style:style>
    <style:style style:name="P57" style:family="paragraph" style:parent-style-name="Standard">
      <style:paragraph-properties fo:line-height="100%"/>
      <style:text-properties fo:color="#000000" loext:opacity="100%" style:font-name="Times New Roman" fo:font-size="12pt" fo:font-style="italic" officeooo:rsid="000c11cb" officeooo:paragraph-rsid="000b27b5" style:font-size-asian="10.5pt" style:font-style-asian="italic" style:font-size-complex="12pt" style:font-style-complex="italic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style:text-underline-style="none" fo:font-weight="normal" officeooo:rsid="00533e80" officeooo:paragraph-rsid="00533e80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533e8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zxx" fo:country="none" style:text-underline-style="none" fo:font-weight="normal" officeooo:rsid="0053970a" officeooo:paragraph-rsid="00533e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Standard">
      <style:text-properties fo:color="#000000" loext:opacity="100%" style:font-name="Times New Roman" fo:font-size="10pt" fo:font-style="italic" officeooo:rsid="000b27b5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533e8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line-height="150%"/>
      <style:text-properties fo:color="#000000" loext:opacity="100%" style:font-name="Times New Roman"/>
    </style:style>
    <style:style style:name="P64" style:family="paragraph" style:parent-style-name="Standard">
      <style:paragraph-properties fo:line-height="100%"/>
      <style:text-properties fo:color="#000000" loext:opacity="100%" style:font-name="Times New Roman" fo:font-size="8pt" fo:font-style="italic" officeooo:rsid="000b27b5" officeooo:paragraph-rsid="00452bf6" style:font-size-asian="8pt" style:font-style-asian="italic" style:font-size-complex="8pt" style:font-style-complex="italic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loext:opacity="100%" fo:font-size="12pt" style:text-underline-style="none" fo:font-weight="normal" officeooo:paragraph-rsid="00533e80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50%"/>
      <style:text-properties officeooo:paragraph-rsid="0050795b"/>
    </style:style>
    <style:style style:name="P67" style:family="paragraph" style:parent-style-name="Standard">
      <style:paragraph-properties fo:text-align="end" style:justify-single-word="false"/>
      <style:text-properties style:font-name="Times New Roman" officeooo:rsid="001f949e" officeooo:paragraph-rsid="00486d9e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rsid="001f949e" officeooo:paragraph-rsid="00486d9e"/>
    </style:style>
    <style:style style:name="P69" style:family="paragraph" style:parent-style-name="Standard">
      <style:paragraph-properties fo:text-align="center" style:justify-single-word="false"/>
      <style:text-properties style:font-name="Times New Roman" officeooo:rsid="001f949e" officeooo:paragraph-rsid="00486d9e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" officeooo:rsid="001f949e" officeooo:paragraph-rsid="00486d9e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weight="bold" officeooo:rsid="001f949e" officeooo:paragraph-rsid="00486d9e" style:font-weight-asian="bold" style:font-weight-complex="bold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Times New Roman" officeooo:paragraph-rsid="0050795b" style:font-name-asian="Courier New CE1"/>
    </style:style>
    <style:style style:name="P73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style:text-underline-style="none" officeooo:rsid="0050795b" officeooo:paragraph-rsid="0050795b" style:font-name-asian="Courier New CE1" style:font-size-asian="10pt" style:font-style-asian="normal" style:font-size-complex="10pt" style:font-style-complex="normal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521e65" style:font-name-asian="Courier New CE1" style:font-size-asian="10pt" style:font-size-complex="10pt"/>
    </style:style>
    <style:style style:name="P75" style:family="paragraph" style:parent-style-name="Standard">
      <style:paragraph-properties fo:line-height="150%"/>
      <style:text-properties style:font-name="Times New Roman" fo:font-size="10.5pt" officeooo:paragraph-rsid="0050795b" style:font-name-asian="Courier New CE1" style:font-size-asian="10.5pt" style:font-size-complex="10.5pt"/>
    </style:style>
    <style:style style:name="P7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officeooo:rsid="0050795b" officeooo:paragraph-rsid="0050795b" style:font-name-asian="Courier New CE1" style:font-size-asian="12pt" style:font-style-asian="normal" style:font-weight-asian="bold" style:font-size-complex="10.5pt" style:font-style-complex="normal" style:font-weight-complex="bold"/>
    </style:style>
    <style:style style:name="P77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0795b" officeooo:paragraph-rsid="0050795b" style:font-name-asian="Courier New CE1" style:font-size-asian="12pt" style:font-style-asian="normal" style:font-weight-asian="normal" style:font-size-complex="10.5pt" style:font-style-complex="normal" style:font-weight-complex="normal"/>
    </style:style>
    <style:style style:name="P78" style:family="paragraph" style:parent-style-name="Standard">
      <style:paragraph-properties fo:line-height="100%"/>
      <style:text-properties style:font-name="Times New Roman" fo:font-size="12pt" fo:font-style="normal" style:text-underline-style="none" officeooo:rsid="0050795b" officeooo:paragraph-rsid="0050795b" style:font-name-asian="Courier New CE1" style:font-size-asian="12pt" style:font-style-asian="normal" style:font-size-complex="10.5pt" style:font-style-complex="normal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4ad103" style:font-size-asian="12pt" style:font-weight-asian="bold" style:font-size-complex="12pt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ad103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officeooo:rsid="0061f36a" officeooo:paragraph-rsid="0061f36a" style:font-size-asian="12pt" style:font-size-complex="12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0795b" style:font-name-asian="Courier New CE1" style:font-size-asian="12pt"/>
    </style:style>
    <style:style style:name="P83" style:family="paragraph" style:parent-style-name="Standard">
      <style:paragraph-properties fo:text-align="justify" style:justify-single-word="false"/>
      <style:text-properties style:text-position="0% 100%" style:font-name="Times New Roman" officeooo:rsid="001f949e" officeooo:paragraph-rsid="00486d9e"/>
    </style:style>
    <style:style style:name="P84" style:family="paragraph" style:parent-style-name="Standard">
      <style:paragraph-properties fo:line-height="150%"/>
      <style:text-properties fo:font-size="10.5pt" officeooo:paragraph-rsid="0050795b" style:font-size-asian="10.5pt" style:font-size-complex="10.5pt"/>
    </style:style>
    <style:style style:name="P85" style:family="paragraph" style:parent-style-name="Standard">
      <style:paragraph-properties fo:line-height="100%"/>
      <style:text-properties fo:font-size="10pt" officeooo:paragraph-rsid="0050795b" style:font-size-asian="10pt" style:font-size-complex="10pt"/>
    </style:style>
    <style:style style:name="P86" style:family="paragraph" style:parent-style-name="Standard">
      <style:paragraph-properties fo:line-height="100%"/>
      <style:text-properties style:text-line-through-style="none" style:text-line-through-type="none" style:font-name="Times New Roman" fo:font-size="10pt" fo:font-style="normal" style:text-underline-style="none" fo:font-weight="normal" officeooo:paragraph-rsid="0050795b" style:font-name-asian="Courier New CE1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officeooo:paragraph-rsid="004ad103"/>
    </style:style>
    <style:style style:name="P88" style:family="paragraph" style:parent-style-name="Standard">
      <style:paragraph-properties fo:line-height="150%"/>
      <style:text-properties fo:font-size="8pt" officeooo:paragraph-rsid="0050795b" style:font-size-asian="8pt" style:font-size-complex="8pt"/>
    </style:style>
    <style:style style:name="P89" style:family="paragraph" style:parent-style-name="Standard">
      <style:paragraph-properties fo:line-height="100%"/>
      <style:text-properties fo:font-size="8pt" officeooo:paragraph-rsid="0050795b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style:text-position="super 58%" style:font-name="Times New Roman" fo:font-size="12pt" officeooo:rsid="0061f36a" officeooo:paragraph-rsid="0061f36a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422b2" officeooo:paragraph-rsid="001422b2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end" style:justify-single-word="false"/>
      <style:text-properties fo:color="#000000" loext:opacity="100%" style:font-name="Times New Roman" fo:font-size="12pt" fo:font-weight="bold" officeooo:rsid="001422b2" officeooo:paragraph-rsid="001422b2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422b2" officeooo:paragraph-rsid="001422b2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0cm" fo:margin-top="0.044cm" fo:margin-bottom="0cm" style:contextual-spacing="false" fo:text-align="center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bold" officeooo:paragraph-rsid="00486d9e" style:font-size-asian="11pt" style:font-style-asian="normal" style:font-weight-asian="bold"/>
    </style:style>
    <style:style style:name="P96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bold" officeooo:paragraph-rsid="00486d9e" style:font-size-asian="11pt" style:font-style-asian="normal" style:font-weight-asian="bold" style:font-weight-complex="bold"/>
    </style:style>
    <style:style style:name="P97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normal" officeooo:paragraph-rsid="00486d9e" style:font-size-asian="11pt" style:font-style-asian="normal" style:font-weight-asian="normal"/>
    </style:style>
    <style:style style:name="P98" style:family="paragraph" style:parent-style-name="Standard">
      <style:paragraph-properties fo:margin-left="0cm" fo:margin-right="0cm" fo:margin-top="0.044cm" fo:margin-bottom="0cm" style:contextual-spacing="false" fo:line-height="150%" fo:text-align="start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normal" officeooo:paragraph-rsid="00486d9e" style:font-size-asian="11pt" style:font-style-asian="normal" style:font-weight-asian="normal"/>
    </style:style>
    <style:style style:name="P99" style:family="paragraph" style:parent-style-name="Standard">
      <style:paragraph-properties fo:margin-left="0cm" fo:margin-right="0cm" fo:margin-top="0.044cm" fo:margin-bottom="0cm" style:contextual-spacing="false" fo:text-align="justify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normal" officeooo:paragraph-rsid="00486d9e" style:font-size-asian="11pt" style:font-style-asian="normal" style:font-weight-asian="normal"/>
    </style:style>
    <style:style style:name="P100" style:family="paragraph" style:parent-style-name="Standard">
      <style:paragraph-properties fo:margin-left="0cm" fo:margin-right="0cm" fo:margin-top="0.044cm" fo:margin-bottom="0cm" style:contextual-spacing="false" fo:text-align="justify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normal" officeooo:paragraph-rsid="00486d9e" style:font-size-asian="11pt" style:font-style-asian="normal" style:font-weight-asian="normal" style:font-style-complex="normal"/>
    </style:style>
    <style:style style:name="P10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normal" officeooo:paragraph-rsid="00486d9e" style:font-size-asian="11pt" style:font-style-asian="normal" style:font-weight-asian="normal" style:font-style-complex="normal"/>
    </style:style>
    <style:style style:name="P102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style="normal" fo:font-weight="normal" officeooo:rsid="0011baf5" officeooo:paragraph-rsid="00486d9e" style:letter-kerning="true" style:font-name-asian="Courier New CE1" style:font-size-asian="11pt" style:language-asian="hi" style:country-asian="IN" style:font-style-asian="normal" style:font-weight-asian="normal" style:font-name-complex="Courier New CE1" style:font-size-complex="12pt" style:font-style-complex="normal" style:font-weight-complex="bold"/>
    </style:style>
    <style:style style:name="P103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font-name="Times New Roman" fo:font-size="12pt" fo:language="pl" fo:country="PL" fo:font-style="normal" fo:font-weight="normal" officeooo:rsid="0011baf5" officeooo:paragraph-rsid="00486d9e" style:letter-kerning="true" style:font-name-asian="Courier New CE1" style:font-size-asian="12pt" style:language-asian="hi" style:country-asian="IN" style:font-style-asian="normal" style:font-weight-asian="normal" style:font-name-complex="Courier New CE1" style:font-size-complex="12pt" style:font-style-complex="normal" style:font-weight-complex="bold"/>
    </style:style>
    <style:style style:name="P104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font-name="Times New Roman" fo:font-size="10pt" fo:font-style="normal" fo:font-weight="bold" officeooo:paragraph-rsid="00486d9e" style:font-size-asian="10pt" style:font-style-asian="normal" style:font-weight-asian="bold" style:font-size-complex="10pt"/>
    </style:style>
    <style:style style:name="P105" style:family="paragraph" style:parent-style-name="Standard">
      <style:paragraph-properties fo:margin-left="0cm" fo:margin-right="0cm" fo:margin-top="0.044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" officeooo:paragraph-rsid="00486d9e"/>
    </style:style>
    <style:style style:name="P106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 style:vertical-align="auto"/>
      <style:text-properties style:font-name="Times New Roman" officeooo:paragraph-rsid="00486d9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" fo:font-size="9pt" fo:font-style="normal" fo:font-weight="bold" officeooo:rsid="005bb487" officeooo:paragraph-rsid="005bb487" style:font-name-asian="Andale Sans UI" style:font-size-asian="9pt" style:font-style-asian="normal" style:font-weight-asian="bold" style:font-name-complex="Tahoma1" style:font-size-complex="9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" fo:font-size="12pt" fo:language="pl" fo:country="PL" fo:font-style="normal" fo:font-weight="bold" officeooo:rsid="0011baf5" officeooo:paragraph-rsid="00486d9e" style:letter-kerning="true" style:font-name-asian="Courier New CE1" style:font-size-asian="12pt" style:language-asian="hi" style:country-asian="IN" style:font-style-asian="normal" style:font-weight-asian="bold" style:font-name-complex="Courier New CE1" style:font-size-complex="12pt" style:font-style-complex="normal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" fo:font-size="10.5pt" fo:font-style="normal" fo:font-weight="normal" officeooo:rsid="000c11cb" officeooo:paragraph-rsid="00486d9e" style:font-name-asian="Andale Sans UI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" officeooo:paragraph-rsid="00486d9e"/>
    </style:style>
    <style:style style:name="P11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vertical-align="auto"/>
      <style:text-properties fo:color="#000000" loext:opacity="100%" style:text-position="0% 100%" style:font-name="Times New Roman" fo:font-size="12pt" fo:language="pl" fo:country="PL" fo:font-style="normal" fo:font-weight="normal" officeooo:paragraph-rsid="00486d9e" style:letter-kerning="true" style:font-name-asian="Courier New CE1" style:font-size-asian="12pt" style:language-asian="hi" style:country-asian="IN" style:font-style-asian="normal" style:font-weight-asian="normal" style:font-name-complex="Courier New CE1"/>
    </style:style>
    <style:style style:name="P112" style:family="paragraph" style:parent-style-name="Standard">
      <style:paragraph-properties fo:margin-left="0cm" fo:margin-right="0cm" fo:margin-top="0.046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" fo:font-size="10.5pt" fo:language="pl" fo:country="PL" fo:font-style="normal" fo:font-weight="normal" officeooo:paragraph-rsid="00486d9e" style:font-size-asian="10.5pt" style:font-style-asian="normal" style:font-weight-asian="normal" style:font-size-complex="10.5pt" style:font-style-complex="normal"/>
    </style:style>
    <style:style style:name="P113" style:family="paragraph" style:parent-style-name="Standard">
      <style:paragraph-properties fo:margin-left="0cm" fo:margin-right="0cm" fo:margin-top="0.046cm" fo:margin-bottom="0cm" style:contextual-spacing="false" fo:line-height="115%" fo:text-align="justify" style:justify-single-word="false" fo:text-indent="0cm" style:auto-text-indent="false" style:vertical-align="auto"/>
      <style:text-properties fo:color="#000000" loext:opacity="100%" style:font-name="Times New Roman" fo:font-size="10.5pt" fo:language="pl" fo:country="PL" fo:font-style="normal" fo:font-weight="normal" officeooo:rsid="00486d9e" officeooo:paragraph-rsid="00486d9e" style:font-name-asian="Andale Sans UI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.046cm" fo:margin-bottom="0cm" style:contextual-spacing="false" fo:line-height="115%" fo:text-align="justify" style:justify-single-word="false" fo:text-indent="0cm" style:auto-text-indent="false" style:vertical-align="auto"/>
      <style:text-properties style:font-name="Times New Roman" fo:font-size="10.5pt" fo:font-style="normal" officeooo:paragraph-rsid="00486d9e" style:font-size-asian="10.5pt" style:font-style-asian="normal" style:font-size-complex="10.5pt" style:font-style-complex="normal"/>
    </style:style>
    <style:style style:name="P115" style:family="paragraph" style:parent-style-name="Standard">
      <style:paragraph-properties fo:margin-top="0cm" fo:margin-bottom="0cm" style:contextual-spacing="false" fo:line-height="150%"/>
      <style:text-properties fo:color="#000000" loext:opacity="100%" style:text-position="30% 100%" style:font-name="Times New Roman" fo:font-size="10pt" fo:language="pl" fo:country="PL" officeooo:paragraph-rsid="00486d9e" style:letter-kerning="true" style:font-name-asian="Courier New CE1" style:font-size-asian="10pt" style:language-asian="pl" style:country-asian="PL" style:font-name-complex="Courier New CE1"/>
    </style:style>
    <style:style style:name="P116" style:family="paragraph" style:parent-style-name="Standard">
      <style:paragraph-properties fo:margin-top="0cm" fo:margin-bottom="0cm" style:contextual-spacing="false" fo:line-height="150%"/>
      <style:text-properties fo:color="#000000" loext:opacity="100%" style:text-position="30% 100%" style:font-name="Times New Roman" fo:font-size="10pt" fo:language="pl" fo:country="PL" officeooo:paragraph-rsid="004ba827" style:letter-kerning="true" style:font-name-asian="Courier New CE1" style:font-size-asian="10pt" style:language-asian="pl" style:country-asian="PL" style:font-name-complex="Courier New CE1"/>
    </style:style>
    <style:style style:name="P11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8pt" fo:language="pl" fo:country="PL" fo:font-style="normal" fo:font-weight="normal" officeooo:paragraph-rsid="0050795b" style:font-size-asian="8pt" style:font-style-asian="normal" style:font-weight-asian="normal" style:font-size-complex="8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38eaf3" officeooo:paragraph-rsid="00494a9b"/>
    </style:style>
    <style:style style:name="P119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0pt" officeooo:paragraph-rsid="0050795b" style:font-name-asian="Courier New CE1" style:font-size-asian="10pt" style:font-size-complex="10pt"/>
    </style:style>
    <style:style style:name="P120" style:family="paragraph" style:parent-style-name="Standard">
      <style:paragraph-properties fo:margin-top="0.423cm" fo:margin-bottom="0cm" style:contextual-spacing="false" fo:line-height="100%"/>
      <style:text-properties style:font-name="Times New Roman" fo:font-size="10pt" officeooo:paragraph-rsid="0050795b" style:font-name-asian="Courier New CE1" style:font-size-asian="10pt" style:font-size-complex="10pt"/>
    </style:style>
    <style:style style:name="P121" style:family="paragraph" style:parent-style-name="Standard">
      <style:paragraph-properties fo:margin-top="0.423cm" fo:margin-bottom="0cm" style:contextual-spacing="false" fo:line-height="150%"/>
      <style:text-properties style:font-name="Times New Roman" fo:font-size="10.5pt" officeooo:paragraph-rsid="0050795b" style:font-name-asian="Courier New CE1" style:font-size-asian="10.5pt" style:font-size-complex="10.5pt"/>
    </style:style>
    <style:style style:name="P122" style:family="paragraph" style:parent-style-name="Standard">
      <style:paragraph-properties fo:margin-top="0.423cm" fo:margin-bottom="0cm" style:contextual-spacing="false" fo:line-height="100%" fo:text-align="end" style:justify-single-word="false"/>
      <style:text-properties style:font-name="Times New Roman" fo:font-size="10.5pt" fo:font-style="normal" officeooo:paragraph-rsid="0050795b" style:font-name-asian="Courier New CE1" style:font-size-asian="10.5pt" style:font-style-asian="normal" style:font-size-complex="10.5pt" style:font-style-complex="normal"/>
    </style:style>
    <style:style style:name="P12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Times New Roman" fo:font-size="12pt" fo:font-weight="bold" officeooo:paragraph-rsid="0050795b" style:font-name-asian="Courier New CE1" style:font-size-asian="12pt" style:font-weight-asian="bold" style:font-weight-complex="bold"/>
    </style:style>
    <style:style style:name="P124" style:family="paragraph" style:parent-style-name="Standard">
      <style:paragraph-properties fo:margin-top="0.423cm" fo:margin-bottom="0cm" style:contextual-spacing="false" fo:line-height="150%"/>
      <style:text-properties style:font-name="Times New Roman" fo:font-size="12pt" fo:font-weight="bold" officeooo:paragraph-rsid="0050795b" style:font-name-asian="Courier New CE1" style:font-size-asian="12pt" style:font-weight-asian="bold" style:font-weight-complex="bold"/>
    </style:style>
    <style:style style:name="P125" style:family="paragraph" style:parent-style-name="Standard">
      <style:paragraph-properties fo:margin-top="0.423cm" fo:margin-bottom="0cm" style:contextual-spacing="false" fo:line-height="100%"/>
      <style:text-properties style:font-name="Times New Roman" fo:font-size="8pt" fo:font-style="normal" officeooo:paragraph-rsid="0050795b" style:font-name-asian="Courier New CE1" style:font-size-asian="8pt" style:font-style-asian="normal" style:font-size-complex="8pt" style:font-style-complex="normal"/>
    </style:style>
    <style:style style:name="P126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" fo:font-size="10pt" fo:font-weight="bold" officeooo:paragraph-rsid="0050795b" style:font-size-asian="10pt" style:font-weight-asian="bold" style:font-size-complex="10pt"/>
    </style:style>
    <style:style style:name="P127" style:family="paragraph" style:parent-style-name="tabelka">
      <style:paragraph-properties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" fo:font-size="12pt" fo:font-weight="bold" officeooo:paragraph-rsid="0050795b" style:font-size-asian="12pt" style:font-weight-asian="bold"/>
    </style:style>
    <style:style style:name="P128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" officeooo:paragraph-rsid="0050795b"/>
    </style:style>
    <style:style style:name="P129" style:family="paragraph" style:parent-style-name="tabelka">
      <style:paragraph-properties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style:font-name="Times New Roman" officeooo:paragraph-rsid="0050795b"/>
    </style:style>
    <style:style style:name="P130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fo:font-size="10pt" officeooo:paragraph-rsid="0050795b" style:font-size-asian="10pt" style:font-size-complex="10pt"/>
    </style:style>
    <style:style style:name="P131" style:family="paragraph" style:parent-style-name="tabelka">
      <style:paragraph-properties fo:text-align="center" style:justify-single-word="false" fo:orphans="0" fo:widows="0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officeooo:paragraph-rsid="0050795b"/>
    </style:style>
    <style:style style:name="P132" style:family="paragraph" style:parent-style-name="Standard">
      <style:paragraph-properties fo:margin-top="0.524cm" fo:margin-bottom="0.101cm" style:contextual-spacing="false" fo:line-height="115%" fo:text-align="start" style:justify-single-word="false"/>
      <style:text-properties style:font-name="Times New Roman" fo:font-size="12pt" fo:font-weight="normal" officeooo:rsid="0050795b" officeooo:paragraph-rsid="0050795b" style:font-name-asian="Courier New CE1" style:font-size-asian="12pt" style:font-weight-asian="normal" style:font-weight-complex="normal"/>
    </style:style>
    <style:style style:name="P13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4ba827"/>
    </style:style>
    <style:style style:name="P134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4ba827" style:font-size-asian="9pt" style:font-weight-asian="bold" style:font-size-complex="9pt"/>
    </style:style>
    <style:style style:name="P135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4ba827"/>
    </style:style>
    <style:style style:name="P136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officeooo:paragraph-rsid="004ba827" style:font-size-asian="9pt" style:font-size-complex="9pt"/>
    </style:style>
    <style:style style:name="P137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4ba827" style:font-size-asian="9pt" style:font-name-complex="Calibri1" style:font-size-complex="9pt"/>
    </style:style>
    <style:style style:name="P13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4ba827" style:font-size-asian="9pt" style:font-weight-asian="bold" style:font-size-complex="9pt"/>
    </style:style>
    <style:style style:name="P13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4ba827" style:font-size-asian="9.5pt" style:font-size-complex="9.5pt"/>
    </style:style>
    <style:style style:name="P140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4ba827" style:font-size-asian="9pt" style:font-size-complex="9pt"/>
    </style:style>
    <style:style style:name="P141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rsid="001f949e" officeooo:paragraph-rsid="004ba827" style:font-size-asian="9pt" style:font-size-complex="9pt"/>
    </style:style>
    <style:style style:name="P142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4ba827" style:font-size-asian="9pt" style:font-name-complex="Calibri1" style:font-size-complex="9pt"/>
    </style:style>
    <style:style style:name="P14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officeooo:paragraph-rsid="004ba827" style:font-size-asian="9pt" style:font-size-complex="9pt"/>
    </style:style>
    <style:style style:name="P14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4ba827"/>
    </style:style>
    <style:style style:name="P14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officeooo:paragraph-rsid="004ba827" style:font-size-asian="9.5pt" style:font-size-complex="9.5pt"/>
    </style:style>
    <style:style style:name="P14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4ba827"/>
    </style:style>
    <style:style style:name="P14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4ba827"/>
    </style:style>
    <style:style style:name="P148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4ba827"/>
    </style:style>
    <style:style style:name="P14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fo:font-size="9pt" officeooo:paragraph-rsid="004ba827" style:font-size-asian="9pt" style:font-size-complex="9pt"/>
    </style:style>
    <style:style style:name="P15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a" loext:opacity="100%" fo:font-size="9pt" officeooo:paragraph-rsid="004ba827" style:font-size-asian="9pt" style:font-size-complex="9pt"/>
    </style:style>
    <style:style style:name="P15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4ba827" style:font-size-asian="9pt" style:font-size-complex="9pt"/>
    </style:style>
    <style:style style:name="P152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4ba827" style:font-size-asian="9pt" style:font-size-complex="9pt"/>
    </style:style>
    <style:style style:name="P15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4ba827" style:font-size-asian="9pt" style:font-size-complex="9pt"/>
    </style:style>
    <style:style style:name="P15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4ba827" style:font-size-asian="9pt" style:font-size-complex="9pt"/>
    </style:style>
    <style:style style:name="P15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4ba827" style:font-size-asian="9pt" style:font-name-complex="Calibri1" style:font-size-complex="9pt"/>
    </style:style>
    <style:style style:name="P15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officeooo:paragraph-rsid="004ba827" style:font-size-asian="9.5pt" style:font-size-complex="9.5pt"/>
    </style:style>
    <style:style style:name="P157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officeooo:paragraph-rsid="004ba827" style:font-size-asian="9.5pt" style:font-size-complex="9.5pt"/>
    </style:style>
    <style:style style:name="P15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4pt" fo:font-weight="bold" officeooo:paragraph-rsid="004ba827" style:font-size-asian="14pt" style:font-weight-asian="bold" style:font-size-complex="14pt"/>
    </style:style>
    <style:style style:name="P159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text-indent="0cm" style:auto-text-indent="false" style:vertical-align="auto"/>
      <style:text-properties fo:color="#000000" loext:opacity="100%" style:text-position="super 58%" style:font-name="Times New Roman" fo:font-size="10pt" fo:language="pl" fo:country="PL" fo:font-style="normal" fo:font-weight="normal" officeooo:rsid="0011baf5" officeooo:paragraph-rsid="00486d9e" style:letter-kerning="true" style:font-name-asian="Courier New CE1" style:font-size-asian="10pt" style:language-asian="hi" style:country-asian="IN" style:font-style-asian="normal" style:font-weight-asian="normal" style:font-name-complex="Courier New CE1" style:font-size-complex="10pt" style:font-style-complex="normal" style:font-weight-complex="bold"/>
    </style:style>
    <style:style style:name="T1" style:family="text">
      <style:text-properties officeooo:rsid="000b27b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officeooo:rsid="000b27b5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2a5260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normal" officeooo:rsid="001533ff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fo:font-weight="normal" officeooo:rsid="002be46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fo:font-weight="normal" officeooo:rsid="002805e1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47fb22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1422b2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3a093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38eaf3" style:font-size-asian="10pt" style:font-weight-asian="normal" style:font-size-complex="10pt" style:font-weight-complex="normal"/>
    </style:style>
    <style:style style:name="T13" style:family="text">
      <style:text-properties fo:font-size="10pt" fo:font-style="normal" officeooo:rsid="00296693" style:font-name-asian="Andale Sans UI" style:font-size-asian="10pt" style:font-style-asian="normal" style:font-name-complex="Tahoma1" style:font-size-complex="10pt" style:font-style-complex="normal"/>
    </style:style>
    <style:style style:name="T14" style:family="text">
      <style:text-properties fo:font-size="10pt" fo:font-style="normal" officeooo:rsid="000b27b5" style:font-size-asian="10pt" style:font-style-asian="normal" style:font-size-complex="10pt" style:font-style-complex="normal"/>
    </style:style>
    <style:style style:name="T15" style:family="text">
      <style:text-properties fo:font-size="10pt" officeooo:rsid="0035a16f" style:font-size-asian="10pt" style:font-size-complex="10pt"/>
    </style:style>
    <style:style style:name="T16" style:family="text">
      <style:text-properties fo:font-size="10pt" officeooo:rsid="00486d9e" style:font-size-asian="10pt" style:font-size-complex="10pt"/>
    </style:style>
    <style:style style:name="T17" style:family="text">
      <style:text-properties fo:font-size="12pt" fo:font-style="normal" officeooo:rsid="000b27b5" style:font-size-asian="12pt" style:font-style-asian="normal" style:font-size-complex="12pt" style:font-style-complex="normal"/>
    </style:style>
    <style:style style:name="T18" style:family="text">
      <style:text-properties fo:font-size="12pt" fo:font-style="normal" fo:font-weight="normal" officeooo:rsid="000b27b5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0b27b5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805e1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2edca6" style:font-name-asian="Andale Sans UI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2" style:family="text">
      <style:text-properties fo:font-size="12pt" fo:font-style="normal" officeooo:rsid="002805e1" style:font-name-asian="Andale Sans UI" style:font-size-asian="12pt" style:font-style-asian="normal" style:font-name-complex="Tahoma1" style:font-size-complex="12pt" style:font-style-complex="normal"/>
    </style:style>
    <style:style style:name="T23" style:family="text">
      <style:text-properties fo:font-size="12pt" fo:font-style="normal" officeooo:rsid="00296693" style:font-name-asian="Andale Sans UI" style:font-size-asian="12pt" style:font-style-asian="normal" style:font-name-complex="Tahoma1" style:font-size-complex="12pt" style:font-style-complex="normal"/>
    </style:style>
    <style:style style:name="T24" style:family="text">
      <style:text-properties fo:font-size="12pt" fo:font-style="normal" officeooo:rsid="0043c698" style:font-name-asian="Andale Sans UI" style:font-size-asian="12pt" style:font-style-asian="normal" style:font-name-complex="Tahoma1" style:font-size-complex="12pt" style:font-style-complex="normal"/>
    </style:style>
    <style:style style:name="T25" style:family="text">
      <style:text-properties fo:font-size="12pt" fo:font-style="normal" officeooo:rsid="0047fb22" style:font-name-asian="Andale Sans UI" style:font-size-asian="12pt" style:font-style-asian="normal" style:font-name-complex="Tahoma1" style:font-size-complex="12pt" style:font-style-complex="normal"/>
    </style:style>
    <style:style style:name="T26" style:family="text">
      <style:text-properties fo:font-size="12pt" fo:font-style="normal" style:text-underline-style="solid" style:text-underline-width="auto" style:text-underline-color="font-color" officeooo:rsid="0034eafe" style:font-name-asian="Andale Sans UI" style:font-size-asian="12pt" style:font-style-asian="normal" style:font-name-complex="Tahoma1" style:font-size-complex="12pt" style:font-style-complex="normal"/>
    </style:style>
    <style:style style:name="T27" style:family="text">
      <style:text-properties fo:font-size="12pt" fo:language="pl" fo:country="PL" style:letter-kerning="true" style:font-name-asian="Courier New CE1" style:font-size-asian="12pt" style:language-asian="hi" style:country-asian="IN" style:font-name-complex="Courier New CE1" style:font-size-complex="12pt"/>
    </style:style>
    <style:style style:name="T28" style:family="text">
      <style:text-properties fo:font-size="12pt" fo:language="pl" fo:country="PL" officeooo:rsid="0011baf5" style:letter-kerning="true" style:font-name-asian="Courier New CE1" style:font-size-asian="12pt" style:language-asian="hi" style:country-asian="IN" style:font-name-complex="Courier New CE1" style:font-size-complex="12pt"/>
    </style:style>
    <style:style style:name="T29" style:family="text">
      <style:text-properties fo:font-size="12pt" fo:language="pl" fo:country="PL" officeooo:rsid="005c1872" style:letter-kerning="true" style:font-name-asian="Courier New CE1" style:font-size-asian="12pt" style:language-asian="hi" style:country-asian="IN" style:font-name-complex="Courier New CE1" style:font-size-complex="12pt"/>
    </style:style>
    <style:style style:name="T30" style:family="text">
      <style:text-properties fo:font-size="12pt" fo:language="pl" fo:country="PL" style:text-underline-style="solid" style:text-underline-width="auto" style:text-underline-color="font-color" officeooo:rsid="005c1872" style:letter-kerning="true" style:font-name-asian="Courier New CE1" style:font-size-asian="12pt" style:language-asian="hi" style:country-asian="IN" style:font-name-complex="Courier New CE1" style:font-size-complex="12pt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officeooo:rsid="000c11cb" style:font-size-asian="8pt" style:font-size-complex="8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53970a"/>
    </style:style>
    <style:style style:name="T37" style:family="text">
      <style:text-properties style:text-underline-style="solid" style:text-underline-width="auto" style:text-underline-color="font-color" officeooo:rsid="00554de4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422b2" style:font-weight-asian="normal" style:font-weight-complex="normal"/>
    </style:style>
    <style:style style:name="T40" style:family="text">
      <style:text-properties fo:font-weight="normal" officeooo:rsid="0025b1d5" style:font-weight-asian="normal" style:font-weight-complex="normal"/>
    </style:style>
    <style:style style:name="T41" style:family="text">
      <style:text-properties fo:font-weight="normal" officeooo:rsid="00276f98" style:font-weight-asian="normal" style:font-weight-complex="normal"/>
    </style:style>
    <style:style style:name="T42" style:family="text">
      <style:text-properties fo:font-weight="normal" officeooo:rsid="002805e1" style:font-weight-asian="normal" style:font-weight-complex="normal"/>
    </style:style>
    <style:style style:name="T4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44" style:family="text">
      <style:text-properties fo:font-weight="normal" officeooo:rsid="001533ff" style:font-name-asian="Times New Roman2" style:font-weight-asian="normal" style:font-name-complex="Times New Roman2" style:font-weight-complex="normal"/>
    </style:style>
    <style:style style:name="T45" style:family="text">
      <style:text-properties fo:font-weight="normal" officeooo:rsid="000b27b5" style:font-name-asian="Times New Roman2" style:font-weight-asian="normal" style:font-name-complex="Times New Roman2" style:font-weight-complex="normal"/>
    </style:style>
    <style:style style:name="T46" style:family="text">
      <style:text-properties officeooo:rsid="001422b2"/>
    </style:style>
    <style:style style:name="T47" style:family="text">
      <style:text-properties officeooo:rsid="0025b1d5"/>
    </style:style>
    <style:style style:name="T48" style:family="text">
      <style:text-properties officeooo:rsid="00276f98"/>
    </style:style>
    <style:style style:name="T49" style:family="text">
      <style:text-properties officeooo:rsid="003336de"/>
    </style:style>
    <style:style style:name="T50" style:family="text">
      <style:text-properties style:text-position="super 58%"/>
    </style:style>
    <style:style style:name="T51" style:family="text">
      <style:text-properties style:text-position="super 58%" officeooo:rsid="003336de"/>
    </style:style>
    <style:style style:name="T52" style:family="text">
      <style:text-properties style:text-position="super 58%" officeooo:rsid="003a011a"/>
    </style:style>
    <style:style style:name="T53" style:family="text">
      <style:text-properties style:text-position="super 58%" fo:font-size="10pt" fo:font-style="italic" fo:font-weight="normal" officeooo:rsid="003336de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style:text-position="super 58%" style:text-underline-style="none" officeooo:rsid="004ad103"/>
    </style:style>
    <style:style style:name="T55" style:family="text">
      <style:text-properties style:text-position="super 58%" style:text-underline-style="none" officeooo:rsid="003a8cae"/>
    </style:style>
    <style:style style:name="T56" style:family="text">
      <style:text-properties style:text-position="super 58%" style:font-name="Times New Roman" fo:font-style="normal" style:font-name-asian="Courier New CE1" style:font-style-asian="normal" style:font-style-complex="normal"/>
    </style:style>
    <style:style style:name="T57" style:family="text">
      <style:text-properties style:text-position="super 58%" style:letter-kerning="true" style:font-name-asian="Courier New CE1" style:language-asian="hi" style:country-asian="IN" style:font-name-complex="Courier New CE1" style:font-style-complex="normal" style:font-weight-complex="normal"/>
    </style:style>
    <style:style style:name="T58" style:family="text">
      <style:text-properties style:text-position="super 58%" officeooo:rsid="00614199"/>
    </style:style>
    <style:style style:name="T59" style:family="text">
      <style:text-properties style:text-position="super 58%" officeooo:rsid="0061f36a"/>
    </style:style>
    <style:style style:name="T60" style:family="text">
      <style:text-properties style:text-position="super 58%" fo:language="pl" fo:country="PL" fo:font-weight="normal" officeooo:rsid="0011baf5" style:letter-kerning="true" style:font-name-asian="Courier New CE1" style:language-asian="hi" style:country-asian="IN" style:font-weight-asian="normal" style:font-name-complex="Courier New CE1" style:font-style-complex="normal" style:font-weight-complex="bold"/>
    </style:style>
    <style:style style:name="T61" style:family="text">
      <style:text-properties officeooo:rsid="0034eafe"/>
    </style:style>
    <style:style style:name="T62" style:family="text">
      <style:text-properties fo:color="#000000" loext:opacity="100%" style:text-position="super 58%" fo:font-size="11pt" fo:language="pl" fo:country="PL" fo:font-style="normal" fo:font-weight="normal" style:font-size-asian="11pt" style:font-style-asian="normal" style:font-weight-asian="normal"/>
    </style:style>
    <style:style style:name="T63" style:family="text">
      <style:text-properties fo:color="#000000" loext:opacity="100%" style:text-position="super 58%" fo:language="pl" fo:country="PL" fo:font-style="normal" fo:font-weight="normal" officeooo:rsid="0011baf5" style:letter-kerning="true" style:font-name-asian="Courier New CE1" style:language-asian="hi" style:country-asian="IN" style:font-style-asian="normal" style:font-weight-asian="normal" style:font-name-complex="Courier New CE1" style:font-style-complex="normal" style:font-weight-complex="bold"/>
    </style:style>
    <style:style style:name="T64" style:family="text">
      <style:text-properties fo:color="#000000" loext:opacity="100%" fo:font-size="11pt" fo:language="pl" fo:country="PL" fo:font-style="normal" fo:font-weight="normal" style:font-size-asian="11pt" style:font-style-asian="normal" style:font-weight-asian="normal"/>
    </style:style>
    <style:style style:name="T65" style:family="text">
      <style:text-properties fo:color="#000000" loext:opacity="100%" fo:font-size="9pt" fo:language="pl" fo:country="PL" fo:font-style="normal" fo:font-weight="normal" style:font-size-asian="9pt" style:font-style-asian="normal" style:font-weight-asian="normal" style:font-size-complex="9pt"/>
    </style:style>
    <style:style style:name="T66" style:family="text">
      <style:text-properties fo:color="#000000" loext:opacity="100%" fo:font-size="9pt" fo:language="pl" fo:country="PL" fo:font-style="normal" fo:font-weight="normal" style:font-size-asian="9pt" style:font-style-asian="normal" style:font-weight-asian="normal" style:font-size-complex="9pt" style:font-style-complex="normal"/>
    </style:style>
    <style:style style:name="T67" style:family="text">
      <style:text-properties fo:color="#000000" loext:opacity="100%" fo:font-size="9pt" style:font-size-asian="9pt" style:font-size-complex="9pt"/>
    </style:style>
    <style:style style:name="T68" style:family="text">
      <style:text-properties fo:color="#000000" loext:opacity="100%" fo:font-size="9.5pt" style:font-size-asian="9.5pt" style:font-size-complex="9.5pt"/>
    </style:style>
    <style:style style:name="T69" style:family="text">
      <style:text-properties fo:color="#000000" loext:opacity="100%" fo:font-size="10pt" fo:font-style="normal" style:text-underline-style="none" fo:font-weight="normal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0" style:family="text">
      <style:text-properties fo:color="#000000" loext:opacity="100%" fo:font-size="10pt" fo:font-style="normal" style:text-underline-style="none" fo:font-weight="normal" officeooo:rsid="003fa380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1" style:family="text">
      <style:text-properties fo:color="#000000" loext:opacity="100%" fo:font-size="10pt" fo:font-style="normal" style:text-underline-style="none" fo:font-weight="normal" officeooo:rsid="005dd775" style:font-name-asian="Andale Sans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2" style:family="text">
      <style:text-properties fo:color="#000000" loext:opacity="100%" fo:language="pl" fo:country="PL" fo:font-weight="normal" style:font-weight-asian="normal"/>
    </style:style>
    <style:style style:name="T73" style:family="text">
      <style:text-properties fo:color="#000000" loext:opacity="100%" fo:language="pl" fo:country="PL" fo:font-weight="normal" officeooo:rsid="00486d9e" style:font-weight-asian="normal"/>
    </style:style>
    <style:style style:name="T74" style:family="text">
      <style:text-properties fo:color="#000000" loext:opacity="100%" fo:language="pl" fo:country="PL" fo:font-weight="normal" officeooo:rsid="0060a5ab" style:font-weight-asian="normal"/>
    </style:style>
    <style:style style:name="T75" style:family="text">
      <style:text-properties fo:color="#000000" loext:opacity="100%" fo:language="pl" fo:country="PL" fo:font-weight="normal" officeooo:rsid="00614199" style:font-weight-asian="normal"/>
    </style:style>
    <style:style style:name="T76" style:family="text">
      <style:text-properties fo:color="#000000" loext:opacity="100%" fo:language="pl" fo:country="PL" fo:font-weight="normal" officeooo:rsid="002a5260" style:font-name-asian="Andale Sans UI" style:font-weight-asian="normal" style:font-name-complex="Tahoma1" style:font-weight-complex="normal"/>
    </style:style>
    <style:style style:name="T77" style:family="text">
      <style:text-properties fo:color="#000000" loext:opacity="100%" fo:language="pl" fo:country="PL" fo:font-weight="normal" officeooo:rsid="0047fb22" style:font-name-asian="Andale Sans UI" style:font-weight-asian="normal" style:font-name-complex="Tahoma1" style:font-weight-complex="normal"/>
    </style:style>
    <style:style style:name="T78" style:family="text">
      <style:text-properties fo:color="#000000" loext:opacity="100%" fo:language="pl" fo:country="PL" fo:font-weight="normal" officeooo:rsid="00486d9e" style:font-name-asian="Andale Sans UI" style:font-weight-asian="normal" style:font-name-complex="Tahoma1" style:font-weight-complex="normal"/>
    </style:style>
    <style:style style:name="T79" style:family="text">
      <style:text-properties fo:color="#000000" loext:opacity="100%" fo:language="pl" fo:country="PL" fo:font-style="normal" fo:font-weight="normal" officeooo:rsid="0011baf5" style:letter-kerning="true" style:font-name-asian="Courier New CE1" style:language-asian="hi" style:country-asian="IN" style:font-style-asian="normal" style:font-weight-asian="normal" style:font-name-complex="Courier New CE1" style:font-style-complex="normal" style:font-weight-complex="bold"/>
    </style:style>
    <style:style style:name="T80" style:family="text">
      <style:text-properties fo:color="#000000" loext:opacity="100%" fo:language="pl" fo:country="PL" fo:font-style="normal" fo:font-weight="normal" officeooo:rsid="0022055c" style:letter-kerning="true" style:font-name-asian="Courier New CE1" style:language-asian="hi" style:country-asian="IN" style:font-style-asian="normal" style:font-weight-asian="normal" style:font-name-complex="Courier New CE1" style:font-style-complex="normal" style:font-weight-complex="bold"/>
    </style:style>
    <style:style style:name="T81" style:family="text">
      <style:text-properties officeooo:rsid="003a011a"/>
    </style:style>
    <style:style style:name="T82" style:family="text">
      <style:text-properties fo:font-size="15pt" style:font-name-asian="Andale Sans UI" style:font-size-asian="15pt" style:font-name-complex="Tahoma1" style:font-size-complex="15pt"/>
    </style:style>
    <style:style style:name="T83" style:family="text">
      <style:text-properties fo:font-size="18pt" style:font-name-asian="Times New Roman2" style:font-size-asian="18pt" style:font-name-complex="Times New Roman2" style:font-size-complex="18pt"/>
    </style:style>
    <style:style style:name="T84" style:family="text">
      <style:text-properties style:font-name-asian="Andale Sans UI" style:font-name-complex="Tahoma1"/>
    </style:style>
    <style:style style:name="T85" style:family="text">
      <style:text-properties officeooo:rsid="000b27b5" style:font-name-asian="Andale Sans UI" style:font-name-complex="Tahoma1"/>
    </style:style>
    <style:style style:name="T86" style:family="text">
      <style:text-properties officeooo:rsid="00276f98" style:font-name-asian="Andale Sans UI" style:font-name-complex="Tahoma1"/>
    </style:style>
    <style:style style:name="T87" style:family="text">
      <style:text-properties officeooo:rsid="002e99bd" style:font-name-asian="Andale Sans UI" style:font-name-complex="Tahoma1"/>
    </style:style>
    <style:style style:name="T88" style:family="text">
      <style:text-properties officeooo:rsid="002805e1" style:font-name-asian="Andale Sans UI" style:font-name-complex="Tahoma1"/>
    </style:style>
    <style:style style:name="T89" style:family="text">
      <style:text-properties officeooo:rsid="0047bfa4" style:font-name-asian="Andale Sans UI" style:font-name-complex="Tahoma1"/>
    </style:style>
    <style:style style:name="T90" style:family="text">
      <style:text-properties style:font-name-asian="Times New Roman2" style:font-name-complex="Times New Roman2"/>
    </style:style>
    <style:style style:name="T91" style:family="text">
      <style:text-properties officeooo:rsid="0043c698" style:font-name-asian="Times New Roman2" style:font-name-complex="Times New Roman2"/>
    </style:style>
    <style:style style:name="T92" style:family="text">
      <style:text-properties officeooo:rsid="000b27b5" style:font-name-asian="Times New Roman2" style:font-name-complex="Times New Roman2"/>
    </style:style>
    <style:style style:name="T93" style:family="text">
      <style:text-properties officeooo:rsid="00276f98" style:font-name-asian="Times New Roman2" style:font-name-complex="Times New Roman2"/>
    </style:style>
    <style:style style:name="T94" style:family="text">
      <style:text-properties officeooo:rsid="002805e1" style:font-name-asian="Times New Roman2" style:font-name-complex="Times New Roman2"/>
    </style:style>
    <style:style style:name="T95" style:family="text">
      <style:text-properties officeooo:rsid="0047bfa4" style:font-name-asian="Times New Roman2" style:font-name-complex="Times New Roman2"/>
    </style:style>
    <style:style style:name="T96" style:family="text">
      <style:text-properties fo:font-style="normal" style:font-name-asian="Andale Sans UI" style:font-style-asian="normal" style:font-name-complex="Tahoma1" style:font-style-complex="normal"/>
    </style:style>
    <style:style style:name="T97" style:family="text">
      <style:text-properties fo:font-style="normal" officeooo:rsid="00296693" style:font-name-asian="Andale Sans UI" style:font-style-asian="normal" style:font-name-complex="Tahoma1" style:font-style-complex="normal"/>
    </style:style>
    <style:style style:name="T98" style:family="text">
      <style:text-properties fo:font-style="normal" officeooo:rsid="0046faa3" style:font-name-asian="Andale Sans UI" style:font-style-asian="normal" style:font-name-complex="Tahoma1" style:font-style-complex="normal"/>
    </style:style>
    <style:style style:name="T99" style:family="text">
      <style:text-properties fo:font-style="normal" officeooo:rsid="00486d9e" style:font-name-asian="Andale Sans UI" style:font-style-asian="normal" style:font-name-complex="Tahoma1" style:font-style-complex="normal"/>
    </style:style>
    <style:style style:name="T100" style:family="text">
      <style:text-properties fo:font-style="normal" officeooo:rsid="0047fb22" style:font-name-asian="Andale Sans UI" style:font-style-asian="normal" style:font-name-complex="Tahoma1" style:font-style-complex="normal"/>
    </style:style>
    <style:style style:name="T101" style:family="text">
      <style:text-properties fo:font-style="normal" officeooo:rsid="00614199" style:font-name-asian="Andale Sans UI" style:font-style-asian="normal" style:font-name-complex="Tahoma1" style:font-style-complex="normal"/>
    </style:style>
    <style:style style:name="T102" style:family="text">
      <style:text-properties fo:font-style="normal" style:text-underline-style="solid" style:text-underline-width="auto" style:text-underline-color="font-color" style:font-name-asian="Andale Sans UI" style:font-style-asian="normal" style:font-name-complex="Tahoma1" style:font-style-complex="normal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officeooo:rsid="00486d9e" style:font-style-asian="normal" style:font-style-complex="normal"/>
    </style:style>
    <style:style style:name="T105" style:family="text">
      <style:text-properties fo:font-style="normal" fo:font-weight="bold" style:font-name-asian="Andale Sans UI" style:font-style-asian="normal" style:font-weight-asian="bold" style:font-name-complex="Tahoma1" style:font-style-complex="normal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9pt" style:font-size-asian="9pt" style:font-size-complex="9pt"/>
    </style:style>
    <style:style style:name="T108" style:family="text">
      <style:text-properties style:font-name="Times New Roman" fo:font-style="normal" style:font-name-asian="Courier New CE1" style:font-style-asian="normal" style:font-style-complex="normal"/>
    </style:style>
    <style:style style:name="T109" style:family="text">
      <style:text-properties style:font-name="Times New Roman" fo:font-style="normal" style:font-name-asian="Courier New CE1" style:language-asian="pl" style:country-asian="PL" style:font-style-asian="normal" style:font-style-complex="normal"/>
    </style:style>
    <style:style style:name="T110" style:family="text">
      <style:text-properties style:font-name="Times New Roman" fo:font-style="italic" style:font-name-asian="Courier New CE1" style:language-asian="pl" style:country-asian="PL" style:font-style-asian="italic" style:font-style-complex="italic"/>
    </style:style>
    <style:style style:name="T111" style:family="text">
      <style:text-properties style:font-name="Times New Roman" fo:font-weight="bold" style:font-weight-asian="bold"/>
    </style:style>
    <style:style style:name="T112" style:family="text">
      <style:text-properties style:font-name="Times New Roman" fo:font-size="10.5pt" fo:font-style="italic" style:font-name-asian="Courier New CE1" style:font-size-asian="10.5pt" style:language-asian="pl" style:country-asian="PL" style:font-style-asian="italic" style:font-size-complex="10.5pt" style:font-style-complex="italic"/>
    </style:style>
    <style:style style:name="T113" style:family="text">
      <style:text-properties style:font-name="Times New Roman" fo:font-size="10.5pt" fo:font-style="normal" style:font-name-asian="Courier New CE1" style:font-size-asian="10.5pt" style:language-asian="pl" style:country-asian="PL" style:font-style-asian="normal" style:font-size-complex="10.5pt" style:font-style-complex="normal"/>
    </style:style>
    <style:style style:name="T114" style:family="text">
      <style:text-properties style:font-name="Times New Roman" fo:font-size="10.5pt" fo:font-style="normal" style:font-name-asian="Courier New CE1" style:font-size-asian="10.5pt" style:font-style-asian="normal" style:font-size-complex="10.5pt" style:font-style-complex="normal"/>
    </style:style>
    <style:style style:name="T115" style:family="text">
      <style:text-properties style:font-name="Times New Roman" officeooo:rsid="00533e80"/>
    </style:style>
    <style:style style:name="T116" style:family="text">
      <style:text-properties style:font-name="Times New Roman" officeooo:rsid="0053970a"/>
    </style:style>
    <style:style style:name="T1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00381725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officeooo:rsid="002b6b51"/>
    </style:style>
    <style:style style:name="T122" style:family="text">
      <style:text-properties style:text-position="0% 100%"/>
    </style:style>
    <style:style style:name="T123" style:family="text">
      <style:text-properties style:text-position="0% 100%" style:text-underline-style="none" officeooo:rsid="003a8cae"/>
    </style:style>
    <style:style style:name="T124" style:family="text">
      <style:text-properties style:text-position="0% 100%" officeooo:rsid="0062cac3"/>
    </style:style>
    <style:style style:name="T125" style:family="text">
      <style:text-properties style:text-position="0% 100%" style:text-underline-style="solid" style:text-underline-width="auto" style:text-underline-color="font-color"/>
    </style:style>
    <style:style style:name="T126" style:family="text">
      <style:text-properties style:text-position="30% 100%" style:font-name="Times New Roman" fo:font-weight="bold" style:font-weight-asian="bold"/>
    </style:style>
    <style:style style:name="T127" style:family="text">
      <style:text-properties officeooo:rsid="0047fb22"/>
    </style:style>
    <style:style style:name="T128" style:family="text">
      <style:text-properties officeooo:rsid="00486d9e"/>
    </style:style>
    <style:style style:name="T129" style:family="text">
      <style:text-properties officeooo:rsid="002a5260"/>
    </style:style>
    <style:style style:name="T130" style:family="text">
      <style:text-properties officeooo:rsid="00215489"/>
    </style:style>
    <style:style style:name="T131" style:family="text">
      <style:text-properties fo:color="#00000a" loext:opacity="100%" fo:font-size="9pt" style:font-size-asian="9pt" style:font-size-complex="9pt"/>
    </style:style>
    <style:style style:name="T132" style:family="text">
      <style:text-properties fo:color="#00000a" loext:opacity="100%" fo:font-size="9.5pt" style:font-size-asian="9.5pt" style:font-size-complex="9.5pt"/>
    </style:style>
    <style:style style:name="T133" style:family="text">
      <style:text-properties fo:font-size="14pt" fo:font-weight="bold" style:font-size-asian="14pt" style:font-weight-asian="bold" style:font-size-complex="14pt"/>
    </style:style>
    <style:style style:name="T134" style:family="text">
      <style:text-properties fo:font-size="9pt" style:font-size-asian="9pt" style:font-size-complex="9pt"/>
    </style:style>
    <style:style style:name="T135" style:family="text">
      <style:text-properties fo:font-size="9.5pt" style:font-size-asian="9.5pt" style:font-size-complex="9.5pt"/>
    </style:style>
    <style:style style:name="T136" style:family="text">
      <style:text-properties fo:font-size="9.5pt" style:font-size-asian="9.5pt" style:font-name-complex="Calibri1" style:font-size-complex="9.5pt"/>
    </style:style>
    <style:style style:name="T137" style:family="text">
      <style:text-properties fo:font-size="9.5pt" fo:font-weight="bold" style:font-size-asian="9.5pt" style:font-weight-asian="bold" style:font-size-complex="9.5pt"/>
    </style:style>
    <style:style style:name="T138" style:family="text">
      <style:text-properties fo:font-size="9.5pt" fo:font-weight="bold" style:font-size-asian="9.5pt" style:font-weight-asian="bold" style:font-size-complex="9.5pt" style:font-weight-complex="bold"/>
    </style:style>
    <style:style style:name="T139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40" style:family="text">
      <style:text-properties fo:language="zxx" fo:country="none" officeooo:rsid="00502a0c" style:font-name-asian="Times New Roman2" style:language-asian="zxx" style:country-asian="none" style:font-name-complex="Times New Roman2" style:language-complex="zxx" style:country-complex="none"/>
    </style:style>
    <style:style style:name="T141" style:family="text">
      <style:text-properties officeooo:rsid="00502a0c" style:language-asian="zxx" style:country-asian="none" style:language-complex="zxx" style:country-complex="none"/>
    </style:style>
    <style:style style:name="T142" style:family="text">
      <style:text-properties officeooo:rsid="005bb487" style:language-asian="zxx" style:country-asian="none" style:language-complex="zxx" style:country-complex="none"/>
    </style:style>
    <style:style style:name="T143" style:family="text">
      <style:text-properties officeooo:rsid="0060a5ab" style:language-asian="zxx" style:country-asian="none" style:language-complex="zxx" style:country-complex="none"/>
    </style:style>
    <style:style style:name="T144" style:family="text">
      <style:text-properties style:text-line-through-style="none" style:text-line-through-type="none" style:font-name="Times New Roman" fo:font-style="normal" style:text-underline-style="none" fo:font-weight="normal" style:font-name-asian="Courier New CE1" style:font-style-asian="normal" style:font-weight-asian="normal" style:font-style-complex="normal" style:font-weight-complex="normal"/>
    </style:style>
    <style:style style:name="T145" style:family="text">
      <style:text-properties style:text-line-through-style="none" style:text-line-through-type="none" style:font-name="Times New Roman" fo:font-size="8pt" fo:font-style="normal" style:text-underline-style="none" fo:font-weight="normal" style:font-name-asian="Courier New CE1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T146" style:family="text">
      <style:text-properties style:text-line-through-style="none" style:text-line-through-type="none" style:font-name="Times New Roman" fo:font-size="8pt" fo:font-style="normal" style:text-underline-style="none" fo:font-weight="normal" style:font-name-asian="Courier New CE1" style:font-size-asian="8pt" style:font-style-asian="normal" style:font-weight-asian="normal" style:font-size-complex="8pt" style:font-style-complex="normal" style:font-weight-complex="normal"/>
    </style:style>
    <style:style style:name="T147" style:family="text">
      <style:text-properties style:letter-kerning="true" style:font-name-asian="Courier New CE1" style:language-asian="hi" style:country-asian="IN" style:font-name-complex="Courier New CE1" style:font-style-complex="normal" style:font-weight-complex="normal"/>
    </style:style>
    <style:style style:name="T148" style:family="text">
      <style:text-properties officeooo:rsid="005308d8"/>
    </style:style>
    <style:style style:name="T149" style:family="text">
      <style:text-properties officeooo:rsid="005b534a"/>
    </style:style>
    <style:style style:name="T150" style:family="text">
      <style:text-properties officeooo:rsid="00614199"/>
    </style:style>
    <style:style style:name="T151" style:family="text">
      <style:text-properties fo:language="pl" fo:country="PL" officeooo:rsid="0011baf5" style:letter-kerning="true" style:font-name-asian="Courier New CE1" style:language-asian="hi" style:country-asian="IN" style:font-name-complex="Courier New CE1"/>
    </style:style>
    <style:style style:name="T152" style:family="text">
      <style:text-properties fo:language="pl" fo:country="PL" officeooo:rsid="00486d9e" style:letter-kerning="true" style:font-name-asian="Courier New CE1" style:language-asian="hi" style:country-asian="IN" style:font-name-complex="Courier New CE1"/>
    </style:style>
    <style:style style:name="T153" style:family="text">
      <style:text-properties fo:language="pl" fo:country="PL" fo:font-weight="normal" officeooo:rsid="0011baf5" style:letter-kerning="true" style:font-name-asian="Courier New CE1" style:language-asian="hi" style:country-asian="IN" style:font-weight-asian="normal" style:font-name-complex="Courier New CE1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text:p text:style-name="P42"><text:tab/><text:tab/><text:tab/><text:tab/><text:tab/><text:tab/><text:tab/><text:tab/><text:span text:style-name="T1">Wyrzysk, ............................</text:span></text:p>
      <text:p text:style-name="P42"><text:tab/><text:tab/><text:tab/><text:tab/><text:tab/><text:tab/><text:tab/><text:tab/><text:tab/><text:tab/><text:span text:style-name="T14">(data)</text:span></text:p>
      <text:p text:style-name="P61"/>
      <text:p text:style-name="P61"/>
      <text:p text:style-name="P61"><text:tab/><text:tab/><text:tab/><text:tab/><text:tab/><text:tab/><text:tab/><text:tab/><text:tab/></text:p>
      <text:p text:style-name="P63"><text:span text:style-name="T3"><text:tab/><text:tab/><text:tab/><text:tab/><text:tab/><text:tab/><text:tab/><text:tab/></text:span><text:span text:style-name="T17">Urząd Miejski w Wyrzysku</text:span></text:p>
      <text:p text:style-name="P43"><text:tab/><text:tab/><text:tab/><text:tab/><text:tab/><text:tab/><text:tab/><text:tab/>ul. Bydgoska 29</text:p>
      <text:p text:style-name="P43"><text:tab/><text:tab/><text:tab/><text:tab/><text:tab/><text:tab/><text:tab/><text:tab/>89 – 300 Wyrzysk</text:p>
      <text:p text:style-name="P49"/>
      <text:p text:style-name="P49"/>
      <text:p text:style-name="P52">Wniosek o ustalenie uprawnienia do zawarcia umowy</text:p>
      <text:p text:style-name="P52"/>
      <text:p text:style-name="P44"><text:tab/><text:span text:style-name="T83">□</text:span><text:span text:style-name="T82"> </text:span><text:span text:style-name="T84"><text:s/></text:span><text:span text:style-name="T89">najmu socjalnego </text:span>lokalu<text:tab/><text:tab/><text:tab/><text:tab/><text:span text:style-name="T83">□</text:span><text:span text:style-name="T90"> <text:s/></text:span><text:span text:style-name="T95">najmu </text:span>lokalu mieszkalnego</text:p>
      <text:p text:style-name="P44"/>
      <text:p text:style-name="P54"><text:span text:style-name="T90"><text:tab/></text:span><text:span text:style-name="T83">□ </text:span><text:span text:style-name="T91">aktualizacja wniosku<text:tab/><text:tab/><text:tab/><text:tab/></text:span><text:span text:style-name="T83">□</text:span><text:span text:style-name="T90"> <text:s/></text:span><text:span text:style-name="T140">zamiana lokalu mieszkalnego</text:span></text:p>
      <text:p text:style-name="P44"/>
      <text:p text:style-name="P44"/>
      <text:p text:style-name="P44"><text:span text:style-name="T34">I. Dane dotyczące wnioskodawcy</text:span> (wypełnia wnioskodawca)</text:p>
      <text:p text:style-name="P44"/>
      <text:p text:style-name="P1">Imię ........................................................................................................................................................</text:p>
      <text:p text:style-name="P1">Nazwisko ...............................................................................................................................................</text:p>
      <text:p text:style-name="P2">Adres zamieszkania ...............................................................................................................................</text:p>
      <text:p text:style-name="P45"><text:tab/><text:tab/><text:tab/><text:tab/><text:span text:style-name="T32">(ulica, nr budynku, nr lokalu, </text:span><text:span text:style-name="T33">kod pocztowy, miejscowość</text:span><text:span text:style-name="T32">)</text:span></text:p>
      <text:p text:style-name="P57">................................................................................................................................................................</text:p>
      <text:p text:style-name="P57"/>
      <text:p text:style-name="P56"/>
      <text:p text:style-name="P55"/>
      <text:p text:style-name="P51">Obecne zameldowanie ...........................................................................................................................</text:p>
      <text:p text:style-name="P48"><text:span text:style-name="T31"><text:tab/><text:tab/><text:tab/><text:tab/></text:span><text:span text:style-name="T32">(ulica, nr budynku, nr lokalu, </text:span><text:span text:style-name="T33">kod pocztowy, miejscowość</text:span><text:span text:style-name="T32">)</text:span></text:p>
      <text:p text:style-name="P64"/>
      <text:p text:style-name="P51">................................................................................................................................................................</text:p>
      <text:p text:style-name="P46"/>
      <text:p text:style-name="P46"/>
      <text:p text:style-name="P47">................................................................................</text:p>
      <text:p text:style-name="P50">(data, podpis, pieczątka prowadzącego maldunki)</text:p>
      <text:p text:style-name="P47"/>
      <text:p text:style-name="P47"/>
      <text:p text:style-name="P47"/>
      <text:p text:style-name="P47"/>
      <text:p text:style-name="P47"/>
      <text:p text:style-name="P3"><text:soft-page-break/><text:span text:style-name="T34">I. Obecne warunki mieszkaniowe wnioskodawcy </text:span><text:span text:style-name="T38">(wypełnia administrator/zarządca budynku,<text:line-break/>a w przypadku jego braku właściciel) <text:s/></text:span><text:span text:style-name="T9"><text:s/></text:span><text:span text:style-name="T5">(</text:span><text:span text:style-name="T6">podstawa prawna: </text:span><text:span text:style-name="T5">§</text:span><text:span text:style-name="T8">4</text:span><text:span text:style-name="T5"> uchwały </text:span><text:span text:style-name="T53">1)</text:span><text:span text:style-name="T5"> - dane potrzebne w celu ustalenia warunków zamieszkania kwalifikujących wnioskodawcę do ich poprawy)</text:span></text:p>
      <text:p text:style-name="P5">1. <text:span text:style-name="T46">Struktura obecnie zajmowanego lokalu</text:span><text:span text:style-name="T39"> </text:span></text:p>
      <table:table table:name="Tabela2" table:style-name="Tabela2">
        <table:table-column table:style-name="Tabela2.A"/>
        <table:table-column table:style-name="Tabela2.B"/>
        <table:table-row table:style-name="TableLine2413736039024">
          <table:table-cell table:style-name="Tabela2.A1" office:value-type="string">
            <text:p text:style-name="P91">Pomieszczenie</text:p>
          </table:table-cell>
          <table:table-cell table:style-name="Tabela2.B1" office:value-type="string">
            <text:p text:style-name="P91">Powierzchnia (m²)</text:p>
          </table:table-cell>
        </table:table-row>
        <table:table-row table:style-name="TableLine2413736028144">
          <table:table-cell table:style-name="Tabela2.A2" office:value-type="string">
            <text:p text:style-name="P93">Pokój nr 1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28688">
          <table:table-cell table:style-name="Tabela2.A2" office:value-type="string">
            <text:p text:style-name="P93">Pokój nr 2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27872">
          <table:table-cell table:style-name="Tabela2.A2" office:value-type="string">
            <text:p text:style-name="P93">Pokój nr 3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30592">
          <table:table-cell table:style-name="Tabela2.A2" office:value-type="string">
            <text:p text:style-name="P93">Pokój nr 4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25968">
          <table:table-cell table:style-name="Tabela2.A2" office:value-type="string">
            <text:p text:style-name="P93">Pokój nr 5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27056">
          <table:table-cell table:style-name="Tabela2.A2" office:value-type="string">
            <text:p text:style-name="P93">Pokój nr 6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34400">
          <table:table-cell table:style-name="Tabela2.A2" office:value-type="string">
            <text:p text:style-name="P93">Przedpokój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36304">
          <table:table-cell table:style-name="Tabela2.A2" office:value-type="string">
            <text:p text:style-name="P93">Kuchnia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39296">
          <table:table-cell table:style-name="Tabela2.A2" office:value-type="string">
            <text:p text:style-name="P93">Łazienka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29232">
          <table:table-cell table:style-name="Tabela2.A2" office:value-type="string">
            <text:p text:style-name="P93">w.c.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29504">
          <table:table-cell table:style-name="Tabela2.A2" office:value-type="string">
            <text:p text:style-name="P93">Łazienka + w.c.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33584">
          <table:table-cell table:style-name="Tabela2.A2" office:value-type="string">
            <text:p text:style-name="P93">Inne: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35488">
          <table:table-cell table:style-name="Tabela2.A2" office:value-type="string">
            <text:p text:style-name="P93">Inne: </text:p>
          </table:table-cell>
          <table:table-cell table:style-name="Tabela2.B2" office:value-type="string">
            <text:p text:style-name="P94"/>
          </table:table-cell>
        </table:table-row>
        <table:table-row table:style-name="TableLine2413736040112">
          <table:table-cell table:style-name="Tabela2.A2" office:value-type="string">
            <text:p text:style-name="P92">Całkowita powierzchnia lokalu</text:p>
          </table:table-cell>
          <table:table-cell table:style-name="Tabela2.B2" office:value-type="string">
            <text:p text:style-name="P94"/>
          </table:table-cell>
        </table:table-row>
      </table:table>
      <text:p text:style-name="P12"/>
      <text:p text:style-name="P6"><text:span text:style-name="T46">2. </text:span>Tytuł prawny, na podstawie którego wnioskodawca zamieszkuje w lokalu:</text:p>
      <text:p text:style-name="P7"><text:span text:style-name="T43">□ </text:span><text:span text:style-name="T44">własność<text:tab/><text:tab/><text:tab/><text:tab/></text:span><text:span text:style-name="T43">□ </text:span><text:span text:style-name="T44">prawo spółdzielcze lokatorskie</text:span></text:p>
      <text:p text:style-name="P7"><text:span text:style-name="T44">□ najem<text:tab/><text:tab/><text:tab/><text:tab/></text:span><text:span text:style-name="T43">□ </text:span><text:span text:style-name="T44">prawo spółdzielcze własnościowe</text:span></text:p>
      <text:p text:style-name="P7"><text:span text:style-name="T44">□ dzierżawa<text:tab/><text:tab/><text:tab/><text:tab/></text:span><text:span text:style-name="T43">□ </text:span><text:span text:style-name="T44">inny, jaki ....................................</text:span></text:p>
      <text:p text:style-name="P4"><text:span text:style-name="T45">□ </text:span><text:span text:style-name="T44">użyczenie</text:span></text:p>
      <text:p text:style-name="P16"/>
      <text:p text:style-name="P8"><text:span text:style-name="T44">3. </text:span><text:span text:style-name="T90">Liczba osób zgłoszonych do zamieszkania w lokalu</text:span><text:span text:style-name="T43"> .............................................................</text:span></text:p>
      <text:p text:style-name="P16"/>
      <text:p text:style-name="P16"/>
      <text:p text:style-name="P4"><text:span text:style-name="T44"><text:tab/><text:tab/><text:tab/><text:tab/></text:span><text:span text:style-name="T39"><text:tab/><text:tab/> <text:s text:c="4"/><text:tab/>.....................................................................<text:tab/><text:tab/><text:tab/><text:tab/><text:tab/><text:tab/><text:tab/><text:tab/>(</text:span><text:span text:style-name="T10">data i podpis administratora/zarządcy/właściciela)</text:span></text:p>
      <text:p text:style-name="P10"/>
      <text:p text:style-name="P53"/>
      <text:p text:style-name="P9"><text:soft-page-break/><text:span text:style-name="T46">II</text:span>. INNE INFORMACJE <text:span text:style-name="T47">O WNIOSKODAWCY </text:span><text:span text:style-name="T38">(</text:span><text:span text:style-name="T40">proszę </text:span><text:span text:style-name="T41">zaznaczyć</text:span><text:span text:style-name="T40">, jeśli dotyczy</text:span><text:span text:style-name="T38">) </text:span><text:span text:style-name="T42"><text:s/></text:span><text:span text:style-name="T11"><text:s/></text:span><text:span text:style-name="T5">(</text:span><text:span text:style-name="T6">podstawa prawna: </text:span><text:span text:style-name="T5">§</text:span><text:span text:style-name="T7">3 pkt 1-7</text:span><text:span text:style-name="T5"> uchwały </text:span><text:span text:style-name="T53">1)</text:span><text:span text:style-name="T5">- dane potrzebne w celu ustalenia </text:span><text:span text:style-name="T7">pierwszeństwa zawarcia umowy najmu</text:span><text:span text:style-name="T5">)</text:span></text:p>
      <text:p text:style-name="P13"><text:span text:style-name="T92">□</text:span><text:span text:style-name="T85"> <text:s/></text:span><text:s/><text:span text:style-name="T48">Zamieszkiwanie w lokalu usytuowanym w budynku lub jego części objętym nakazem opuszczenia, wydanym przez Nadzór Budowlany. </text:span><text:tab/><text:tab/><text:tab/><text:tab/></text:p>
      <text:p text:style-name="P14"><text:span text:style-name="T90">□ <text:s/></text:span><text:span text:style-name="T84"><text:s/></text:span><text:span text:style-name="T86">Zamieszkiwanie w budynku lub jego części przeznaczonym do rozbiórki ze względu<text:line-break/>na planowane inwestycje gminne.</text:span></text:p>
      <text:p text:style-name="P14"><text:span text:style-name="T93">□</text:span><text:span text:style-name="T86"> <text:s text:c="2"/>Wnioskodawca jest osobą opuszczającą rodzinę zastępczą lub inną placówkę opi</text:span><text:span text:style-name="T87">e</text:span><text:span text:style-name="T86">kuńczo – wychowawczą na skutek uzyskania samodzielności i pełnoletności </text:span><text:span text:style-name="T87">oraz</text:span><text:span text:style-name="T86"> nie ma możliwości powrotu<text:line-break/>do domu rodzinnego.</text:span></text:p>
      <text:p text:style-name="P15"><text:span text:style-name="T93">□</text:span><text:span text:style-name="T86"> <text:s/></text:span><text:span text:style-name="T88">Wnioskodawca jest osobą niepełnosprawną w rozumieniu przepisów ustawy z dnia 27 sierpnia 1997r. o rehabilitacji zawodowej i społecznej oraz zatrudnianiu osób niepełnosprawnych, których niepełnosprawność związana jest z niezdolnością do samodzielnego poruszania się albo osobą sprawującą opiekę nad tą osobą i wspólnie z nią zamieszkującą.</text:span></text:p>
      <text:p text:style-name="P15"><text:span text:style-name="T94">□</text:span><text:span text:style-name="T88"> <text:s text:c="3"/>Wnioskodawca jest ofiarą przemocy w rodzinie, potwierdzoną prawomocnym orzeczeniem sądowym. </text:span></text:p>
      <text:p text:style-name="P15"><text:span text:style-name="T94">□</text:span><text:span text:style-name="T88"> <text:s text:c="3"/>Wnioskodawca jest osobą bezdomną i została objęta prowadzonym we współpracy z ośrodkiem pomocy społecznej, programem wychodzenia z bezdomności w rozumieniu ustawy z dnia 12 marca 2004r. o pomocy społecznej.</text:span></text:p>
      <text:p text:style-name="P32"><text:span text:style-name="T18">□</text:span><text:span text:style-name="T19"> <text:s/></text:span><text:span text:style-name="T20">Wnioskodawca nie posiada tytułu prawnego do innego lokalu lub domu mieszkalnego,</text:span></text:p>
      <text:p text:style-name="P33"><text:span text:style-name="T18">□</text:span><text:span text:style-name="T19"> <text:s/></text:span><text:span text:style-name="T21">Wnioskodawca utracił mieszkanie wskutek katastrofy budowlanej lub klęski żywiołowej,<text:line-break/>w szczególności powodzi, pożar, huraganu itp. </text:span></text:p>
      <text:p text:style-name="P34"><text:span text:style-name="T25">III</text:span><text:span text:style-name="T22">. INNE </text:span><text:span text:style-name="T23">OKOLICZNOŚCI, KTÓRE CHCE PODAĆ WNIOSKODAWCA:</text:span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38"><text:soft-page-break/><text:span text:style-name="T96">Na podstawie § 1</text:span><text:span text:style-name="T99">6</text:span><text:span text:style-name="T96"> ust. 2 uchwały </text:span><text:span text:style-name="T97">Nr </text:span><text:span text:style-name="T100">X</text:span><text:span text:style-name="T97">/</text:span><text:span text:style-name="T100">104</text:span><text:span text:style-name="T97">/201</text:span><text:span text:style-name="T100">9</text:span><text:span text:style-name="T97"> Rady Miejskiej w Wyrzysku z dnia </text:span><text:span text:style-name="T100">31</text:span><text:span text:style-name="T97"> ma</text:span><text:span text:style-name="T100">ja</text:span><text:span text:style-name="T97"> 201</text:span><text:span text:style-name="T100">9</text:span><text:span text:style-name="T97">r. w sprawie zasad wynajmowania lokali wchodzących w skład mieszkaniowego zasobu gminy Wyrzysk </text:span><text:span text:style-name="T99">do wniosku dołącza się:</text:span></text:p>
      <text:p text:style-name="P114"><text:span text:style-name="T72">- oświadczenie o zgodzie wnioskodawcy na gromadzenie, przetwarzanie i publikowanie danych osobowych</text:span><text:span text:style-name="T73">, </text:span><text:span text:style-name="T72">oświadczenie o wyrażeniu zgody na </text:span><text:span text:style-name="T76">podanie imienia, nazwiska i miejsca zamieszkania do publicznej wiadomości na rocznych listach zawierających wykaz osób uprawnionych do zawarcia umowy najmu lokalu mieszkalnego/</text:span><text:span text:style-name="T77">najmu socjalnego </text:span><text:span text:style-name="T76">lokalu </text:span><text:span text:style-name="T78">oraz </text:span><text:span text:style-name="T72">oświadczenie o wyrażeni</text:span><text:span text:style-name="T74">u</text:span><text:span text:style-name="T72"> zgody na przeprowadzenie wizji lokalowej w miejscu zamieszkania wnioskodawc</text:span><text:span text:style-name="T75">y;</text:span></text:p>
      <text:p text:style-name="P112">- deklarację o wysokości dochodów członków gospodarstwa domowego <text:span text:style-name="T141">zgodn</text:span><text:span text:style-name="T142">ą</text:span><text:span text:style-name="T141"> ze wzorem określonym<text:line-break/>w uchwale nr XXXVII/348/2021 Rady Miejskiej w Wyrzysku z dnia 28 czerwca 2021r. </text:span><text:span text:style-name="T143">w sprawie wzoru wniosku o przyznanie dodatku mieszkaniowego oraz wzoru deklaracji o wysokości dochodów (Dz. U. Woj. Wlkp., 2021r., poz. 5279) oraz</text:span> oświadczenie o stanie majątkowym członków gospodarstwa domoweg<text:span text:style-name="T148">o </text:span><text:span text:style-name="T150">złożone pod rygorem odpowiedzialności karnej za złożenie fałszywego oświadczenia;</text:span></text:p>
      <text:p text:style-name="P113">- <text:span text:style-name="T150">w przypadku złożenia wniosku o ustalenie uprawnienia do zawarcia umowy najmu socjalnego – </text:span>oświadczenie<text:line-break/>o nieposiadaniu tytułu prawnego do innego lokalu położonego w tej samej lub pobliskiej miejscowości <text:span text:style-name="T150">złożone pod rygorem odpowiedzialności karnej za złożenie fałszywego oświadczenia;</text:span></text:p>
      <text:p text:style-name="P109"><text:span text:style-name="T151">- dokumenty potwierdzające wysokość dochodów z ostatnich </text:span><text:span text:style-name="T152">trzech</text:span><text:span text:style-name="T151"> miesięcy </text:span><text:span text:style-name="T152">kalendarzowych </text:span><text:span text:style-name="T151">poprzedzających datę złożenia wniosku, uzyskanych przez wszystkie osoby zgłoszone we wniosku.</text:span></text:p>
      <text:p text:style-name="P108"/>
      <text:p text:style-name="P107"><text:span text:style-name="T28">W </text:span><text:span text:style-name="T27">razie wątpliwości, co do wiarygodności informa</text:span><text:span text:style-name="T29">c</text:span><text:span text:style-name="T27">ji i danych zawart</text:span><text:span text:style-name="T29">y</text:span><text:span text:style-name="T27">ch w deklaracji<text:line-break/></text:span><text:span text:style-name="T29">o wysokości dochodów, </text:span><text:span text:style-name="T30">gmina może wezwać osobę</text:span><text:span text:style-name="T29"> ubiegającą się o zawarcie umowy<text:line-break/>do udostępnienia dokumentów potwierdzających wysokość dochodów wykazanych<text:line-break/>w tej deklaracji, w tym zaświadczenia naczelnika właściwego miejscowo urzędu skarbowego<text:line-break/>o wysokości dochodów uzyskanych przez tę osobę oraz innych członków jej gospodarstwa domowego. </text:span></text:p>
      <text:p text:style-name="P62"/>
      <text:p text:style-name="P59">Za dochód uważa się:</text:p>
      <text:p text:style-name="P65"><text:span text:style-name="T106">- </text:span><text:span text:style-name="T115">przychody podlegające opodatkowaniu na zasadach określonych w art. 27, art. 30b, art. 30c, art. 30e i art. 30f ustawy z dnia 26 lipca 1991r. o podatku dochodowym od osób fizycznych, pomniejszone o koszty uzyskania przychodu, nale</text:span><text:span text:style-name="T116">ż</text:span><text:span text:style-name="T115">ny podatek dochodowy od osób fizycznych, składki na ubezpieczenia społeczne niezaliczone do kosztów uzyskania przychodu oraz składki<text:line-break/>na ubezpieczenie zdrowotne,</text:span></text:p>
      <text:p text:style-name="P58"/>
      <text:p text:style-name="P58">- dochód z działalności podlegającej opodatkowaniu na podstawie przepisów o zryczałtowanym podatku dochodowym od niektórych przychodów osiąganych przez osoby fizyczne,</text:p>
      <text:p text:style-name="P58"/>
      <text:p text:style-name="P58">- inne dochody niepodlegające opodatkowaniu na podstawie przepisów o podatku dochodowym<text:line-break/>od osób fizycznych <text:span text:style-name="T36">(w szczególności: alimenty na rzecz dzieci, wypłacone świadczenia z funduszu alimentacyjnego, </text:span><text:span text:style-name="T37">dochody uzyskane z gospodarstwa rolnego</text:span><text:span text:style-name="T36">).</text:span></text:p>
      <text:p text:style-name="P60">Od dochodów odlicza się kwotę alimentów świadczonych na rzecz innych osób.</text:p>
      <text:p text:style-name="P79"/>
      <text:p text:style-name="P79"><text:bookmark text:name="passage_5315"/>Do dochodu nie wlicza się </text:p>
      <text:p text:style-name="P87"><text:span text:style-name="T117">- świadczenia wychowawczego </text:span><text:span text:style-name="T118">(tzw. 500+)</text:span><text:span text:style-name="T119">, o którym mowa w </text:span><text:a xlink:type="simple" xlink:href="https://sip.lex.pl/#/document/18282250?cm=DOCUMENT" text:style-name="Internet_20_link" text:visited-style-name="Visited_20_Internet_20_Link"><text:span text:style-name="T119">ustawie</text:span></text:a><text:span text:style-name="T119"> z dnia 11 lutego 2016r.<text:line-break/>o pomocy państwa w wychowywaniu dzieci.</text:span></text:p>
      <text:p text:style-name="P80"/>
      <text:p text:style-name="P20"><text:soft-page-break/><text:span text:style-name="T121">W </text:span><text:span text:style-name="T120">przypadku ustalania dochodu z gospodarstwa rolnego, przyjmuje się, że z 1 ha przeliczeniowego uzyskuje się dochód miesięczny w wysokości 1/12 dochodu ogłaszanego corocznie w drodze obwieszczenia przez Prezesa Głównego Urzędu Statystycznego na podstawie art. 18</text:span><text:span text:style-name="T121"> ustawy z dnia 15 listopada 1984 r. o podatku rolnym (Dz. U. z 2016 r. poz. </text:span><text:span text:style-name="T120">1256</text:span><text:span text:style-name="T121"> i </text:span><text:span text:style-name="T120">1309</text:span><text:span text:style-name="T121">)</text:span><text:span text:style-name="T54">3</text:span><text:span text:style-name="T55"> </text:span><text:span text:style-name="T123">. </text:span></text:p>
      <text:p text:style-name="P40">Ustalając dochód rodziny uzyskany z gospodarstwa rolnego, do powierzchni gospodarstwa stanowiącego wymiar podatku rolnego wlicza się obszary rolne oddane w dzierżawę z wyjątkiem:</text:p>
      <text:p text:style-name="P40">1) oddanej w dzierżawę, na podstawie umowy dzierżawy zawartej stosownie do przepisów<text:line-break/>o ubezpieczeniu społecznym rolników, części lub całości znajdującego się w posiadaniu rodziny gospodarstwa rolnego;</text:p>
      <text:p text:style-name="P39">2) gospodarstwa rolnego wniesionego do użytkowania przez rolniczą spółdzielnię produkcyjną;</text:p>
      <text:p text:style-name="P40">3) gospodarstwa rolnego oddanego w dzierżawę w związku z pobieraniem renty określonej<text:line-break/>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.</text:p>
      <text:p text:style-name="P29">Pouczenie:</text:p>
      <text:p text:style-name="P30"><text:span text:style-name="T105">Wstępna merytoryczna weryfikacja wniosku polega na stwierdzeniu, czy wnioskodawca spełnia kryteria zawarcia umowy najmu lokalu lub lokalu socjalnego,</text:span><text:span text:style-name="T96"> określone uchwałą <text:s/></text:span><text:span text:style-name="T97">Nr </text:span><text:span text:style-name="T99">X</text:span><text:span text:style-name="T97">/</text:span><text:span text:style-name="T99">104</text:span><text:span text:style-name="T97">/201</text:span><text:span text:style-name="T99">9</text:span><text:span text:style-name="T97"> Rady Miejskiej w Wyrzysku z dnia </text:span><text:span text:style-name="T99">31 maja</text:span><text:span text:style-name="T97"> 20</text:span><text:span text:style-name="T99">19</text:span><text:span text:style-name="T97">r. w sprawie zasad wynajmowania lokali wchodzących w skład mieszkaniowego zasobu gminy Wyrzysk </text:span><text:span text:style-name="T101">oraz uchwały Nr XL/389/2021 Rady Miejskiej w Wyrzysku z dnia 8 października 2021r. zmieniającej uchwałę w sprawie zasad wynajmowania lokali wchodzących w skład mieszkaniowego zasobu gminy Wyrzysk.</text:span></text:p>
      <text:p text:style-name="P30"><text:span text:style-name="T97">Z</text:span><text:span text:style-name="T96">łożenie przez wnioskodawców dokumentów, oświadczeń, zawierającyh nieprawdziwe dane lub zatajanie danych dotyczących własnej sytuacji mieszkaniowej i materialnej w zakresie wymaganym ww. uchwałą, skutkuje odstąpieniem od realizacji wniosku. </text:span></text:p>
      <text:p text:style-name="P31"><text:span text:style-name="T97">W </text:span><text:span text:style-name="T96">przypadku posiadania wolnego lokalu, podlegającego najmowi wnioski, które przeszły wstępną merytoryczną weryfikację, prze</text:span><text:span text:style-name="T98">d</text:span><text:span text:style-name="T96">stawia się do zaopiniowania </text:span><text:span text:style-name="T102">Społecznej Komisji Mieszkaniowej. </text:span></text:p>
      <text:p text:style-name="P28"/>
      <text:p text:style-name="P28">Podstawa prawna: </text:p>
      <text:p text:style-name="P27"><text:span text:style-name="T51">1</text:span> <text:span text:style-name="T49">U</text:span>chwała Nr <text:span text:style-name="T127">X</text:span>/<text:span text:style-name="T127">104</text:span>/201<text:span text:style-name="T127">9</text:span> Rady Miejskiej w Wyrzysku z dnia <text:span text:style-name="T128">1 maja</text:span> 201<text:span text:style-name="T128">9</text:span>r. w sprawie zasad wynajmowania lokali wchodzących w skład mieszkaniowego zasobu gminy Wyrzysk <text:span text:style-name="T61">(Dz. U. Woj. Wlkp., z 2019r., poz. 5598),</text:span></text:p>
      <text:p text:style-name="P41">2<text:span text:style-name="T122"> Uchwała Nr XL/389/2021 Rady Miejskiej w Wyrzysku z dnia 8 października 2021r. zmieniająca uchwałę w sprawie zasad wynajmowani lokali wchodzących w skład mieszkaniowego zasobu gminy Wyrzysk (Dz. U. Woj. Wlkp.,<text:line-break/>z 2021r., poz. 7862)</text:span></text:p>
      <text:p text:style-name="P25"><text:span text:style-name="T58">3</text:span><text:span text:style-name="T50"> </text:span>Ustawa z dnia 21 czerwca 2001r. o ochronie praw lokatorów, mieszkaniowym zasobie gminy i o zmianie Kodeksu cywilnego (Dz. U. <text:span text:style-name="T81">z 20</text:span><text:span text:style-name="T149">20</text:span><text:span text:style-name="T81">r., poz. </text:span><text:span text:style-name="T149">611 ze zm.</text:span><text:span text:style-name="T81">),</text:span></text:p>
      <text:p text:style-name="P25"><text:span text:style-name="T59">4</text:span><text:span text:style-name="T52"> </text:span>Ustawa <text:span text:style-name="T81">z dnia 2</text:span><text:span text:style-name="T149">8</text:span><text:span text:style-name="T81"> </text:span><text:span text:style-name="T149">listopada</text:span><text:span text:style-name="T81"> 200</text:span><text:span text:style-name="T149">3</text:span><text:span text:style-name="T81">r. o </text:span><text:span text:style-name="T149">świadczeniach rodzinnych</text:span><text:span text:style-name="T81"> (Dz. U. z 20</text:span><text:span text:style-name="T149">20</text:span><text:span text:style-name="T81">r., poz. 1</text:span><text:span text:style-name="T149">11</text:span><text:span text:style-name="T81"> ze zm.).</text:span></text:p>
      <text:p text:style-name="P37">Oświadczam, że zapoznałem/am się z umieszczoną na odwrocie wniosku klauzulą informacyjną. <text:span text:style-name="T12"><text:tab/></text:span></text:p>
      <text:p text:style-name="P26"/>
      <text:p text:style-name="P24"><text:tab/><text:tab/><text:tab/><text:tab/><text:tab/><text:tab/><text:tab/><text:tab/>...............................................................................</text:p>
      <text:p text:style-name="P118"><text:span text:style-name="T69"><text:tab/><text:tab/><text:tab/><text:tab/><text:tab/><text:tab/><text:tab/><text:tab/><text:tab/> <text:s text:c="4"/></text:span><text:span text:style-name="T70">(podpis wnioskodawcy</text:span><text:span text:style-name="T71">)</text:span></text:p>
      <text:p text:style-name="P158">OBOWIĄZEK INFORMACYJNY </text:p>
      <text:p text:style-name="P133"><text:span text:style-name="T133">GOSPODARKA NIERUCHOMOŚCIAMI, ROLNICTWO <text:s/>I </text:span><text:bookmark text:name="_GoBack"/><text:span text:style-name="T133">LEŚNICTWO</text:span></text:p>
      <text:p text:style-name="P134"/>
      <text:list xml:id="list853172666" text:style-name="WWNum1">
        <text:list-item>
          <text:p text:style-name="P143">Administratorem Pani/Pana danych osobowych jest:</text:p>
        </text:list-item>
      </text:list>
      <text:p text:style-name="P138">Gmina Wyrzysk</text:p>
      <text:p text:style-name="P138">ul. Bydgoska 29</text:p>
      <text:p text:style-name="P138">89-300 Wyrzysk</text:p>
      <text:p text:style-name="P138">nr tel. (067) 286 24 00</text:p>
      <text:p text:style-name="P135"><text:span text:style-name="T135">zwany dalej </text:span><text:span text:style-name="T137">Administratorem. </text:span><text:span text:style-name="T135">Administrator prowadzi operacje przetwarzania Pani/Pana danych osobowych.</text:span></text:p>
      <text:list xml:id="list152620799177579" text:continue-numbering="true" text:style-name="WWNum1">
        <text:list-item>
          <text:p text:style-name="P144"><text:span text:style-name="T135">Dane kontaktowe Inspektora Ochrony Danych Osobowych: </text:span><text:span text:style-name="T138">e-mail: inspektor@wyrzysk.pl, tel. 504-230-997</text:span><text:span text:style-name="T137">.</text:span></text:p>
        </text:list-item>
        <text:list-item>
          <text:p text:style-name="P144"><text:span text:style-name="T135">Pani/Pana dane osobowe przetwarzane będą w celu prowadzenia postępowania w ramach realizacji obowiązków lub uprawnień gminy wynikających z mających w tym zakresie zastosowanie </text:span><text:span text:style-name="T136">przepisów prawa oraz</text:span><text:span text:style-name="T139"> w celu </text:span><text:span text:style-name="T136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146"><text:span text:style-name="T68">zawierania umów dzierżawy, najmu, sprzedaży, oddania w użytkowanie wieczyste, zamiany nieruchomości, </text:span><text:span text:style-name="T67">użyczenia </text:span><text:span text:style-name="T131">nieruchomości i nabywania nieruchomości, </text:span></text:p>
            </text:list-item>
            <text:list-item>
              <text:p text:style-name="P149">prowadzenia postępowań w sprawie przekształcenia prawa użytkowania wieczystego gruntów w prawo własności tych gruntów,</text:p>
            </text:list-item>
            <text:list-item>
              <text:p text:style-name="P149">prowadzenia spraw o ustalenie uprawnień do zawarcia umów najmu lokali mieszkalnych stanowiących mieszkaniowy zasób gminy,</text:p>
            </text:list-item>
            <text:list-item>
              <text:p text:style-name="P151">wykonywania zadań z zakresu ochrony gruntów rolnych i leśnych,</text:p>
            </text:list-item>
            <text:list-item>
              <text:p text:style-name="P153">współpracy ze służbą weterynaryjną w zakresie zwalczania zaraźliwych chorób zwierzęcych i organizacji profilaktyki weterynaryjnej, </text:p>
            </text:list-item>
            <text:list-item>
              <text:p text:style-name="P153">prowadzenia postępowań dotyczących nieruchomości stanowiących własność gminy, </text:p>
            </text:list-item>
            <text:list-item>
              <text:p text:style-name="P153">prowadzenia ewidencji mienia komunalnego i użytkowników wieczystych oraz rejestru dzierżawców <text:line-break/>i najemców,</text:p>
            </text:list-item>
            <text:list-item>
              <text:p text:style-name="P142">wykonywania zadań z zakresu realizacji ustawy - Prawo wodne,</text:p>
            </text:list-item>
            <text:list-item>
              <text:p text:style-name="P142">przygotowywania decyzji w zakresie ustalenia opłaty planistycznej i adiacenckiej,</text:p>
            </text:list-item>
            <text:list-item>
              <text:p text:style-name="P142">prowadzenia ewidencji obiektów świadczących usługi hotelarskie,</text:p>
            </text:list-item>
            <text:list-item>
              <text:p text:style-name="P142">prowadzenia ewidencji miejscowości, ulic i adresów zgodnie z obowiązującymi w tym zakresie przepisami prawa, w tym nadawanie numerów porządkowych nieruchomości,</text:p>
            </text:list-item>
            <text:list-item>
              <text:p text:style-name="P142">prowadzenia spraw z zakresu podziałów i rozgraniczania nieruchomości.</text:p>
            </text:list-item>
          </text:list>
        </text:list-item>
      </text:list>
      <text:p text:style-name="P137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52620852083101" text:continue-numbering="true" text:style-name="WWNum1">
        <text:list-item>
          <text:p text:style-name="P145">Podstawą przetwarzania Pani/Pana danych osobowych jest rozporządzenie Parlamentu Europejskiego i Rady (UE) 2016/679 (dalej zwane RODO), to jest:</text:p>
          <text:list>
            <text:list-item>
              <text:p text:style-name="P153">udzielona zgoda (art. 6 ust. 1 lit. a RODO lub art. 9 ust. 2 lit. a RODO), </text:p>
            </text:list-item>
            <text:list-item>
              <text:p text:style-name="P153">wykonanie umowy lub podjęcie działań na żądanie osoby, której dane dotyczą, przed zawarciem umowy <text:line-break/>(art. 6 ust. 1 lit. b RODO),</text:p>
            </text:list-item>
            <text:list-item>
              <text:p text:style-name="P153">obowiązek prawny ciążący na Administratorze (art. 6 ust. 1 lit. c RODO), </text:p>
            </text:list-item>
            <text:list-item>
              <text:p text:style-name="P153">realizowanie zadań Administratora w interesie publicznym lub w ramach sprawowania władzy publicznej powierzonej Administratorowi (art. 6 ust. 1 lit. e RODO),</text:p>
            </text:list-item>
            <text:list-item>
              <text:p text:style-name="P155">ustalanie, dochodzenie lub obrona roszczeń (art. 9 ust. 2 lit. f RODO),</text:p>
            </text:list-item>
            <text:list-item>
              <text:p text:style-name="P155">oczywiste upublicznienie danych przez osobę, której dane dotyczą (art. 9 ust. 2 lit. e RODO),</text:p>
            </text:list-item>
          </text:list>
        </text:list-item>
      </text:list>
      <text:p text:style-name="P136">oraz inne akty prawne obowiązującego prawa krajowego i międzynarodowego, w szczególności: </text:p>
      <text:list xml:id="list17741325" text:style-name="WWNum3">
        <text:list-item>
          <text:p text:style-name="P154">Ustawa z dnia 8 marca 1990 r o samorządzie gminnym wraz z aktami wykonawczymi, </text:p>
        </text:list-item>
        <text:list-item>
          <text:p text:style-name="P154">Ustawa z dnia 14 czerwca 1960 r. – Kodeks postępowania administracyjnego wraz z aktami wykonawczymi,</text:p>
        </text:list-item>
        <text:list-item>
          <text:p text:style-name="P147"><text:span text:style-name="T134">Ustawa z dnia 17 maja 1989 r. Prawo geodezyjne i kartograficzne </text:span><text:span text:style-name="T131">wraz z aktami wykonawczymi,</text:span></text:p>
        </text:list-item>
        <text:list-item>
          <text:p text:style-name="P150">Ustawa z dnia 21 sierpnia 1997 r. o gospodarce nieruchomościami wraz z aktami wykonawczymi,</text:p>
        </text:list-item>
        <text:list-item>
          <text:p text:style-name="P150">Ustawa z dnia 23 kwietnia 1964r. Kodeks cywilny,</text:p>
        </text:list-item>
        <text:list-item>
          <text:p text:style-name="P150">Ustawa z dnia 21 czerwca 2001r. o ochronie praw lokatorów, mieszkaniowym zasobie gminy i o zmianie kodeksu cywilnego,</text:p>
        </text:list-item>
        <text:list-item>
          <text:p text:style-name="P150">Ustawa z dnia 3 lutego 1995 r. o ochronie gruntów rolnych i leśnych, </text:p>
        </text:list-item>
        <text:list-item>
          <text:p text:style-name="P150">Ustawa z dnia 16 kwietnia 2004 r. o ochronie przyrody,</text:p>
        </text:list-item>
        <text:list-item>
          <text:p text:style-name="P150">Ustawa z dnia 28 września 1991 r. o lasach, </text:p>
        </text:list-item>
        <text:list-item>
          <text:p text:style-name="P150">Ustawa z dnia 21 sierpnia 1997 r. o ochronie zwierząt,</text:p>
        </text:list-item>
        <text:list-item>
          <text:p text:style-name="P150">Ustawa z dnia 11 kwietnia 2003 r. o kształtowaniu ustroju rolnego,</text:p>
        </text:list-item>
        <text:list-item>
          <text:p text:style-name="P150">Ustawa z dnia 13 października 1995 r. Prawo łowieckie,</text:p>
        </text:list-item>
        <text:list-item>
          <text:p text:style-name="P150">Ustawa z dnia 21 lutego 2014 r. o funduszu sołeckim,</text:p>
        </text:list-item>
        <text:list-item>
          <text:p text:style-name="P150">Ustawa z dnia 10 marca 2006 r. o zwrocie podatku akcyzowego zawartego w cenie oleju napędowego wykorzystywanego do produkcji rolnej wraz z aktami wykonawczymi,</text:p>
        </text:list-item>
        <text:list-item>
          <text:p text:style-name="P150">Ustawa z dnia 20 lipca 1990 r. o wliczaniu okresów pracy w indywidualnym gospodarstwie rolnym <text:line-break/>do pracowniczego stażu pracy,</text:p>
        </text:list-item>
        <text:list-item>
          <text:p text:style-name="P150">Ustawa z dnia 29 lipca 2005 r. o przeciwdziałaniu narkomanii,</text:p>
        </text:list-item>
        <text:list-item>
          <text:p text:style-name="P150">Ustawa z dnia 21 maja 1999 r. o broni i amunicji,</text:p>
        </text:list-item>
        <text:list-item>
          <text:p text:style-name="P152"><text:soft-page-break/>Ustawa z dnia 29 sierpnia 1997 r. o usługach hotelarskich oraz usługach pilotów wycieczek i przewodników turystycznych.</text:p>
        </text:list-item>
      </text:list>
      <text:list xml:id="list152620315398783" text:continue-list="list152620852083101" text:style-name="WWNum1">
        <text:list-item>
          <text:p text:style-name="P145">Przetwarzaniu mogą podlegać w szczególności wszystkie lub niektóre z następujących danych osobowych <text:line-break/>i kategorii danych osobowych:</text:p>
          <text:list>
            <text:list-item>
              <text:p text:style-name="P156">dane identyfikacyjne (imię, nazwisko, PESEL, etc.),</text:p>
            </text:list-item>
            <text:list-item>
              <text:p text:style-name="P156">dane lokalizacyjne (adres zamieszkania, dane dotyczące nieruchomości, etc.),</text:p>
            </text:list-item>
            <text:list-item>
              <text:p text:style-name="P156">dane kontaktowe (adres skrzynki elektronicznej e-mail, numer telefonu, etc.),</text:p>
            </text:list-item>
            <text:list-item>
              <text:p text:style-name="P156">dane dotyczące członków rodziny (imiona, stopień pokrewieństwa, etc.),</text:p>
            </text:list-item>
          </text:list>
        </text:list-item>
      </text:list>
      <text:p text:style-name="P139">oraz wszelkie inne kategorie wymagane przepisami obowiązującego prawa, zarówno krajowego jak międzynarodowego, a także niezbędne do realizacji celów wskazanych w pkt. 3.</text:p>
      <text:list xml:id="list152620410374101" text:continue-numbering="true" text:style-name="WWNum1">
        <text:list-item>
          <text:p text:style-name="P145">Dane osobowe we wskazanym wyżej zakresie mogą być uzyskane:</text:p>
          <text:list>
            <text:list-item>
              <text:p text:style-name="P156">bezpośrednio od osoby, której dane dotyczą,</text:p>
            </text:list-item>
            <text:list-item>
              <text:p text:style-name="P156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156">od podmiotów posiadających interes prawny w sprawie, w związku z którą następuje przetwarzanie Pani/Pana danych osobowych,</text:p>
            </text:list-item>
            <text:list-item>
              <text:p text:style-name="P156">innych podmiotów przekazujących dane osobowe do Administratora.</text:p>
            </text:list-item>
          </text:list>
        </text:list-item>
        <text:list-item>
          <text:p text:style-name="P145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145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144"><text:span text:style-name="T135">W zależności od podstawy przetwarzania Pani/Pana danych osobowych posiada </text:span><text:span text:style-name="T132">Pani/Pan <text:s/>prawo do:</text:span></text:p>
        </text:list-item>
      </text:list>
      <text:list xml:id="list2059854939" text:style-name="WWNum2">
        <text:list-item>
          <text:p text:style-name="P148"><text:span text:style-name="T132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135">danych osobowych lub ograniczeniu przetwarzania,</text:span></text:p>
        </text:list-item>
        <text:list-item>
          <text:p text:style-name="P157">wniesienia sprzeciwu wobec przetwarzania,</text:p>
        </text:list-item>
        <text:list-item>
          <text:p text:style-name="P157">przenoszenia danych osobowych,</text:p>
        </text:list-item>
        <text:list-item>
          <text:p text:style-name="P157">otrzymywania kopii danych osobowych podlegających przetwarzaniu,</text:p>
        </text:list-item>
        <text:list-item>
          <text:p text:style-name="P157">wniesienia skargi do organu nadzorczego (Prezesa Urzędu Ochrony Danych Osobowych),</text:p>
        </text:list-item>
        <text:list-item>
          <text:p text:style-name="P157">cofnięcia zgody na przetwarzanie danych osobowych.</text:p>
        </text:list-item>
      </text:list>
      <text:list xml:id="list152619254403222" text:continue-list="list152620410374101" text:style-name="WWNum1">
        <text:list-item>
          <text:p text:style-name="P143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143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143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144"><text:span text:style-name="T134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07"><text:s/></text:span></text:p>
        </text:list-item>
      </text:list>
      <text:p text:style-name="P140"><text:s text:c="23"/></text:p>
      <text:p text:style-name="P140"><text:s text:c="26"/>Burmistrz Wyrzyska</text:p>
      <text:p text:style-name="P141"><text:s text:c="19"/>(-) Bogusława Jagodzińska</text:p>
      <text:p text:style-name="P67"/>
      <text:p text:style-name="P67"/>
      <text:p text:style-name="P68"><text:tab/><text:tab/><text:tab/><text:tab/><text:tab/><text:tab/><text:tab/><text:tab/><text:tab/><text:tab/></text:p>
      <text:p text:style-name="P69"/>
      <text:p text:style-name="P69"/>
      <text:p text:style-name="P71"/>
      <text:p text:style-name="P71"/>
      <text:p text:style-name="P71"/>
      <text:p text:style-name="P71"/>
      <text:p text:style-name="P71"/>
      <text:p text:style-name="P71"><text:soft-page-break/>OŚWIADCZENIE <text:tab/></text:p>
      <text:p text:style-name="P69"/>
      <text:p text:style-name="P69"/>
      <text:p text:style-name="P68">Ja .............................................................. urodzony/a ..................................................................</text:p>
      <text:p text:style-name="P36"><text:span text:style-name="T23"><text:s text:c="5"/></text:span><text:span text:style-name="T13"><text:s text:c="19"/>(imię i nazwisko)</text:span></text:p>
      <text:p text:style-name="P19"/>
      <text:p text:style-name="P35"><text:span text:style-name="T24">o</text:span><text:span text:style-name="T26">świadczam, iż wyrażam zgodę na: </text:span></text:p>
      <text:p text:style-name="P23">1)<text:span text:style-name="T49"> gromadzenie, przetwarzanie i publikowanie danych osobowych,</text:span></text:p>
      <text:p text:style-name="P17"><text:span text:style-name="T61">2) </text:span>podanie imienia, nazwiska i miejsca zamieszkania do publicznej wiadomości na rocznych listach zawierających wykaz osób uprawnionych do zawarcia umowy najmu lokalu mieszkalnego/<text:span text:style-name="T127">najmu socjalnego </text:span>lokalu,</text:p>
      <text:p text:style-name="P17"><text:span text:style-name="T61">3) </text:span>przeprowadzenie wizji lokalowej w miejscu zamieszkania wnioskodawcy.</text:p>
      <text:p text:style-name="P17"/>
      <text:p text:style-name="P18"><text:tab/><text:tab/><text:tab/><text:tab/><text:tab/><text:tab/><text:tab/><text:tab/>.................................................................</text:p>
      <text:p text:style-name="P22"><text:span text:style-name="T129"><text:tab/><text:tab/><text:tab/><text:tab/><text:tab/><text:tab/><text:tab/></text:span><text:span text:style-name="T4"><text:tab/><text:tab/><text:tab/></text:span><text:span text:style-name="T15">(</text:span><text:span text:style-name="T16">imię i nazwisko</text:span><text:span text:style-name="T15">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><text:tab/><text:tab/><text:tab/><text:tab/><text:tab/><text:tab/><text:tab/><text:tab/><text:tab/></text:p>
      <text:p text:style-name="P116"/>
      <text:p text:style-name="P116"/>
      <text:p text:style-name="P122"><text:soft-page-break/><text:s text:c="128"/>……………………………….. <text:s text:c="140"/>(miejscowość i data)</text:p>
      <text:p text:style-name="P121">..................................................................</text:p>
      <text:p text:style-name="P84"><text:span text:style-name="T108">(imię i nazwisko składającego</text:span><text:span text:style-name="T109"> </text:span><text:span text:style-name="T108">deklarację)</text:span></text:p>
      <text:p text:style-name="P75">..........................…………………...........</text:p>
      <text:p text:style-name="P66"><text:span text:style-name="T112"><text:s text:c="19"/></text:span><text:span text:style-name="T113"><text:s/></text:span><text:span text:style-name="T114">(dokładny adres)</text:span></text:p>
      <text:p text:style-name="P76">Deklaracja o wysokości dochodów</text:p>
      <text:p text:style-name="P77">za okres</text:p>
      <text:p text:style-name="P78">...........................................................................................................................................................</text:p>
      <text:p text:style-name="P73">(3 miesięcy poprzedzających dzień złożenia wniosku)</text:p>
      <text:p text:style-name="P123">Oświadczam, że moje gospodarstwo domowe składa się z następujących osób</text:p>
      <text:p text:style-name="P132">1. Imię i nazwisko ............................................................................................................................ wnioskodawca, data urodzenia ................................................ </text:p>
      <text:p text:style-name="P132">2. Imię i nazwisko ............................................................................................................................ wnioskodawca, data urodzenia ................................................</text:p>
      <text:p text:style-name="P132">3. Imię i nazwisko ............................................................................................................................ wnioskodawca, data urodzenia ................................................</text:p>
      <text:p text:style-name="P132">4. Imię i nazwisko ............................................................................................................................ wnioskodawca, data urodzenia ................................................</text:p>
      <text:p text:style-name="P132">5. Imię i nazwisko ............................................................................................................................ wnioskodawca, data urodzenia ................................................</text:p>
      <text:p text:style-name="P132">6. Imię i nazwisko ............................................................................................................................ wnioskodawca, data urodzenia ................................................</text:p>
      <text:p text:style-name="P132">7. Imię i nazwisko ............................................................................................................................ wnioskodawca, data urodzenia ................................................</text:p>
      <text:p text:style-name="P132">8. Imię i nazwisko ............................................................................................................................ wnioskodawca, data urodzenia ................................................</text:p>
      <text:p text:style-name="P132">9. Imię i nazwisko ............................................................................................................................ wnioskodawca, data urodzenia ................................................</text:p>
      <text:p text:style-name="P132"/>
      <text:p text:style-name="P124"><text:soft-page-break/>Oświadczam, że w podanym wyżej okresie dochody moje i wymienionych wyżej kolejno członków mojego gospodarstwa domowego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0"><text:span text:style-name="T111">Lp.</text:span><text:span text:style-name="T126">1</text:span></text:p>
          </table:table-cell>
          <table:table-cell table:style-name="Tabela1.A1" office:value-type="string">
            <text:p text:style-name="P130"><text:span text:style-name="T111">Miejsce pracy - nauki</text:span><text:span text:style-name="T126">2</text:span></text:p>
          </table:table-cell>
          <table:table-cell table:style-name="Tabela1.A1" office:value-type="string">
            <text:p text:style-name="P126">Źródła dochodu</text:p>
          </table:table-cell>
          <table:table-cell table:style-name="Tabela1.A1" office:value-type="string">
            <text:p text:style-name="P126">Wysokość dochodu w zł</text:p>
            <text:p text:style-name="P130"/>
          </table:table-cell>
        </table:table-row>
        <table:table-row table:style-name="Tabela1.2"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28"/>
          </table:table-cell>
          <table:table-cell table:style-name="Tabela1.A1" office:value-type="string">
            <text:p text:style-name="P128"/>
          </table:table-cell>
          <table:table-cell table:style-name="Tabela1.A1" office:value-type="string">
            <text:p text:style-name="P128"/>
          </table:table-cell>
        </table:table-row>
        <table:table-row table:style-name="Tabela1.3"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29"/>
            <text:p text:style-name="P129"/>
          </table:table-cell>
          <table:table-cell table:style-name="Tabela1.A1" office:value-type="string">
            <text:p text:style-name="P129"/>
          </table:table-cell>
          <table:table-cell table:style-name="Tabela1.A1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4" office:value-type="string">
            <text:p text:style-name="P131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  <table:table-cell table:style-name="Tabela1.A4" office:value-type="string">
            <text:p text:style-name="P129"/>
          </table:table-cell>
        </table:table-row>
        <table:table-row table:style-name="Tabela1.3">
          <table:table-cell table:style-name="Tabela1.A1" office:value-type="string">
            <text:p text:style-name="P129"/>
          </table:table-cell>
          <table:table-cell table:style-name="Tabela1.A1" table:number-columns-spanned="2" office:value-type="string">
            <text:p text:style-name="P128"/>
            <text:p text:style-name="P127"><text:s text:c="11"/>Razem dochody gospodarstwa domowego:</text:p>
          </table:table-cell>
          <table:covered-table-cell/>
          <table:table-cell table:style-name="Tabela1.A1" office:value-type="string">
            <text:p text:style-name="P129"/>
          </table:table-cell>
        </table:table-row>
      </table:table>
      <text:p text:style-name="P72"/>
      <text:p text:style-name="P82">Średni dochód na l członka gospodarstwa domowego wynosi …………………..…... zł, to jest miesięcznie ........……………..... zł.</text:p>
      <text:p text:style-name="P82"/>
      <text:p text:style-name="P74">1) Zgodnie z art. 7 ust. 14 osoba korzystająca z dodatku mieszkaniowego jest obowiązana przechowywać dokumenty,</text:p>
      <text:p text:style-name="P74">o których mowa w ust. 13, przez okres 3 lat od dnia wydania decyzji o przyznaniu tego dodatku.</text:p>
      <text:p text:style-name="P119">2) Jestem świadomy(a) odpowiedzialności karnej za złożenie fałszywego oświadczenia.</text:p>
      <text:p text:style-name="P119">3) Własnoręcznym podpisem potwierdzam prawdziwości danych zamieszczonych w deklaracji.</text:p>
      <text:p text:style-name="P119"/>
      <text:p text:style-name="P120">.......................………………..…............ <text:s text:c="36"/>………............…….................................</text:p>
      <text:p text:style-name="P85"><text:span text:style-name="T110"><text:s text:c="4"/></text:span><text:span text:style-name="T145"><text:s text:c="7"/></text:span><text:span text:style-name="T146">(miejscowość i data) <text:s text:c="14"/></text:span><text:span text:style-name="T144"><text:s text:c="63"/></text:span><text:span text:style-name="T146"><text:s text:c="3"/>(czytelny podpis wnioskodawcy)</text:span></text:p>
      <text:p text:style-name="P89"/>
      <text:p text:style-name="P86"/>
      <text:p text:style-name="P86">…………………………………………..</text:p>
      <text:p text:style-name="P86"><text:s text:c="9"/><text:span text:style-name="T32"><text:s text:c="4"/>(podpis przyjmującego)</text:span></text:p>
      <text:p text:style-name="P125">____________________________________________</text:p>
      <text:p text:style-name="P88"><text:span text:style-name="T56">1</text:span><text:span text:style-name="T108"> Podać liczbę porządkową według osób zamieszczonych przed tabelą</text:span></text:p>
      <text:p text:style-name="P117"><text:span text:style-name="T57">2</text:span><text:span text:style-name="T147"> Wymienić oddzielnie każde źródło dochodu</text:span></text:p>
      <text:p text:style-name="P95"/>
      <text:p text:style-name="P95"/>
      <text:p text:style-name="P95"><text:soft-page-break/>OŚWIADCZENIE O STANIE MAJĄTKOWYM</text:p>
      <text:p text:style-name="P95"/>
      <text:p text:style-name="P95"/>
      <text:p text:style-name="P98">Ja ...........................……….......…………….................. urodzony/na................................................</text:p>
      <text:p text:style-name="P110"><text:span text:style-name="T64"><text:s text:c="18"/></text:span><text:span text:style-name="T65"><text:s text:c="3"/></text:span><text:span text:style-name="T66">(imię i nazwisko)</text:span></text:p>
      <text:p text:style-name="P105"><text:span text:style-name="T64">oświadczam, że na stan majątkowy</text:span><text:span text:style-name="T62">*)</text:span><text:span text:style-name="T64"> członków gospodarstwa domowego składają się:</text:span></text:p>
      <text:p text:style-name="P96">I. Nieruchomości:</text:p>
      <text:p text:style-name="P106"><text:span text:style-name="T64">– mieszkanie – powierzchnia (m</text:span><text:span text:style-name="T62">2</text:span><text:span text:style-name="T64">), tytuł prawny:</text:span></text:p>
      <text:p text:style-name="P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106"><text:span text:style-name="T64">– dom – powierzchnia (m</text:span><text:span text:style-name="T62">2</text:span><text:span text:style-name="T64">), tytuł prawny:</text:span>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7">– gospodarstwo rolne – rodzaj, powierzchnia (w ha, w tym przeliczeniowych), tytuł prawny: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106"><text:span text:style-name="T64">– inne nieruchomości (np. działki, grunty) – powierzchnia (m</text:span><text:span text:style-name="T62">2</text:span><text:span text:style-name="T64">), tytuł prawny:</text:span>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6">II. Składniki mienia ruchomego:</text:p>
      <text:p text:style-name="P97">– pojazdy mechaniczne – marka, model, rok produkcji, data nabycia, wartość szacunkowa: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7">– maszyny – rodzaj, rok produkcji, wartość szacunkowa: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7">– inne przedmioty wartościowe - rodzaj, wartość szacunkowa: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6">III. Zasoby pieniężne:</text:p>
      <text:p text:style-name="P97">– środki pieniężne zgromadzone w walucie polskiej/obcej: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7">– papiery wartościowe – wartość szacunkowa: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96"/>
      <text:p text:style-name="P96">IV. Inne dodatkowe informacje o stanie majątkowym:</text:p>
      <text:p text:style-name="P97">..........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..........</text:p>
      <text:p text:style-name="P111">Jestem świadomy/a odpowiedzialności karnej za złożenie fałszywego oświadczenia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9"/>
            <text:p text:style-name="P99">...........................................</text:p>
          </table:table-cell>
          <table:table-cell table:style-name="Tabela3.A1" office:value-type="string">
            <text:p text:style-name="P97">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00"><text:s text:c="4"/>(miejscowość, data)</text:p>
          </table:table-cell>
          <table:table-cell table:style-name="Tabela3.A1" office:value-type="string">
            <text:p text:style-name="P101"><text:s text:c="8"/>(podpis)</text:p>
          </table:table-cell>
        </table:table-row>
      </table:table>
      <text:p text:style-name="P159"/>
      <text:p text:style-name="P104"><text:span text:style-name="T60">*)</text:span><text:span text:style-name="T153"> Należy uwzględnić majątek objęty wspólnością ustawową oraz majątek osobisty</text:span></text:p>
      <text:p text:style-name="P102"><text:soft-page-break/></text:p>
      <text:p text:style-name="P67"><text:tab/><text:tab/><text:tab/><text:tab/><text:tab/><text:tab/>......................................................</text:p>
      <text:p text:style-name="P68"><text:tab/><text:tab/><text:tab/><text:tab/><text:tab/><text:tab/><text:tab/><text:tab/><text:tab/><text:tab/><text:span text:style-name="T103">(miejscowość i data)</text:span></text:p>
      <text:p text:style-name="P69"/>
      <text:p text:style-name="P69"/>
      <text:p text:style-name="P71">OŚWIADCZENIE<text:span text:style-name="T59">1)</text:span> <text:tab/></text:p>
      <text:p text:style-name="P69"/>
      <text:p text:style-name="P69"/>
      <text:p text:style-name="P68">Ja .............................................................. urodzony/a ..................................................................</text:p>
      <text:p text:style-name="P68"><text:s text:c="11"/><text:span text:style-name="T2"><text:s text:c="4"/>(imię i nazwisko)</text:span></text:p>
      <text:p text:style-name="P68"/>
      <text:p text:style-name="P70">oświadczam, że <text:span text:style-name="T35">nie posiadam</text:span> tytułu prawnego do innego lokalu położonego w tej samej lub pobliskiej miejscowości<text:span text:style-name="T59">2</text:span><text:span text:style-name="T50">)</text:span><text:span text:style-name="T122">.</text:span></text:p>
      <text:p text:style-name="P83"/>
      <text:p text:style-name="P83">Jestem świadomy /a odpowiedzialnośći karnej za złoże<text:span text:style-name="T130">n</text:span>ie fałszywego oświadczenia.</text:p>
      <text:p text:style-name="P68"/>
      <text:p text:style-name="P68"/>
      <text:p text:style-name="P68"><text:tab/><text:tab/><text:tab/><text:tab/><text:tab/><text:tab/><text:tab/><text:tab/><text:tab/>...........................................</text:p>
      <text:p text:style-name="P68"><text:tab/><text:tab/><text:tab/><text:tab/><text:tab/><text:tab/><text:tab/><text:tab/><text:tab/><text:span text:style-name="T103"> <text:s text:c="7"/></text:span><text:span text:style-name="T104">(</text:span><text:span text:style-name="T103">imię i nazwisko</text:span><text:span text:style-name="T104">)</text:span></text:p>
      <text:p text:style-name="P68"/>
      <text:p text:style-name="P68"/>
      <text:p text:style-name="P68">__________________</text:p>
      <text:p text:style-name="P90">1<text:span text:style-name="T122">oświadczenie wymagane w przypadku zło</text:span><text:span text:style-name="T124">ż</text:span><text:span text:style-name="T122">enia wniosku o ustalenie uprawnienia do </text:span><text:span text:style-name="T125">najmu soacjalnego lokalu </text:span></text:p>
      <text:p text:style-name="P81"><text:span text:style-name="T50">2</text:span><text:span text:style-name="T63"> </text:span><text:span text:style-name="T79">poprzez pobliską miejscowość należy rozumieć miejscowość położoną w powiecie, w kt</text:span><text:span text:style-name="T80">ó</text:span><text:span text:style-name="T79">rym znajduje się lokal lub w powiecie graniczącym z tym powiatem </text:span></text:p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 CE1" svg:font-family="'Courier New CE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ka" style:family="paragraph" style:parent-style-name="Standard" style:default-outline-level="">
      <style:paragraph-properties fo:text-align="start" style:justify-single-word="false" fo:keep-together="always" fo:orphans="2" fo:widows="2" fo:hyphenation-ladder-count="no-limit" style:writing-mode="lr-tb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fo:color="#000000" loext:opacity="100%" style:font-name="Courier New CE" fo:font-family="'Courier New CE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Frame_20_contents" style:display-name="Frame contents" style:family="paragraph" style:parent-style-name="Standard" style:class="extra"/>
    <style:style style:name="ins" style:family="text"/>
    <style:style style:name="de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0:06:00</meta:creation-date>
    <meta:editing-duration>PT6H37M30S</meta:editing-duration>
    <meta:editing-cycles>39</meta:editing-cycles>
    <meta:generator>LibreOffice/7.1.7.2$Windows_X86_64 LibreOffice_project/c6a4e3954236145e2acb0b65f68614365aeee33f</meta:generator>
    <dc:date>2022-01-10T15:26:18.872000000</dc:date>
    <meta:print-date>2021-07-30T11:14:53.389000000</meta:print-date>
    <meta:initial-creator>dell</meta:initial-creator>
    <meta:document-statistic meta:table-count="3" meta:image-count="0" meta:object-count="0" meta:page-count="12" meta:paragraph-count="268" meta:word-count="2950" meta:character-count="31127" meta:non-whitespace-character-count="27639"/>
    <meta:user-defined meta:name="Info 1"/>
    <meta:user-defined meta:name="Info 2"/>
    <meta:user-defined meta:name="Info 3"/>
    <meta:user-defined meta:name="Info 4"/>
  </office:meta>
</office:document-meta>
</file>