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Liberation Serif" svg:font-family="'Liberation Serif'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1" style:family="table">
      <style:table-properties style:width="15.797cm" fo:margin-left="-0.399cm" fo:margin-top="0cm" fo:margin-bottom="0cm" table:align="left" style:writing-mode="lr-tb"/>
    </style:style>
    <style:style style:name="Tabela1.A" style:family="table-column">
      <style:table-column-properties style:column-width="4.045cm"/>
    </style:style>
    <style:style style:name="Tabela1.B" style:family="table-column">
      <style:table-column-properties style:column-width="11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73cm" fo:padding-right="0.191cm" fo:padding-top="0.199cm" fo:padding-bottom="0.199cm" fo:border="0.5pt solid #000001">
        <style:background-image/>
      </style:table-cell-properties>
    </style:style>
    <style:style style:name="Tabela1.B2" style:family="table-cell">
      <style:table-cell-properties fo:background-color="transparent" fo:padding-left="0.173cm" fo:padding-right="0.191cm" fo:padding-top="0.199cm" fo:padding-bottom="0.199cm" fo:border="0.5pt solid #000001">
        <style:background-image/>
      </style:table-cell-properties>
    </style:style>
    <style:style style:name="Tabela1.8" style:family="table-row">
      <style:table-row-properties style:min-row-height="0.926cm" fo:keep-together="auto"/>
    </style:style>
    <style:style style:name="Tabela1.11" style:family="table-row">
      <style:table-row-properties style:min-row-height="2.974cm" fo:keep-together="auto"/>
    </style:style>
    <style:style style:name="Tabela1.12" style:family="table-row">
      <style:table-row-properties style:min-row-height="0.041cm" fo:keep-together="auto"/>
    </style:style>
    <style:style style:name="P1" style:family="paragraph" style:parent-style-name="Akapit_20_z_20_listą" style:list-style-name="WWNum1">
      <style:paragraph-properties fo:margin-left="1.27cm" fo:margin-right="0cm" fo:margin-top="0cm" fo:margin-bottom="0cm" style:contextual-spacing="true" fo:line-height="115%" fo:text-align="justify" style:justify-single-word="false" fo:orphans="0" fo:widows="0" fo:text-indent="-0.635cm" style:auto-text-indent="false"/>
      <style:text-properties style:font-name="Arial" fo:font-size="9pt" style:font-size-asian="9pt" style:font-name-complex="Arial1" style:font-size-complex="9pt"/>
    </style:style>
    <style:style style:name="P2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/>
    </style:style>
    <style:style style:name="P3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4" style:family="paragraph" style:parent-style-name="Footnote">
      <style:paragraph-properties fo:margin-left="0cm" fo:margin-right="0.3cm" fo:line-height="100%" fo:text-align="center" style:justify-single-word="false" fo:text-indent="0cm" style:auto-text-indent="false" style:writing-mode="lr-tb"/>
    </style:style>
    <style:style style:name="P5" style:family="paragraph" style:parent-style-name="Footnote">
      <style:paragraph-properties fo:margin-left="0cm" fo:margin-right="0.3cm" fo:line-height="100%" fo:text-align="justify" style:justify-single-word="false" fo:text-indent="0cm" style:auto-text-indent="false" style:writing-mode="lr-tb"/>
    </style:style>
    <style:style style:name="P6" style:family="paragraph" style:parent-style-name="Footnote">
      <style:paragraph-properties fo:margin-left="0cm" fo:margin-right="0.3cm" fo:line-height="100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Footnote">
      <style:paragraph-properties fo:margin-left="0cm" fo:margin-right="0.3cm" fo:line-height="100%" fo:text-align="start" style:justify-single-word="false" fo:text-indent="0cm" style:auto-text-indent="false" style:writing-mode="lr-tb"/>
      <style:text-properties style:font-name="Verdana"/>
    </style:style>
    <style:style style:name="P8" style:family="paragraph" style:parent-style-name="Footnote">
      <style:paragraph-properties fo:margin-left="0cm" fo:margin-right="0.3cm" fo:line-height="100%" fo:text-align="justify" style:justify-single-word="false" fo:text-indent="1.249cm" style:auto-text-indent="false" style:writing-mode="lr-tb"/>
    </style:style>
    <style:style style:name="P9" style:family="paragraph" style:parent-style-name="Footnote">
      <style:paragraph-properties fo:margin-left="6.244cm" fo:margin-right="0.3cm" fo:line-height="100%" fo:text-align="justify" style:justify-single-word="false" fo:text-indent="1.249cm" style:auto-text-indent="false" style:writing-mode="lr-tb"/>
    </style:style>
    <style:style style:name="P10" style:family="paragraph" style:parent-style-name="Footnote">
      <style:paragraph-properties fo:margin-left="7.493cm" fo:margin-right="0.3cm" fo:line-height="100%" fo:text-align="justify" style:justify-single-word="false" fo:text-indent="0cm" style:auto-text-indent="false" style:writing-mode="lr-tb"/>
    </style:style>
    <style:style style:name="P11" style:family="paragraph" style:parent-style-name="Footnote">
      <style:paragraph-properties fo:margin-left="7.493cm" fo:margin-right="0.3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Footnote">
      <style:paragraph-properties fo:margin-left="7.493cm" fo:margin-right="0.3cm" fo:line-height="100%" fo:text-align="justify" style:justify-single-word="false" fo:text-indent="0cm" style:auto-text-indent="false" style:writing-mode="lr-tb"/>
      <style:text-properties style:font-name="Times New Roman"/>
    </style:style>
    <style:style style:name="P13" style:family="paragraph" style:parent-style-name="Footnote">
      <style:paragraph-properties fo:margin-left="7.493cm" fo:margin-right="0.3cm" fo:line-height="100%" fo:text-align="center" style:justify-single-word="false" fo:text-indent="0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text-align="justify" style:justify-single-word="false" style:writing-mode="lr-tb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3pt" fo:font-weight="bold" style:font-size-asian="13pt" style:font-weight-asian="bold" style:font-name-complex="Arial1" style:font-size-complex="13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18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" fo:font-size="9pt" style:font-size-asian="9pt" style:font-name-complex="Arial1" style:font-size-complex="9pt" fo:background-color="#ffff00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</style:style>
    <style:style style:name="P23" style:family="paragraph" style:parent-style-name="Standard">
      <style:paragraph-properties fo:margin-top="0.071cm" fo:margin-bottom="0.071cm" style:contextual-spacing="false" fo:line-height="100%" fo:text-align="justify" style:justify-single-word="false" style:writing-mode="lr-tb"/>
    </style:style>
    <style:style style:name="P24" style:family="paragraph" style:parent-style-name="Standard">
      <style:paragraph-properties fo:margin-top="0.423cm" fo:margin-bottom="0.071cm" style:contextual-spacing="false" fo:line-height="100%" fo:text-align="justify" style:justify-single-word="false" style:writing-mode="lr-tb"/>
    </style:style>
    <style:style style:name="P25" style:family="paragraph" style:parent-style-name="Standard">
      <style:paragraph-properties fo:margin-left="9.991cm" fo:margin-right="0cm" fo:line-height="100%" fo:text-align="justify" style:justify-single-word="false" fo:text-indent="1.249cm" style:auto-text-indent="false" style:writing-mode="lr-tb"/>
    </style:style>
    <style:style style:name="P26" style:family="paragraph" style:parent-style-name="Standard">
      <style:paragraph-properties fo:margin-left="6.244cm" fo:margin-right="0cm" fo:line-height="100%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4.995cm" fo:margin-right="0cm" fo:line-height="100%" fo:text-align="justify" style:justify-single-word="false" fo:text-indent="1.249cm" style:auto-text-indent="false" style:writing-mode="lr-tb"/>
    </style:style>
    <style:style style:name="P28" style:family="paragraph" style:parent-style-name="Standard">
      <style:paragraph-properties fo:margin-left="0cm" fo:margin-right="0.3cm" fo:line-height="100%" fo:text-align="justify" style:justify-single-word="false" fo:orphans="2" fo:widows="2" fo:text-indent="0cm" style:auto-text-indent="false" style:writing-mode="lr-tb"/>
    </style:style>
    <style:style style:name="P29" style:family="paragraph" style:parent-style-name="Standard">
      <style:paragraph-properties fo:margin-left="0cm" fo:margin-right="0.3cm" fo:line-height="10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.3cm" fo:line-height="100%" fo:text-align="justify" style:justify-single-word="false" fo:text-indent="0cm" style:auto-text-indent="false" style:writing-mode="lr-tb"/>
      <style:text-properties style:font-name="Times New Roman" style:font-name-complex="Arial1"/>
    </style:style>
    <style:style style:name="P31" style:family="paragraph" style:parent-style-name="Standard">
      <style:paragraph-properties fo:margin-left="0cm" fo:margin-right="0.3cm" fo:line-height="100%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.3cm" fo:line-height="100%" fo:text-align="justify" style:justify-single-word="false" fo:text-indent="0cm" style:auto-text-indent="false" style:writing-mode="lr-tb"/>
      <style:text-properties style:font-name="Times New Roman CE" fo:font-size="12pt" style:font-size-asian="12pt" style:font-name-complex="Times New Roman CE1" style:font-size-complex="12pt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34" style:family="paragraph" style:parent-style-name="Standard" style:master-page-name="Standard">
      <style:paragraph-properties fo:line-height="100%" fo:text-align="justify" style:justify-single-word="false" style:page-number="1" style:writing-mode="lr-tb"/>
    </style:style>
    <style:style style:name="P35" style:family="paragraph" style:parent-style-name="Text_20_body">
      <style:paragraph-properties fo:line-height="100%" fo:text-align="justify" style:justify-single-word="false" style:writing-mode="lr-tb"/>
    </style:style>
    <style:style style:name="P36" style:family="paragraph" style:parent-style-name="Text_20_body_20_indent">
      <style:paragraph-properties fo:margin-top="0cm" fo:margin-bottom="0.212cm" style:contextual-spacing="false" fo:line-height="100%" fo:text-align="start" style:justify-single-word="false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letter-spacing="-0.025cm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etter-spacing="-0.035cm" fo:language="de" fo:country="DE" fo:font-weight="bold" style:font-size-asian="12pt" style:font-weight-asian="bold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Verdana"/>
    </style:style>
    <style:style style:name="T10" style:family="text">
      <style:text-properties style:font-name="Verdana" fo:font-size="9pt" fo:letter-spacing="-0.025cm" style:font-size-asian="9pt" style:font-size-complex="9pt"/>
    </style:style>
    <style:style style:name="T11" style:family="text">
      <style:text-properties style:font-name="Verdana" fo:letter-spacing="-0.025cm"/>
    </style:style>
    <style:style style:name="T12" style:family="text">
      <style:text-properties style:font-name="Verdana" fo:font-size="12pt" fo:font-weight="bold" style:font-size-asian="12pt" style:font-weight-asian="bold" style:font-size-complex="12pt"/>
    </style:style>
    <style:style style:name="T13" style:family="text">
      <style:text-properties style:font-name-complex="Times New Roman1"/>
    </style:style>
    <style:style style:name="T14" style:family="text">
      <style:text-properties style:font-name-asian="Calibri1" style:font-name-complex="Times New Roman1"/>
    </style:style>
    <style:style style:name="T15" style:family="text">
      <style:text-properties fo:color="#000000" loext:opacity="100%" style:font-name="Times New Roman CE" fo:font-size="11pt" style:font-name-asian="Andale Sans UI" style:font-size-asian="11pt" style:font-name-complex="Times New Roman CE1" style:font-size-complex="11pt" style:language-complex="ar" style:country-complex="SA"/>
    </style:style>
    <style:style style:name="T16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1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8" style:family="text">
      <style:text-properties style:font-name="Arial" fo:font-size="9pt" style:font-size-asian="9pt" style:font-name-complex="Arial1" style:font-size-complex="9pt"/>
    </style:style>
    <style:style style:name="T19" style:family="text">
      <style:text-properties style:font-name="Arial" fo:font-size="9pt" officeooo:rsid="0000da1c" style:font-size-asian="9pt" style:font-name-complex="Arial1" style:font-size-complex="9pt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tab/><text:tab/><text:tab/><text:tab/><text:tab/><text:tab/><text:tab/><text:tab/><text:tab/><text:tab/>Wyrzysk, dnia <text:s/>……………….</text:span></text:p>
      <text:p text:style-name="P23"><text:span text:style-name="T3">……………………………………………………………..</text:span></text:p>
      <text:p text:style-name="P23"><text:span text:style-name="T3">(Nazwisko i imię osoby / osób <text:s/>składającej /składających wniosek)</text:span></text:p>
      <text:p text:style-name="P24"><text:span text:style-name="T3">……………………………………………………………</text:span></text:p>
      <text:p text:style-name="P23"><text:span text:style-name="T3">(Adres do korespondencji)</text:span></text:p>
      <text:p text:style-name="P23"><text:span text:style-name="T3"><text:tab/><text:tab/><text:tab/><text:tab/> <text:s text:c="6"/></text:span></text:p>
      <text:p text:style-name="P25"><text:span text:style-name="T3">Kierownik </text:span></text:p>
      <text:p text:style-name="P26"><text:span text:style-name="T3"><text:tab/><text:tab/><text:tab/><text:tab/>Urzędu Stanu Cywilnego</text:span></text:p>
      <text:p text:style-name="P27"><text:span text:style-name="T3"><text:tab/><text:tab/><text:tab/><text:tab/>w Wyrzysku<text:tab/><text:tab/><text:tab/><text:tab/><text:tab/><text:tab/></text:span></text:p>
      <text:p text:style-name="P14"><text:span text:style-name="T3"><text:tab/><text:tab/><text:tab/><text:tab/><text:tab/><text:tab/><text:tab/></text:span></text:p>
      <text:p text:style-name="P4"><text:span text:style-name="T4">WNIOSEK</text:span></text:p>
      <text:p text:style-name="P4"><text:span text:style-name="T4">o wpisanie do Rejestru Stanu Cywilnego (polskich ksiąg USC) aktu zgonu sporządzonego za granicą</text:span></text:p>
      <text:p text:style-name="P6"/>
      <text:p text:style-name="P8"><text:span text:style-name="T1">Zwracam się z wnioskiem o wpisanie do Rejestru Stanu Cywilnego aktu zgonu sporządzonego <text:line-break/>w Urzędzie Stanu Cywilnego …………………………………………………………………………... <text:s text:c="18"/></text:span></text:p>
      <text:p text:style-name="P8"><text:span text:style-name="T1">na imię i nazwisko </text:span></text:p>
      <text:p text:style-name="P5"><text:span text:style-name="T1"><text:tab/>…………………………………………………………………………………………………...</text:span></text:p>
      <text:p text:style-name="P8"><text:span text:style-name="T1">data zgonu: ……………………………………………………………………………………...</text:span><text:span text:style-name="T5"><text:tab/><text:tab/></text:span><text:span text:style-name="T3"> <text:s text:c="14"/></text:span></text:p>
      <text:p text:style-name="P28"><text:span text:style-name="T2">Załączam odpis aktu w języku …………………........................ oraz jego urzędowe tłumaczenie na język polski lub <text:s/>wydany na druku wielojęzycznym.</text:span></text:p>
      <text:p text:style-name="P5"><text:span text:style-name="T1">Jednocześnie wnioskuję o uzupełnienie aktu zgonu o brakujące dane:</text:span></text:p>
      <text:p text:style-name="P5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9"/>
      <text:p text:style-name="P35"><text:span text:style-name="T13">Oświadczam, że w żadnym polskim Urzędzie Stanu Cywilnego nie została wpisana treść wyżej wymienionego aktu.</text:span><text:span text:style-name="T14"> </text:span></text:p>
      <text:p text:style-name="P35"><text:span text:style-name="T13">Zostałem/am poinformowany/a o konieczności pozostawienia oryginalnego dokumentu oraz oryginału jego tłumaczenia w dokumentach zbiorowych sporządzanego aktu. </text:span></text:p>
      <text:p text:style-name="P31"><text:span text:style-name="T2">Proszę równocześnie o wydanie jednego dokumentu potwierdzającego wpisanie, <text:s text:c="26"/>uzupełnienie <text:s/>i <text:s/>sprostowanie <text:s/>w/w aktu.</text:span></text:p>
      <text:p text:style-name="P30"/>
      <text:p text:style-name="P30"/>
      <text:p text:style-name="P15"><text:span text:style-name="T15">Oświadczam, że zapoznałem/am się z umieszczoną na odwrocie wniosku klauzulą informacyjną.</text:span></text:p>
      <text:p text:style-name="P32"/>
      <text:p text:style-name="P5"><text:span text:style-name="T1"><text:tab/><text:tab/><text:tab/><text:tab/><text:tab/><text:tab/></text:span></text:p>
      <text:p text:style-name="P9"><text:span text:style-name="T1">……………………………….....................................................</text:span></text:p>
      <text:p text:style-name="P10"><text:span text:style-name="T1">podpis wnioskodawcy</text:span></text:p>
      <text:p text:style-name="P11"/>
      <text:p text:style-name="P5"><text:span text:style-name="T1">Opłata skarbowa: 50 zł</text:span></text:p>
      <text:p text:style-name="P12"/>
      <text:p text:style-name="P13"/>
      <text:p text:style-name="P7"/>
      <text:p text:style-name="P36"/>
      <text:p text:style-name="P36"/>
      <text:p text:style-name="P36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6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0">TOŻSAMOŚĆ ADMINISTRATORA</text:p>
          </table:table-cell>
          <table:table-cell table:style-name="Tabela1.B2" office:value-type="string">
            <text:p text:style-name="P17">Administratorami są:</text:p>
            <text:list xml:id="list424743945" text:style-name="WWNum1">
              <text:list-item>
                <text:p text:style-name="P1">Minister Cyfryzacji, mający siedzibę w Warszawie (00-060) przy ul. Królewskiej 27 – odpowiada za utrzymanie i rozwój rejestru,</text:p>
              </text:list-item>
              <text:list-item>
                <text:p text:style-name="P1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17"/>
            <text:p text:style-name="P17">W zakresie danych przetwarzanych w dokumentacji papierowej i innych zbiorach danych prowadzonych w urzędzie stanu cywilnego administratorem jest Gmina Wyrzysk.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DANE KONTAKTOWE ADMINISTRATORA</text:p>
          </table:table-cell>
          <table:table-cell table:style-name="Tabela1.B2" office:value-type="string">
            <text:p text:style-name="P2"><text:span text:style-name="T18">Z administratorem – Ministrem Cyfryzacji można się skontaktować poprzez adres e-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8">https://www.gov.pl/cyfryzacja/kontakt</text:span></text:span></text:a><text:span text:style-name="T18">, lub pisemnie na adres siedziby administratora.</text:span></text:p>
            <text:p text:style-name="P3"/>
            <text:p text:style-name="P3">Z administratorem – Ministrem Spraw Wewnętrznych i Administracji można się skontaktować pisemnie na adres siedziby administratora. </text:p>
            <text:p text:style-name="P3"/>
            <text:p text:style-name="P2"><text:span text:style-name="T18">Z administratorem – Gminą Wyrzysk można się skontaktować poprzez adres e-mail: </text:span><text:span text:style-name="Internet_20_link"><text:span text:style-name="T18">inspektor@</text:span></text:span><text:span text:style-name="Internet_20_link"><text:span text:style-name="T19">wyrzysk.pl</text:span></text:span><text:span text:style-name="T18"> lub pisemnie na adres: 89-300 Wyrzysk ul. Bydgoska 29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DANE KONTAKTOWE INSPEKTORA OCHRONY DANYCH</text:p>
          </table:table-cell>
          <table:table-cell table:style-name="Tabela1.B2" office:value-type="string">
            <text:p text:style-name="P17">Administrator – Minister Cyfryzacji wyznaczył inspektora ochrony danych, z którym może się Pani / Pan skontaktować poprzez e-mail iod@mc.gov.pl, lub pisemnie na adres siedziby administratora. </text:p>
            <text:p text:style-name="P17"/>
            <text:p text:style-name="P22"><text:span text:style-name="T18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8">iod@mswia.gov.pl</text:span></text:span></text:a><text:span text:style-name="T18"> lub pisemnie na adres siedziby administratora. </text:span></text:p>
            <text:p text:style-name="P17"/>
            <text:p text:style-name="P22"><text:span text:style-name="T18">Administrator – <text:s/>Gmina Wyrzysk - wyznaczył inspektora ochrony danych, z którym może się Pani / Pan skontaktować poprzez adres e-mail: </text:span><text:span text:style-name="Internet_20_link"><text:span text:style-name="T18">inspektor@</text:span></text:span><text:span text:style-name="Internet_20_link"><text:span text:style-name="T19">wyrzysk.pl</text:span></text:span><text:span text:style-name="T18"> lub pisemnie na adres 89-300 Wyrzysk ul. Bydgoska 29</text:span></text:p>
            <text:p text:style-name="P17"/>
            <text:p text:style-name="P17"/>
            <text:p text:style-name="P17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20">CELE PRZETWARZANIA I PODSTAWA PRAWNA </text:p>
          </table:table-cell>
          <table:table-cell table:style-name="Tabela1.B2" office:value-type="string">
            <text:p text:style-name="P17">Pani / Pana dane mogą być <text:s/>przetwarzane w celu:</text:p>
            <text:list xml:id="list1142053770" text:style-name="WWNum2">
              <text:list-item>
                <text:p text:style-name="P18">sporządzenia aktu urodzenia dziecka</text:p>
              </text:list-item>
              <text:list-item>
                <text:p text:style-name="P18">sporządzenia aktu małżeństwa</text:p>
              </text:list-item>
              <text:list-item>
                <text:p text:style-name="P18">sporządzenia aktu zgonu </text:p>
              </text:list-item>
              <text:list-item>
                <text:p text:style-name="P18">przyjęcia oświadczeń o uznaniu ojcostwa i realizacji wniosku o wydanie zaświadczenia potwierdzającego uznanie ojcostwa </text:p>
              </text:list-item>
              <text:list-item>
                <text:p text:style-name="P18">przyjęcia oświadczenia rozwiedzionego małżonka o powrocie do nazwiska noszonego przed zawarciem małżeństwa</text:p>
              </text:list-item>
              <text:list-item>
                <text:p text:style-name="P18">przyjęcia oświadczeń o nazwisku pierwszego dziecka małżonków przy <text:soft-page-break/>sporządzaniu aktu urodzenia </text:p>
              </text:list-item>
              <text:list-item>
                <text:p text:style-name="P18">przyjęcia oświadczeń małżonków, że dziecko jednego z małżonków będzie nosiło takie samo nazwisko, jakie nosi albo nosiłoby ich wspólne dziecko</text:p>
              </text:list-item>
              <text:list-item>
                <text:p text:style-name="P18">przyjęcia oświadczeń o zmianie imienia lub imion</text:p>
              </text:list-item>
              <text:list-item>
                <text:p text:style-name="P18">wydania zaświadczenia o stanie cywilnym</text:p>
              </text:list-item>
              <text:list-item>
                <text:p text:style-name="P18">wydania odpisu aktu stanu cywilnego</text:p>
              </text:list-item>
              <text:list-item>
                <text:p text:style-name="P18">wydania zaświadczenia do zawarcia małżeństwa za granicą <text:s/></text:p>
              </text:list-item>
              <text:list-item>
                <text:p text:style-name="P18">wydania zaświadczenia o zaginięciu lub zniszczeniu ksiąg stanu cywilnego/wydania zaświadczenia o nieposiadaniu księgi stanu cywilnego </text:p>
              </text:list-item>
              <text:list-item>
                <text:p text:style-name="P18">sprostowania, uzupełnienia, unieważnienia aktu stanu cywilnego</text:p>
              </text:list-item>
              <text:list-item>
                <text:p text:style-name="P18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18">realizacji wniosku o zezwolenie na zawarcie małżeństwa przed upływem terminu, o którym mowa w art. 4 ustawy Kodeks rodzinny i opiekuńczy</text:p>
              </text:list-item>
              <text:list-item>
                <text:p text:style-name="P18">realizacji wniosku o wydanie zaświadczenia o przyjętych sakramentach <text:s/></text:p>
              </text:list-item>
              <text:list-item>
                <text:p text:style-name="P18">realizacji wniosku o zmianę imienia lub nazwiska. </text:p>
              </text:list-item>
              <text:list-item>
                <text:p text:style-name="P18">dołączenia do aktu stanu cywilnego wzmianki dodatkowej lub zamieszczenia przypisku przy akcie </text:p>
              </text:list-item>
              <text:list-item>
                <text:p text:style-name="P18">wydania dokumentów z akt zbiorowych</text:p>
              </text:list-item>
              <text:list-item>
                <text:p text:style-name="P18">zameldowania</text:p>
              </text:list-item>
              <text:list-item>
                <text:p text:style-name="P18">nadania numeru PESEL. <text:s/></text:p>
              </text:list-item>
            </text:list>
            <text:p text:style-name="P17"/>
            <text:p text:style-name="P17">Dane osobowe z rejestru stanu cywilnego stanowią podstawę wpisów w rejestrze PESEL.</text:p>
            <text:p text:style-name="P33"/>
            <text:p text:style-name="P17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1">
          <table:table-cell table:style-name="Tabela1.A1" office:value-type="string">
            <text:p text:style-name="P20">ODBIORCY DANYCH</text:p>
            <text:p text:style-name="P20"/>
          </table:table-cell>
          <table:table-cell table:style-name="Tabela1.B2" office:value-type="string">
            <text:p text:style-name="P17">Kierownik urzędu stanu cywilnego udostępnia dane z rejestru stanu cywilnego wydając uprawnionym podmiotom dokumenty określone w ustawie – Prawo o aktach stanu cywilnego. Dostęp do danych mają także służby. <text:s/></text:p>
            <text:p text:style-name="P17">Dane osobowe z rejestru stanu cywilnego stanowią podstawę wpisów w rejestrze PESEL.</text:p>
          </table:table-cell>
        </table:table-row>
        <table:table-row table:style-name="Tabela1.1">
          <table:table-cell table:style-name="Tabela1.A1" office:value-type="string">
            <text:p text:style-name="P21">PRZEKAZANIE DANYCH OSOBOWYCH DO PAŃSTWA TRZECIEGO LUB ORGANIZACJI MIĘDZYNARODOWEJ</text:p>
          </table:table-cell>
          <table:table-cell table:style-name="Tabela1.B2" office:value-type="string">
            <text:p text:style-name="P17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1" office:value-type="string">
            <text:p text:style-name="P20">OKRES PRZECHOWYWANIA DANYCH</text:p>
          </table:table-cell>
          <table:table-cell table:style-name="Tabela1.B2" office:value-type="string">
            <text:p text:style-name="P17">Akty stanu cywilnego oraz akta zbiorowe rejestracji stanu cywilnego kierownik urzędu stanu cywilnego przechowuje przez okres:</text:p>
            <text:p text:style-name="P17">1) 100 lat – akty urodzenia oraz akta zbiorowe rejestracji stanu cywilnego</text:p>
            <text:p text:style-name="P17">dotyczące aktu urodzenia;</text:p>
            <text:p text:style-name="P17">2) 80 lat – akty małżeństwa, akty zgonu oraz akta zbiorowe rejestracji stanu</text:p>
            <text:p text:style-name="P17"><text:soft-page-break/>cywilnego dotyczące aktu małżeństwa i aktu zgonu. </text:p>
          </table:table-cell>
        </table:table-row>
        <table:table-row table:style-name="Tabela1.1">
          <table:table-cell table:style-name="Tabela1.A1" office:value-type="string">
            <text:p text:style-name="P20">PRAWA PODMIOTÓW DANYCH</text:p>
          </table:table-cell>
          <table:table-cell table:style-name="Tabela1.B2" office:value-type="string">
            <text:p text:style-name="P17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1" office:value-type="string">
            <text:p text:style-name="P20">PRAWO WNIESIENIA SKARGI DO ORGANU NADZORCZEGO</text:p>
          </table:table-cell>
          <table:table-cell table:style-name="Tabela1.B2" office:value-type="string">
            <text:p text:style-name="P17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1" office:value-type="string">
            <text:p text:style-name="P21">ŹRÓDŁO POCHODZENIA DANYCH OSOBOWYCH</text:p>
          </table:table-cell>
          <table:table-cell table:style-name="Tabela1.B2" office:value-type="string">
            <text:p text:style-name="P17">Pani / Pana dane do rejestru stanu cywilnego wprowadzane są przez następujące organy:</text:p>
            <text:p text:style-name="P17">- kierownik urzędu stanu cywilnego sporządzający akt urodzenia, małżeństwa i zgonu oraz wprowadzający do nich zmiany;</text:p>
            <text:p text:style-name="P17">- <text:s/>kierownik urzędu stanu cywilnego wydający decyzję o zmianie imienia lub nazwiska.</text:p>
            <text:p text:style-name="P19"/>
          </table:table-cell>
        </table:table-row>
        <table:table-row table:style-name="Tabela1.12">
          <table:table-cell table:style-name="Tabela1.A1" office:value-type="string">
            <text:p text:style-name="P20">INFORMACJA O DOWOLNOŚCI LUB OBOWIĄZKU PODANIA DANYCH</text:p>
          </table:table-cell>
          <table:table-cell table:style-name="Tabela1.B2" office:value-type="string">
            <text:p text:style-name="P17">Obowiązek podania danych osobowych wynika z ustawy Prawo o aktach stanu cywilnego oraz ustawy o zmianie imienia i nazwiska.</text:p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Liberation Serif" svg:font-family="'Liberation Serif'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text-align="center" style:justify-single-word="false" fo:keep-with-next="always"/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.423cm" fo:margin-bottom="0cm" style:contextual-spacing="false" fo:text-align="center" style:justify-single-word="false"/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agłówek_20_8_20_Znak" style:display-name="Nagłówek 8 Znak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ekst_20_podstawowy_20_wcięty_20_Znak" style:display-name="Tekst podstawowy wcięty Znak" style:family="text" style:parent-style-name="Default_20_Paragraph_20_Font">
      <style:text-properties fo:font-size="12pt" style:font-size-asian="12pt" style:font-size-complex="12pt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WW8Num2z0" style:family="text">
      <style:text-properties style:font-name="Symbol1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6" style:display-name="ListLabel 6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7" style:display-name="ListLabel 7" style:family="text">
      <style:text-properties style:font-name="Arial" fo:font-family="Aria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8" style:display-name="ListLabel 8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cm" fo:margin-bottom="1.351cm" fo:margin-left="1.667cm" fo:margin-right="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1T09:41:00</meta:creation-date>
    <dc:language>pl-PL</dc:language>
    <meta:print-date>2020-02-10T11:01:16</meta:print-date>
    <dc:date>2022-01-05T08:39:29.911000000</dc:date>
    <meta:editing-cycles>10</meta:editing-cycles>
    <meta:editing-duration>PT18H22M35S</meta:editing-duration>
    <meta:generator>LibreOffice/7.1.7.2$Windows_X86_64 LibreOffice_project/c6a4e3954236145e2acb0b65f68614365aeee33f</meta:generator>
    <meta:document-statistic meta:table-count="1" meta:image-count="0" meta:object-count="0" meta:page-count="4" meta:paragraph-count="88" meta:word-count="954" meta:character-count="7607" meta:non-whitespace-character-count="6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