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ff4b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ff4b4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ff4b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ff4b4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officeooo:paragraph-rsid="001e8492"/>
    </style:style>
    <style:style style:name="P6" style:family="paragraph" style:parent-style-name="Standard">
      <style:paragraph-properties fo:line-height="100%"/>
      <style:text-properties style:font-name="Arial" officeooo:rsid="0019f60b" officeooo:paragraph-rsid="001e8492"/>
    </style:style>
    <style:style style:name="P7" style:family="paragraph" style:parent-style-name="Standard">
      <style:paragraph-properties fo:line-height="150%"/>
      <style:text-properties style:font-name="Arial" officeooo:rsid="0019f60b" officeooo:paragraph-rsid="001e8492"/>
    </style:style>
    <style:style style:name="P8" style:family="paragraph" style:parent-style-name="Standard">
      <style:paragraph-properties fo:line-height="100%"/>
      <style:text-properties style:font-name="Arial" officeooo:rsid="0032de8e" officeooo:paragraph-rsid="001e8492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officeooo:rsid="0032de8e" officeooo:paragraph-rsid="001e8492"/>
    </style:style>
    <style:style style:name="P10" style:family="paragraph" style:parent-style-name="Standard">
      <style:paragraph-properties fo:line-height="100%"/>
      <style:text-properties style:font-name="Arial" fo:font-weight="bold" officeooo:rsid="0019f60b" officeooo:paragraph-rsid="001e8492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officeooo:rsid="0019f60b" officeooo:paragraph-rsid="001e8492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officeooo:rsid="0032de8e" officeooo:paragraph-rsid="001e8492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32de8e" officeooo:paragraph-rsid="001ff4b4" style:font-name-complex="Calibri1"/>
    </style:style>
    <style:style style:name="P14" style:family="paragraph" style:parent-style-name="Standard">
      <style:paragraph-properties fo:line-height="115%"/>
      <style:text-properties style:font-name="Arial" officeooo:paragraph-rsid="001aa910" style:font-name-complex="Calibri1"/>
    </style:style>
    <style:style style:name="P15" style:family="paragraph" style:parent-style-name="Standard">
      <style:text-properties style:font-name="Arial" fo:font-size="10pt" officeooo:paragraph-rsid="001e8492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Arial" fo:font-size="8pt" officeooo:paragraph-rsid="001aa910" style:font-size-asian="8pt" style:font-name-complex="Calibri1" style:font-size-complex="8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6.244cm" style:auto-text-indent="false"/>
      <style:text-properties style:font-name="Arial" officeooo:paragraph-rsid="00202f70"/>
    </style:style>
    <style:style style:name="T1" style:family="text">
      <style:text-properties style:text-position="super 58%" fo:font-size="10pt" style:font-name-asian="Batang" style:font-size-asian="10pt" style:font-name-complex="Calibri1" style:font-size-complex="10pt"/>
    </style:style>
    <style:style style:name="T2" style:family="text">
      <style:text-properties style:font-name-complex="Calibri1"/>
    </style:style>
    <style:style style:name="T3" style:family="text">
      <style:text-properties officeooo:rsid="001e8492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eac1" style:font-weight-asian="bold" style:font-weight-complex="bold"/>
    </style:style>
    <style:style style:name="T6" style:family="text">
      <style:text-properties fo:font-weight="bold" officeooo:rsid="001e8492" style:font-weight-asian="bold" style:font-weight-complex="bold"/>
    </style:style>
    <style:style style:name="T7" style:family="text">
      <style:text-properties style:font-name-asian="Batang" style:font-name-complex="Calibri1"/>
    </style:style>
    <style:style style:name="T8" style:family="text">
      <style:text-properties fo:font-size="8pt" style:font-name-asian="Batang" style:font-size-asian="8pt" style:font-name-complex="Calibri1" style:font-size-complex="8pt"/>
    </style:style>
    <style:style style:name="T9" style:family="text">
      <style:text-properties fo:font-size="8pt" officeooo:rsid="001aa910" style:font-name-asian="Batang" style:font-size-asian="8pt" style:font-name-complex="Calibri1" style:font-size-complex="8pt"/>
    </style:style>
    <style:style style:name="T10" style:family="text">
      <style:text-properties fo:font-size="8pt" style:font-size-asian="8pt" style:font-name-complex="Calibri1" style:font-size-complex="8pt"/>
    </style:style>
    <style:style style:name="T11" style:family="text">
      <style:text-properties fo:font-size="10pt" style:font-name-asian="Batang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e8492" style:font-size-asian="10pt" style:font-size-complex="10pt"/>
    </style:style>
    <style:style style:name="T14" style:family="text">
      <style:text-properties fo:font-size="10pt" fo:font-weight="bold" officeooo:rsid="001e8492" style:font-size-asian="10pt" style:font-weight-asian="bold" style:font-size-complex="10pt" style:font-weight-complex="bold"/>
    </style:style>
    <style:style style:name="T15" style:family="text">
      <style:text-properties officeooo:rsid="0032de8e"/>
    </style:style>
    <style:style style:name="T16" style:family="text">
      <style:text-properties officeooo:rsid="001e8492"/>
    </style:style>
    <style:style style:name="T17" style:family="text">
      <style:text-properties style:font-name-complex="Arial"/>
    </style:style>
    <style:style style:name="T18" style:family="text">
      <style:text-properties officeooo:rsid="001ff4b4" style:font-name-complex="Arial"/>
    </style:style>
    <style:style style:name="T19" style:family="text">
      <style:text-properties officeooo:rsid="001ff4b4"/>
    </style:style>
    <style:style style:name="T20" style:family="text">
      <style:text-properties officeooo:rsid="00202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………. <text:s text:c="13"/><text:tab/><text:tab/> <text:s text:c="9"/>…………………………….. <text:line-break/> <text:tab/> <text:span text:style-name="T15">I</text:span><text:span text:style-name="T12">mię i nazwisko </text:span><text:s text:c="54"/><text:tab/> <text:s text:c="5"/>m<text:span text:style-name="T12">iejscowość i data</text:span></text:p>
      <text:p text:style-name="P5"/>
      <text:p text:style-name="P5">…………...……………………………. <text:s text:c="89"/></text:p>
      <text:p text:style-name="P5"/>
      <text:p text:style-name="P5">…………...……………………………. <text:s text:c="104"/><text:tab/> <text:s text:c="10"/><text:span text:style-name="T12">adres </text:span></text:p>
      <text:p text:style-name="P5"><text:s text:c="59"/></text:p>
      <text:p text:style-name="P6">………………………………………… </text:p>
      <text:p text:style-name="P8"><text:span text:style-name="T12"><text:s text:c="12"/><text:tab/> <text:s text:c="6"/>numer telefo</text:span><text:span text:style-name="T13">nu </text:span></text:p>
      <text:p text:style-name="P8"><text:span text:style-name="T14"/></text:p>
      <text:p text:style-name="P9"><text:span text:style-name="T6"/></text:p>
      <text:p text:style-name="P7"/>
      <text:p text:style-name="P6"><text:s text:c="85"/><text:span text:style-name="T4">Burmistrz Wyrzysk</text:span><text:span text:style-name="T5">a</text:span><text:span text:style-name="T4"> </text:span></text:p>
      <text:p text:style-name="P10"><text:s text:c="85"/>ul. Bydgoska 29</text:p>
      <text:p text:style-name="P10"><text:s text:c="85"/>89-300 Wyrzysk</text:p>
      <text:p text:style-name="P11"/>
      <text:p text:style-name="P11"/>
      <text:p text:style-name="P12"><text:span text:style-name="T6">INFORMACJA O WYKONANIU NASADZEŃ ZASTĘPCZYCH</text:span></text:p>
      <text:p text:style-name="P12"><text:span text:style-name="T6"/></text:p>
      <text:p text:style-name="P12"><text:span text:style-name="T6"/></text:p>
      <text:p text:style-name="P15"/>
      <text:p text:style-name="P1">W związku z otrzymanym zezwoleniem na <text:span text:style-name="T16">usunięcie</text:span> drzew <text:span text:style-name="T16">lub krzewów</text:span> zgodnie<text:line-break/>z decyzją <text:span text:style-name="T20">z dnia ……………………. </text:span><text:span text:style-name="T19">znak:</text:span> <text:span text:style-name="T16">GNRiL</text:span>.6131. ….…………. <text:span text:style-name="T20">Burmistrza Wyrzyska </text:span><text:span text:style-name="T17">zawiadamiam, <text:s/>że w wyznaczonym w decyzji terminie zostały wykonane nasadzenia zastępcze w ilości:</text:span></text:p>
      <text:p text:style-name="P2"/>
      <text:p text:style-name="P2">- drzew<text:span text:style-name="T19">a</text:span> (gatunek) ……………………………………………………………szt. ………….</text:p>
      <text:p text:style-name="P4"><text:s text:c="3"/></text:p>
      <text:p text:style-name="P3"><text:span text:style-name="T3">- krzewy (gatunek) …………………………………………………………….szt. ……….…</text:span></text:p>
      <text:p text:style-name="P3"><text:span text:style-name="T3"/></text:p>
      <text:p text:style-name="P1"><text:span text:style-name="T17">Nasadzenia zostały wykonane na </text:span><text:span text:style-name="T18">działce oznaczonej numerem ewidencyjnym ……………………………………</text:span><text:span text:style-name="T17">, obręb ……………………………..….., zgodnie z załączoną mapą/szkicem ww. nasadzeń zastępczych określających ich dokładną lokalizację<text:line-break/>wraz z dokumentacją fotograficzną.</text:span></text:p>
      <text:p text:style-name="P13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7"><text:span text:style-name="T2"><text:s text:c="40"/></text:span></text:p>
      <text:p text:style-name="P17"><text:span text:style-name="T7"><text:tab/> <text:s text:c="27"/>........................................………. <text:s text:c="10"/></text:span><text:span text:style-name="T1"><text:tab/><text:tab/><text:tab/><text:tab/><text:tab/><text:tab/></text:span><text:span text:style-name="T8"> <text:s text:c="42"/><text:tab/><text:tab/> (podpis)</text:span><text:span text:style-name="T11"> </text:span><text:span text:style-name="T10"><text:s text:c="16"/></text:span></text:p>
      <text:p text:style-name="P14"><text:tab/><text:tab/><text:tab/><text:tab/><text:tab/><text:tab/>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4:37:06.588000000</meta:creation-date>
    <dc:date>2022-02-09T19:28:33.441000000</dc:date>
    <meta:editing-duration>PT14M52S</meta:editing-duration>
    <meta:editing-cycles>3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8" meta:word-count="98" meta:character-count="1665" meta:non-whitespace-character-count="789"/>
  </office:meta>
</office:document-meta>
</file>