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family-generic="swiss" style:font-pitch="variable"/>
    <style:font-face style:name="open sanslight" svg:font-family="'open sanslight', Arial, Helvetic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58517d" style:font-size-asian="12pt" style:language-asian="zxx" style:country-asian="none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58517d" style:font-size-asian="12pt" style:language-asian="zxx" style:country-asian="none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7dfe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24ff76" officeooo:paragraph-rsid="0058517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officeooo:rsid="0023412d" officeooo:paragraph-rsid="0058517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text-properties fo:font-size="12pt" fo:language="pl" fo:country="PL" fo:font-weight="bold" officeooo:rsid="0020db0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text-properties fo:font-size="12pt" fo:language="pl" fo:country="PL" fo:font-weight="bold" officeooo:paragraph-rsid="0008d1aa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>
        <style:tab-stops>
          <style:tab-stop style:position="0.556cm"/>
        </style:tab-stops>
      </style:paragraph-properties>
      <style:text-properties fo:font-size="12pt" fo:language="pl" fo:country="PL" style:font-size-asian="12pt" style:language-asian="zxx" style:country-asian="none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style:text-underline-style="none" fo:font-weight="normal" officeooo:rsid="00b8bd62" officeooo:paragraph-rsid="005851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acc90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6c2c64" style:font-size-asian="12pt" style:language-asian="zxx" style:country-asian="none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rsid="0001e5cb" officeooo:paragraph-rsid="0058517d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58517d" style:font-size-asian="12pt" style:language-asian="zxx" style:country-asian="none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58517d" style:font-size-asian="12pt" style:language-asian="zxx" style:country-asian="none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officeooo:rsid="0024ff76" officeooo:paragraph-rsid="0068cc9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7dfe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text-properties fo:font-size="12pt" fo:language="pl" fo:country="PL" fo:font-weight="bold" officeooo:paragraph-rsid="0008d1aa" style:font-size-asian="12pt" style:language-asian="zxx" style:country-asian="none" style:font-weight-asian="bold" style:font-size-complex="12pt" style:font-weight-complex="bold"/>
    </style:style>
    <style:style style:name="P26" style:family="paragraph" style:parent-style-name="Standard" style:list-style-name="L1">
      <style:text-properties fo:font-size="12pt" fo:language="pl" fo:country="PL" fo:font-weight="bold" officeooo:rsid="0024a0cf" officeooo:paragraph-rsid="0024a0cf" style:font-size-asian="12pt" style:language-asian="zxx" style:country-asian="none" style:font-weight-asian="bold" style:font-size-complex="12pt" style:font-weight-complex="bold"/>
    </style:style>
    <style:style style:name="P27" style:family="paragraph" style:parent-style-name="Standard" style:list-style-name="L1">
      <style:text-properties fo:font-size="12pt" fo:language="pl" fo:country="PL" fo:font-weight="bold" officeooo:rsid="00501558" officeooo:paragraph-rsid="00501558" style:font-size-asian="12pt" style:language-asian="zxx" style:country-asian="none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font-size="12pt" fo:language="pl" fo:country="PL" fo:font-weight="bold" officeooo:paragraph-rsid="00104bfc" style:font-size-asian="12pt" style:language-asian="zxx" style:country-asian="none" style:font-weight-asian="bold" style:font-size-complex="12pt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font-size="12pt" fo:language="pl" fo:country="PL" fo:font-weight="bold" officeooo:paragraph-rsid="00501558" style:font-size-asian="12pt" style:language-asian="zxx" style:country-asian="none" style:font-weight-asian="bold" style:font-size-complex="12pt" style:font-weight-complex="bold"/>
    </style:style>
    <style:style style:name="P30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5d14f7"/>
    </style:style>
    <style:style style:name="P32" style:family="paragraph" style:parent-style-name="Standard"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8efb" style:font-weight-asian="bold" style:font-weight-complex="bold"/>
    </style:style>
    <style:style style:name="T3" style:family="text">
      <style:text-properties fo:font-weight="bold" officeooo:rsid="0042d13e" style:font-weight-asian="bold" style:font-weight-complex="bold"/>
    </style:style>
    <style:style style:name="T4" style:family="text">
      <style:text-properties fo:font-weight="bold" officeooo:rsid="00567d12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tyle="italic" officeooo:rsid="0024a0cf" style:font-style-asian="italic" style:font-style-complex="italic"/>
    </style:style>
    <style:style style:name="T7" style:family="text">
      <style:text-properties style:font-name="Times New Roman1" officeooo:rsid="002683fd"/>
    </style:style>
    <style:style style:name="T8" style:family="text">
      <style:text-properties style:font-name="Times New Roman1" officeooo:rsid="002d8efb"/>
    </style:style>
    <style:style style:name="T9" style:family="text">
      <style:text-properties style:font-name="Times New Roman1" officeooo:rsid="004bb412"/>
    </style:style>
    <style:style style:name="T10" style:family="text">
      <style:text-properties style:font-name="Times New Roman1" officeooo:rsid="00567d12"/>
    </style:style>
    <style:style style:name="T11" style:family="text">
      <style:text-properties style:font-name="Times New Roman1" officeooo:rsid="0057b168"/>
    </style:style>
    <style:style style:name="T12" style:family="text">
      <style:text-properties style:use-window-font-color="true" loext:opacity="0%" fo:font-style="normal" style:text-underline-style="none" fo:font-weight="normal" officeooo:rsid="0024ff7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tyle="normal" style:text-underline-style="none" fo:font-weight="normal" officeooo:rsid="0020247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tyle="normal" style:text-underline-style="none" fo:font-weight="normal" officeooo:rsid="001678f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tyle="normal" style:text-underline-style="none" fo:font-weight="normal" officeooo:rsid="00219d1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tyle="normal" style:text-underline-style="none" fo:font-weight="normal" officeooo:rsid="0085a25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tyle="normal" style:text-underline-style="none" fo:font-weight="normal" officeooo:rsid="00acc90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tyle="normal" style:text-underline-style="none" fo:font-weight="normal" officeooo:rsid="00b62de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tyle="normal" style:text-underline-style="none" fo:font-weight="normal" officeooo:rsid="00972dd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tyle="normal" style:text-underline-style="none" fo:font-weight="normal" officeooo:rsid="00b9b33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tyle="normal" style:text-underline-style="none" fo:font-weight="normal" officeooo:rsid="00259d72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font-style="normal" style:text-underline-style="none" fo:font-weight="normal" officeooo:rsid="0024ff76" style:font-name-asian="Times New Roman" style:font-style-asian="normal" style:font-weight-asian="normal" style:font-name-complex="Verdana1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underline-style="none" fo:font-weight="normal" officeooo:rsid="00319029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text-underline-style="none" fo:font-weight="normal" officeooo:rsid="0034d500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text-underline-style="none" fo:font-weight="normal" officeooo:rsid="0085a259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text-underline-style="none" fo:font-weight="normal" officeooo:rsid="0076fc9b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text-underline-style="none" fo:font-weight="normal" officeooo:rsid="005a82f2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text-underline-style="none" fo:font-weight="normal" officeooo:rsid="00972dd8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text-underline-style="none" fo:font-weight="normal" officeooo:rsid="00b62de0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text-underline-style="none" fo:font-weight="normal" officeooo:rsid="00a5f7c3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text-underline-style="none" fo:font-weight="normal" officeooo:rsid="00b8bd62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5ab1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790da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259d7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9b33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bb0f3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abdb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d14f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6b87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55ab1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6afc8b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5a8421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officeooo:rsid="000be212"/>
    </style:style>
    <style:style style:name="T44" style:family="text">
      <style:text-properties officeooo:rsid="0012e904"/>
    </style:style>
    <style:style style:name="T45" style:family="text">
      <style:text-properties officeooo:rsid="0018a352"/>
    </style:style>
    <style:style style:name="T46" style:family="text">
      <style:text-properties officeooo:rsid="001bd7f0"/>
    </style:style>
    <style:style style:name="T47" style:family="text">
      <style:text-properties fo:color="#000000" loext:opacity="100%" style:text-underline-style="none" fo:font-weight="normal" officeooo:rsid="006afc8b" style:font-name-asian="Times New Roman" style:font-weight-asian="normal" style:font-name-complex="Times New Roman" style:language-complex="zxx" style:country-complex="none" style:font-weight-complex="normal"/>
    </style:style>
    <style:style style:name="T48" style:family="text">
      <style:text-properties fo:color="#000000" loext:opacity="100%" style:text-underline-style="none" fo:font-weight="normal" officeooo:rsid="00937238" style:font-name-asian="Times New Roman" style:font-weight-asian="normal" style:font-name-complex="Times New Roman" style:language-complex="zxx" style:country-complex="none" style:font-weight-complex="normal"/>
    </style:style>
    <style:style style:name="T49" style:family="text">
      <style:text-properties fo:color="#000000" loext:opacity="100%" style:text-underline-style="none" fo:font-weight="normal" officeooo:rsid="00a5f7c3" style:font-name-asian="Times New Roman" style:font-weight-asian="normal" style:font-name-complex="Times New Roman" style:language-complex="zxx" style:country-complex="none" style:font-weight-complex="normal"/>
    </style:style>
    <style:style style:name="T50" style:family="text">
      <style:text-properties fo:color="#000000" loext:opacity="100%" style:text-underline-style="none" fo:font-weight="normal" officeooo:rsid="00a3a9c6" style:font-name-asian="Times New Roman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loext:opacity="100%" style:text-underline-style="none" fo:font-weight="normal" officeooo:rsid="00b62de0" style:font-name-asian="Times New Roman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loext:opacity="100%" style:text-underline-style="none" fo:font-weight="normal" officeooo:rsid="00b7678d" style:font-name-asian="Times New Roman" style:font-weight-asian="normal" style:font-name-complex="Times New Roman" style:language-complex="zxx" style:country-complex="none" style:font-weight-complex="normal"/>
    </style:style>
    <style:style style:name="T53" style:family="text">
      <style:text-properties fo:color="#000000" loext:opacity="100%" style:text-underline-style="none" fo:font-weight="normal" officeooo:rsid="00c072b9" style:font-name-asian="Times New Roman" style:font-weight-asian="normal" style:font-name-complex="Times New Roman" style:language-complex="zxx" style:country-complex="none" style:font-weight-complex="normal"/>
    </style:style>
    <style:style style:name="T54" style:family="text">
      <style:text-properties fo:color="#000000" loext:opacity="100%" style:text-underline-style="none" fo:font-weight="normal" officeooo:rsid="00b8bd62" style:font-name-asian="Times New Roman" style:font-weight-asian="normal" style:font-name-complex="Times New Roman" style:language-complex="zxx" style:country-complex="none" style:font-weight-complex="normal"/>
    </style:style>
    <style:style style:name="T55" style:family="text">
      <style:text-properties fo:color="#000000" loext:opacity="100%" style:text-underline-style="none" fo:font-weight="normal" officeooo:rsid="004490bb" style:font-name-asian="Times New Roman" style:font-weight-asian="normal" style:font-name-complex="Times New Roman" style:language-complex="zxx" style:country-complex="none" style:font-weight-complex="normal"/>
    </style:style>
    <style:style style:name="T56" style:family="text">
      <style:text-properties fo:color="#000000" loext:opacity="100%" style:text-underline-style="none" fo:font-weight="normal" officeooo:rsid="005a82f2" style:font-name-asian="Times New Roman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style:text-underline-style="none" fo:font-weight="normal" officeooo:rsid="00319029" style:font-name-asian="Times New Roman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2d8efb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5a82f2" style:font-weight-asian="normal" style:font-weight-complex="normal"/>
    </style:style>
    <style:style style:name="T61" style:family="text">
      <style:text-properties fo:font-weight="normal" officeooo:rsid="0076fc9b" style:font-weight-asian="normal" style:font-weight-complex="normal"/>
    </style:style>
    <style:style style:name="T62" style:family="text">
      <style:text-properties fo:font-weight="normal" officeooo:rsid="008577b1" style:font-weight-asian="normal" style:font-weight-complex="normal"/>
    </style:style>
    <style:style style:name="T63" style:family="text">
      <style:text-properties fo:font-weight="normal" officeooo:rsid="0001e5cb" style:font-weight-asian="normal" style:font-weight-complex="normal"/>
    </style:style>
    <style:style style:name="T64" style:family="text">
      <style:text-properties fo:font-weight="normal" officeooo:rsid="0085a259" style:font-weight-asian="normal" style:font-weight-complex="normal"/>
    </style:style>
    <style:style style:name="T65" style:family="text">
      <style:text-properties fo:font-weight="normal" officeooo:rsid="00a9d93a" style:font-weight-asian="normal" style:font-weight-complex="normal"/>
    </style:style>
    <style:style style:name="T66" style:family="text">
      <style:text-properties fo:font-weight="normal" officeooo:rsid="00a7dafc" style:font-weight-asian="normal" style:font-weight-complex="normal"/>
    </style:style>
    <style:style style:name="T67" style:family="text">
      <style:text-properties fo:font-weight="normal" officeooo:rsid="00a19aff" style:font-weight-asian="normal" style:font-weight-complex="normal"/>
    </style:style>
    <style:style style:name="T68" style:family="text">
      <style:text-properties fo:color="#00000a" loext:opacity="100%" fo:font-style="normal" style:text-underline-style="none" fo:font-weight="normal" officeooo:rsid="0024ff76" style:font-name-asian="Times New Roman2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69" style:family="text">
      <style:text-properties fo:color="#00000a" loext:opacity="100%" fo:language="pl" fo:country="PL" fo:font-style="normal" style:text-underline-style="none" fo:font-weight="normal" officeooo:rsid="0024ff76" style:font-name-asian="Times New Roman2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70" style:family="text">
      <style:text-properties fo:color="#00000a" loext:opacity="100%" fo:language="pl" fo:country="PL" style:text-underline-style="none" style:font-name-asian="Times New Roman2" style:language-asian="pl" style:country-asian="PL" style:font-name-complex="Verdana" style:language-complex="ar" style:country-complex="SA"/>
    </style:style>
    <style:style style:name="T71" style:family="text">
      <style:text-properties fo:color="#00000a" loext:opacity="100%" style:font-name-asian="Times New Roman2" style:language-asian="pl" style:country-asian="PL" style:font-name-complex="Verdana"/>
    </style:style>
    <style:style style:name="T72" style:family="text">
      <style:text-properties officeooo:rsid="00567d12"/>
    </style:style>
    <style:style style:name="T73" style:family="text">
      <style:text-properties fo:color="#c9211e" loext:opacity="100%" style:text-underline-style="none" fo:font-weight="normal" officeooo:rsid="00a5f7c3" style:font-name-asian="Times New Roman" style:font-weight-asian="normal" style:font-name-complex="Times New Roman" style:language-complex="zxx" style:country-complex="none" style:font-weight-complex="normal"/>
    </style:style>
    <style:style style:name="T74" style:family="text">
      <style:text-properties fo:color="#c9211e" loext:opacity="100%" style:text-underline-style="none" fo:font-weight="normal" officeooo:rsid="00b7678d" style:font-name-asian="Times New Roman" style:font-weight-asian="normal" style:font-name-complex="Times New Roman" style:language-complex="zxx" style:country-complex="none" style:font-weight-complex="normal"/>
    </style:style>
    <style:style style:name="T75" style:family="text">
      <style:text-properties fo:color="#c9211e" loext:opacity="100%" style:text-underline-style="none" fo:font-weight="normal" officeooo:rsid="00c072b9" style:font-name-asian="Times New Roman" style:font-weight-asian="normal" style:font-name-complex="Times New Roman" style:language-complex="zxx" style:country-complex="none" style:font-weight-complex="normal"/>
    </style:style>
    <style:style style:name="T76" style:family="text">
      <style:text-properties fo:color="#c9211e" loext:opacity="100%" style:text-underline-style="none" fo:font-weight="normal" officeooo:rsid="00b8bd62" style:font-name-asian="Times New Roman" style:font-weight-asian="normal" style:font-name-complex="Times New Roman" style:language-complex="zxx" style:country-complex="none" style:font-weight-complex="normal"/>
    </style:style>
    <style:style style:name="T77" style:family="text">
      <style:text-properties fo:font-size="12pt" fo:language="pl" fo:country="PL" style:font-size-asian="12pt" style:language-asian="zxx" style:country-asian="none" style:font-size-complex="12pt"/>
    </style:style>
    <style:style style:name="T78" style:family="text">
      <style:text-properties fo:font-size="12pt" fo:language="pl" fo:country="PL" officeooo:rsid="006afc8b" style:font-size-asian="12pt" style:language-asian="zxx" style:country-asian="none" style:font-size-complex="12pt"/>
    </style:style>
    <style:style style:name="T79" style:family="text">
      <style:text-properties officeooo:rsid="0058517d"/>
    </style:style>
    <style:style style:name="T80" style:family="text">
      <style:text-properties officeooo:rsid="0068ce2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6"><text:span text:style-name="T1">OS</text:span><text:span text:style-name="T3">GO</text:span><text:span text:style-name="T1">.6220.</text:span><text:span text:style-name="T4">33</text:span><text:span text:style-name="T1">.20</text:span><text:span text:style-name="T2">2</text:span><text:span text:style-name="T3">1</text:span><text:tab/><text:tab/><text:tab/><text:tab/><text:tab/><text:tab/><text:tab/>Wyrzysk, dnia <text:span text:style-name="T72">14</text:span>.<text:span text:style-name="T46">0</text:span><text:span text:style-name="T72">2</text:span>.20<text:span text:style-name="T58">2</text:span><text:span text:style-name="T72">2</text:span> r.</text:p>
      <text:p text:style-name="P6"/>
      <text:p text:style-name="P6"/>
      <text:p text:style-name="P6"/>
      <text:p text:style-name="P7">OBWIESZCZENIE</text:p>
      <text:section text:style-name="Sect1" text:name="Sekcja1">
        <text:p text:style-name="P12">o wszczęciu postępowania administracyjnego i wystąpieniu po opinię do organów współdziałających</text:p>
        <text:p text:style-name="P12"/>
        <text:p text:style-name="P12"/>
        <text:p text:style-name="P13">Burmistrz Wyrzyska<text:span text:style-name="T5"> zgodnie z przepisem art. 61 § 4 ustawy z dnia 14 czerwca 1960 r. Kodeks postępowania administracyjnego (Dz. U. z 20</text:span><text:span text:style-name="T8">2</text:span><text:span text:style-name="T11">1</text:span><text:span text:style-name="T5"> r,.poz. </text:span><text:span text:style-name="T10">735</text:span><text:span text:style-name="T5"> ze zm.) </text:span><text:span text:style-name="T6">dalej Kpa</text:span><text:span text:style-name="T5">, oraz<text:line-break/>art. 74 ust. 3 ustawy z dnia 3 października 2008 r. o udostępni</text:span><text:span text:style-name="T7">a</text:span><text:span text:style-name="T5">niu informacji o środowisku<text:line-break/>i jego ochronie, udziale społeczeństwa w ochronie środowiska oraz o ocenach oddziaływania<text:line-break/>na środowisko (Dz. U. z 20</text:span><text:span text:style-name="T8">2</text:span><text:span text:style-name="T9">1</text:span><text:span text:style-name="T5"> r., poz. </text:span><text:span text:style-name="T8">2</text:span><text:span text:style-name="T10">373</text:span><text:span text:style-name="T8"> </text:span><text:span text:style-name="T5">ze zm.) </text:span><text:span text:style-name="T6">dalej ustawy ooś</text:span></text:p>
        <text:p text:style-name="P11"/>
        <text:p text:style-name="P11">zawiadamia:</text:p>
        <text:p text:style-name="P11"/>
        <text:p text:style-name="P18"><text:span text:style-name="T59">iż </text:span><text:span text:style-name="T60">na wniosek </text:span><text:span text:style-name="T61">z </text:span><text:span text:style-name="T62">dnia </text:span><text:span text:style-name="T18">17</text:span><text:span text:style-name="T16">.</text:span><text:span text:style-name="T18">12</text:span><text:span text:style-name="T16">.202</text:span><text:span text:style-name="T19">1</text:span><text:span text:style-name="T16"> r. (dat</text:span><text:span text:style-name="T25">a wpływu do urzędu </text:span><text:span text:style-name="T29">21</text:span><text:span text:style-name="T25">.</text:span><text:span text:style-name="T29">12</text:span><text:span text:style-name="T25">.202</text:span><text:span text:style-name="T28">1</text:span><text:span text:style-name="T25"> r.) </text:span><text:span text:style-name="T30">uzupełniony w dniu </text:span><text:span text:style-name="T29">31</text:span><text:span text:style-name="T30">.0</text:span><text:span text:style-name="T29">1</text:span><text:span text:style-name="T30">.202</text:span><text:span text:style-name="T29">2</text:span><text:span text:style-name="T30">r.</text:span><text:span text:style-name="T26">, </text:span><text:span text:style-name="T47">Inwestora – </text:span><text:span text:style-name="T51">Wielkopolski Zarząd Dróg Wojewódzkich w Poznaniu, </text:span><text:span text:style-name="T55">ul. Wilczak 51, 61-623 Poznań </text:span><text:span text:style-name="T51">, </text:span><text:span text:style-name="T49">reprezentowany przez </text:span><text:span text:style-name="T52">Pana </text:span><text:span text:style-name="T53">Romana</text:span><text:span text:style-name="T52"> Świergiela– Zastępcę Dyrektora Wielkopolskiego Zarządu Dróg </text:span><text:span text:style-name="T54">W</text:span><text:span text:style-name="T52">ojewódzkich w Poznaniu, </text:span><text:span text:style-name="T50">zostało wszczęte postępowanie administracyjne</text:span><text:span text:style-name="T48"> </text:span><text:span text:style-name="T56">w sprawie </text:span><text:span text:style-name="T57">wydania decyzji </text:span><text:span text:style-name="T23">o środowiskowych uwarunkowaniach zgody<text:line-break/>na realizację </text:span><text:span text:style-name="T24">przedsięwzięcia polegającego na „</text:span><text:span text:style-name="T31">Budowie mostu na Noteci z rozbiórką istniejącego w ciągu drogi wojewódzkiej nr 242 w miejscowości Żuławka”. Przedsięwzięcie będzie polegało również na rozbudowie drogi wojewódzkiej nr 242.</text:span></text:p>
        <text:p text:style-name="P14"/>
        <text:p text:style-name="P2"><text:span text:style-name="T63"><text:tab/>W wyniku klasyfikacji planowanego przedsięwzięcia ustalono, iż ww. inwestycję zgodnie<text:line-break/>z rozporządzeniem Rady Ministrów z dnia 10 września 2019 r. w sprawie przedsięwzięć mogących znacząco oddziaływać na środowisko (Dz. U. z 2019 r., poz 1839), należy zaliczyć<text:line-break/>do przedsięwzięć określonych w § </text:span><text:span text:style-name="T64">3 </text:span><text:span text:style-name="T63">ust. 1 pkt </text:span><text:span text:style-name="T65">62</text:span><text:span text:style-name="T64"> <text:s/></text:span><text:span text:style-name="T65">w związku z </text:span><text:span text:style-name="T63">§ </text:span><text:span text:style-name="T64">3 </text:span><text:span text:style-name="T63">ust. </text:span><text:span text:style-name="T66">2</text:span><text:span text:style-name="T63"> pkt </text:span><text:span text:style-name="T66">2 </text:span><text:span text:style-name="T63">ww. </text:span><text:span text:style-name="T67">r</text:span><text:span text:style-name="T63">ozporządzenia.</text:span></text:p>
        <text:p text:style-name="P20"/>
        <text:p text:style-name="P1"><text:span text:style-name="T12"><text:tab/>Z aktami sprawy można zapoznać się w siedzibie Urzędu Miejskiego w Wyrzysk przy<text:line-break/>ul. Bydgoskiej 29, pokój nr </text:span><text:span text:style-name="T20">2</text:span><text:span text:style-name="T12">8 w godz.: </text:span><text:span text:style-name="T13">p</text:span><text:span text:style-name="T14">oniedziałek 7.30 – 16.30, wtorek - środa 7.30-15.30, czwartek - pi</text:span><text:span text:style-name="T15">ą</text:span><text:span text:style-name="T14">tek 7.30-15.00. </text:span><text:span text:style-name="T12">Wnioski i uwagi w sprawie przedsięwzięcia, co do którego wszczęto postępowanie, można składać w Urzędzie Miejskim w Wyrzysku, ul. Bydgoska 29, pokój nr </text:span><text:span text:style-name="T17">2</text:span><text:span text:style-name="T12">8.</text:span></text:p>
        <text:p text:style-name="P1"><text:span text:style-name="T12"/></text:p>
        <text:p text:style-name="P23"><text:span text:style-name="T71"><text:tab/>W związku z ogłoszeniem na terenie Polski stanu epidemii związanego z zakażeniami wirusem SARS-CoV-2, w trosce o zdrowie wszystkich mieszkańców oraz pracowników Urzędu, ograniczona jest możliwość osobistego załatwienia sprawy w Urzędzie Miejskim w Wyrzysku.<text:line-break/>W celu zapoznania się z dokumentacją w powyższej sprawie należy kontaktować się z osobą prowadzącą przedmiotowe postępowanie: Anna Kubich – kierownik referatu do spraw ochrony środowiska i gospodarki odpadami w Urzędzie Miejskim w Wyrzysku, tel. 67 286 41 41, </text:span><text:a xlink:type="simple" xlink:href="mailto:ochronasrodowiska@wyrzysk.pl" text:style-name="Internet_20_link" text:visited-style-name="Visited_20_Internet_20_Link"><text:span text:style-name="Internet_20_link"><text:span text:style-name="T70">ochronasrodowiska@wyrzysk.pl</text:span></text:span></text:a><text:span text:style-name="T71">.</text:span></text:p>
        <text:p text:style-name="P23"><text:span text:style-name="T71"/></text:p>
        <text:p text:style-name="P4"><text:tab/>Na podstawie art. 41 § 1 Kpa w toku postępowania strony oraz ich przedstawiciele<text:line-break/>i pełnomocnicy mają obowiązek zawiadomić organ administracji publicznej o każdej zmianie swojego adresu. Zgodnie z § 2 w razie zaniedbania obowiązku, określonego w § 1, doręczenie pisma pod dotychczasowym adresem ma skutek prawny.</text:p>
        <text:p text:style-name="P4"/>
        <text:p text:style-name="P2"><text:span text:style-name="T21"><text:tab/>Organem właściwym do wydania decyzji o środowiskowych uwarunkowaniach zgody<text:line-break/>na realizację przedsięwzięcia oraz do rozpatrzenia złożonych uwag i wniosków jest Burmistrz </text:span><text:soft-page-break/><text:span text:style-name="T21">Wyrzyska.</text:span></text:p>
        <text:p text:style-name="P2"><text:span text:style-name="T22"/></text:p>
        <text:p text:style-name="P31"><text:span text:style-name="T32"><text:tab/>Ze względu na większą niż </text:span><text:span text:style-name="T33">10</text:span><text:span text:style-name="T32"> liczbę stron postępowania zgodnie z art. 74 ust. 3 </text:span><text:span text:style-name="T40">ustawy </text:span><text:span text:style-name="T42">ooś</text:span><text:span text:style-name="T78">, </text:span><text:span text:style-name="T32">w związku z art. 49 </text:span><text:span text:style-name="T40">ustawy </text:span><text:span text:style-name="T41">Kpa</text:span><text:span text:style-name="T32">, strony zostaną zawiadomione o decyzjach i innych czynnościach organów administracji publicznej przez umieszczenie informacji, co do którego toczy<text:line-break/>się postępowanie w publicznie dostępnym wykazie danych prowadzonym przez Burmistrza Wyrzyska (</text:span><text:a xlink:type="simple" xlink:href="http://www.wyrzysk.pl/" text:style-name="Internet_20_link" text:visited-style-name="Visited_20_Internet_20_Link"><text:span text:style-name="T77">www.wyrzysk.pl</text:span></text:a><text:span text:style-name="T32">) </text:span><text:span text:style-name="T34">oraz </text:span><text:span text:style-name="T32">na tablicy ogłoszeń Urzędu Miejskiego w Wyrzysku, </text:span><text:span text:style-name="T35">Sołectw</text:span><text:span text:style-name="T39">a</text:span><text:span text:style-name="T35"> Osiek nad Notecią, Sołectw</text:span><text:span text:style-name="T39">a</text:span><text:span text:style-name="T35"> Żuławka, </text:span><text:span text:style-name="T32">w publicznie dostępnym wykazie danych prowadzonym przez </text:span><text:span text:style-name="T37">Burmistrza Miasta i Gminy Gołańcz </text:span><text:span text:style-name="T38">(</text:span><text:a xlink:type="simple" xlink:href="http://www.golancz.pl/" text:style-name="Internet_20_link" text:visited-style-name="Visited_20_Internet_20_Link">www.golancz.pl</text:a><text:span text:style-name="T38">)</text:span><text:span text:style-name="T37">, </text:span><text:span text:style-name="T32">na tablicy ogłoszeń </text:span><text:span text:style-name="T36">Urzędu Miasta<text:line-break/>i Gminy Gołańcz, Sołectwa Smogulec.</text:span></text:p>
        <text:p text:style-name="P5"/>
        <text:p text:style-name="P19"/>
        <text:p text:style-name="P19"/>
        <text:p text:style-name="P19"/>
        <text:p text:style-name="P19"/>
        <text:p text:style-name="P19"/>
        <text:p text:style-name="P15"/>
        <text:p text:style-name="P17"/>
        <text:p text:style-name="P17"/>
        <text:p text:style-name="P16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</text:section>
      <text:p text:style-name="P9">Termin wywieszenia obwieszczenia:</text:p>
      <text:p text:style-name="P8"/>
      <text:p text:style-name="P8">od dnia <text:span text:style-name="T79">18</text:span>.<text:span text:style-name="T45">0</text:span><text:span text:style-name="T79">2</text:span>.20<text:span text:style-name="T58">2</text:span><text:span text:style-name="T79">2</text:span> r.</text:p>
      <text:p text:style-name="P8">do dnia <text:span text:style-name="T79">04</text:span>.<text:span text:style-name="T45">0</text:span><text:span text:style-name="T79">3</text:span>.20<text:span text:style-name="T58">2</text:span><text:span text:style-name="T79">2</text:span> r. <text:span text:style-name="T43">włącznie</text:span></text:p>
      <text:p text:style-name="P10"/>
      <text:p text:style-name="P10"/>
      <text:p text:style-name="P10"/>
      <text:p text:style-name="P10">na tablicy ogłoszeń:</text:p>
      <text:p text:style-name="P10"/>
      <text:list xml:id="list1927340867" text:style-name="L1">
        <text:list-item>
          <text:p text:style-name="P25">Urzędu Miejskiego w Wyrzysku</text:p>
        </text:list-item>
        <text:list-item>
          <text:p text:style-name="P26">Sołectwa <text:span text:style-name="T79">Osiek nad Notecią</text:span></text:p>
        </text:list-item>
        <text:list-item>
          <text:p text:style-name="P27">Sołectwa <text:span text:style-name="T79">Żuławka</text:span></text:p>
        </text:list-item>
        <text:list-item>
          <text:p text:style-name="P27">Urzędu Mi<text:span text:style-name="T79">asta i Gminy Gołańcz</text:span></text:p>
        </text:list-item>
        <text:list-item>
          <text:p text:style-name="P27">Sołectw<text:span text:style-name="T80">a</text:span> <text:span text:style-name="T79">Smogulec</text:span></text:p>
        </text:list-item>
        <text:list-item>
          <text:p text:style-name="P28"><text:span text:style-name="T44">oraz </text:span>w Biuletynie Informacji Publicznych prowadzonym przez Burmistrza Wyrzyska</text:p>
        </text:list-item>
        <text:list-item>
          <text:p text:style-name="P29"><text:span text:style-name="T44">oraz </text:span>w Biuletynie Informacji Publicznych prowadzonym przez Burmistrza <text:span text:style-name="T79">Miasta i Gminy Gołańcz.</text:span></text:p>
        </text:list-item>
      </text:list>
      <text:p text:style-name="P8"/>
      <text:p text:style-name="P8"/>
      <text:p text:style-name="P8"/>
      <text:p text:style-name="P8">................................................................</text:p>
      <text:p text:style-name="P8"><text:tab/>(podpis i pieczę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family-generic="swiss" style:font-pitch="variable"/>
    <style:font-face style:name="open sanslight" svg:font-family="'open sanslight', Arial, Helvetic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21:40:52.514000000</meta:creation-date>
    <meta:editing-duration>PT3H49M8S</meta:editing-duration>
    <meta:editing-cycles>25</meta:editing-cycles>
    <meta:generator>LibreOffice/7.2.0.4$Windows_X86_64 LibreOffice_project/9a9c6381e3f7a62afc1329bd359cc48accb6435b</meta:generator>
    <dc:date>2022-02-15T08:58:14.047000000</dc:date>
    <meta:print-date>2022-02-15T08:40:32.484000000</meta:print-date>
    <meta:document-statistic meta:table-count="0" meta:image-count="0" meta:object-count="0" meta:page-count="2" meta:paragraph-count="25" meta:word-count="587" meta:character-count="4153" meta:non-whitespace-character-count="3581"/>
    <meta:user-defined meta:name="Info 1"/>
    <meta:user-defined meta:name="Info 2"/>
    <meta:user-defined meta:name="Info 3"/>
    <meta:user-defined meta:name="Info 4"/>
  </office:meta>
</office:document-meta>
</file>