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5380000328E0000030951FA645F7EF3A097.emf" manifest:media-type="image/x-emf"/>
  <manifest:file-entry manifest:full-path="Pictures/1000000100000263000000256844528D614A2F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4.456cm" style:rel-column-width="2526*"/>
    </style:style>
    <style:style style:name="Tabela1.B" style:family="table-column">
      <style:table-column-properties style:column-width="13.547cm" style:rel-column-width="7680*"/>
    </style:style>
    <style:style style:name="Tabela1.1" style:family="table-row">
      <style:table-row-properties style:row-height="1.005cm" fo:background-color="transparent" fo:keep-together="always">
        <style:background-image/>
      </style:table-row-properties>
    </style:style>
    <style:style style:name="Tabela1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style:row-height="0.914cm" fo:background-color="transparent" fo:keep-together="always">
        <style:background-image/>
      </style:table-row-properties>
    </style:style>
    <style:style style:name="Tabela1.3" style:family="table-row">
      <style:table-row-properties style:row-height="1.177cm" fo:background-color="transparent" fo:keep-together="always">
        <style:background-image/>
      </style:table-row-properties>
    </style:style>
    <style:style style:name="Tabela1.4" style:family="table-row">
      <style:table-row-properties style:row-height="1.903cm" fo:background-color="transparent" fo:keep-together="always">
        <style:background-image/>
      </style:table-row-properties>
    </style:style>
    <style:style style:name="Tabela1.5" style:family="table-row">
      <style:table-row-properties style:row-height="0.699cm" fo:background-color="transparent" fo:keep-together="always">
        <style:background-image/>
      </style:table-row-properties>
    </style:style>
    <style:style style:name="Tabela1.6" style:family="table-row">
      <style:table-row-properties style:row-height="1.432cm" fo:keep-together="always"/>
    </style:style>
    <style:style style:name="Tabela1.A6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7" style:family="table-row">
      <style:table-row-properties style:row-height="0.658cm" fo:background-color="transparent" fo:keep-together="always">
        <style:background-image/>
      </style:table-row-properties>
    </style:style>
    <style:style style:name="Tabela1.8" style:family="table-row">
      <style:table-row-properties style:row-height="1.307cm" fo:keep-together="always"/>
    </style:style>
    <style:style style:name="Tabela1.9" style:family="table-row">
      <style:table-row-properties style:row-height="1.393cm" fo:keep-together="always"/>
    </style:style>
    <style:style style:name="Tabela1.A9" style:family="table-cell">
      <style:table-cell-properties style:vertical-align="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10" style:family="table-row">
      <style:table-row-properties style:row-height="1.314cm" fo:keep-together="always"/>
    </style:style>
    <style:style style:name="Tabela1.11" style:family="table-row">
      <style:table-row-properties style:row-height="1.201cm" fo:keep-together="always"/>
    </style:style>
    <style:style style:name="Tabela2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8.002cm" style:rel-column-width="10206*"/>
    </style:style>
    <style:style style:name="Tabela2.1" style:family="table-row">
      <style:table-row-properties style:min-row-height="0.609cm" fo:background-color="transparent" fo:keep-together="always">
        <style:background-image/>
      </style:table-row-properties>
    </style:style>
    <style:style style:name="Tabela2.A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84cm" fo:background-color="transparent" fo:keep-together="always">
        <style:background-image/>
      </style:table-row-properties>
    </style:style>
    <style:style style:name="Tabela2.3" style:family="table-row">
      <style:table-row-properties style:min-row-height="1.247cm" fo:keep-together="always"/>
    </style:style>
    <style:style style:name="Tabe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594cm" fo:background-color="transparent" fo:keep-together="always">
        <style:background-image/>
      </style:table-row-properties>
    </style:style>
    <style:style style:name="Tabela2.5" style:family="table-row">
      <style:table-row-properties style:min-row-height="0.728cm" fo:keep-together="always"/>
    </style:style>
    <style:style style:name="Tabela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3.507cm" style:rel-column-width="1988*"/>
    </style:style>
    <style:style style:name="Tabela3.B" style:family="table-column">
      <style:table-column-properties style:column-width="7.168cm" style:rel-column-width="4064*"/>
    </style:style>
    <style:style style:name="Tabela3.C" style:family="table-column">
      <style:table-column-properties style:column-width="7.327cm" style:rel-column-width="4154*"/>
    </style:style>
    <style:style style:name="Tabela3.1" style:family="table-row">
      <style:table-row-properties style:row-height="0.699cm" fo:background-color="transparent" fo:keep-together="always">
        <style:background-image/>
      </style:table-row-properties>
    </style:style>
    <style:style style:name="Tabela3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3.2" style:family="table-row">
      <style:table-row-properties style:row-height="1.097cm" fo:keep-together="always"/>
    </style:style>
    <style:style style:name="Tabela3.A2" style:family="table-cell">
      <style:table-cell-properties style:vertical-align="middle"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3.3" style:family="table-row">
      <style:table-row-properties style:row-height="0.817cm" fo:keep-together="always"/>
    </style:style>
    <style:style style:name="Tabela3.A3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3.B3" style:family="table-cell">
      <style:table-cell-properties style:vertical-align="middle" fo:background-color="#ffffff" fo:padding-left="0.071cm" fo:padding-right="0.071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a3.4" style:family="table-row">
      <style:table-row-properties style:row-height="0.7cm" fo:keep-together="always"/>
    </style:style>
    <style:style style:name="Tabela3.5" style:family="table-row">
      <style:table-row-properties style:row-height="1.402cm" fo:keep-together="always"/>
    </style:style>
    <style:style style:name="Tabela3.B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ela3.C5" style:family="table-cell">
      <style:table-cell-properties style:vertical-align="middle" fo:background-color="#ffffff" fo:padding-left="0.071cm" fo:padding-right="0.071cm" fo:padding-top="0cm" fo:padding-bottom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a7" style:family="table">
      <style:table-properties style:width="6.8cm" fo:margin-left="0cm" table:align="left" style:writing-mode="lr-tb"/>
    </style:style>
    <style:style style:name="Tabela7.A" style:family="table-column">
      <style:table-column-properties style:column-width="0.617cm"/>
    </style:style>
    <style:style style:name="Tabela7.D" style:family="table-column">
      <style:table-column-properties style:column-width="0.619cm"/>
    </style:style>
    <style:style style:name="Tabela7.K" style:family="table-column">
      <style:table-column-properties style:column-width="0.623cm"/>
    </style:style>
    <style:style style:name="Tabela7.1" style:family="table-row">
      <style:table-row-properties style:min-row-height="0.794cm"/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K1" style:family="table-cell">
      <style:table-cell-properties fo:padding="0.049cm" fo:border="0.05pt solid #000000" style:writing-mode="page"/>
    </style:style>
    <style:style style:name="Tabela8" style:family="table">
      <style:table-properties style:width="6.71cm" table:align="left" style:writing-mode="lr-tb"/>
    </style:style>
    <style:style style:name="Tabela8.A" style:family="table-column">
      <style:table-column-properties style:column-width="0.669cm"/>
    </style:style>
    <style:style style:name="Tabela8.J" style:family="table-column">
      <style:table-column-properties style:column-width="0.693cm"/>
    </style:style>
    <style:style style:name="Tabela8.1" style:family="table-row">
      <style:table-row-properties style:min-row-height="0.794cm"/>
    </style:style>
    <style:style style:name="Tabe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8.J1" style:family="table-cell">
      <style:table-cell-properties fo:padding="0.049cm" fo:border="0.05pt solid #000000" style:writing-mode="page"/>
    </style:style>
    <style:style style:name="Tabela7" style:family="table">
      <style:table-properties style:width="6.8cm" fo:margin-left="0cm" table:align="left" style:writing-mode="lr-tb"/>
    </style:style>
    <style:style style:name="Tabela7.A" style:family="table-column">
      <style:table-column-properties style:column-width="0.617cm"/>
    </style:style>
    <style:style style:name="Tabela7.D" style:family="table-column">
      <style:table-column-properties style:column-width="0.619cm"/>
    </style:style>
    <style:style style:name="Tabela7.K" style:family="table-column">
      <style:table-column-properties style:column-width="0.623cm"/>
    </style:style>
    <style:style style:name="Tabela7.1" style:family="table-row">
      <style:table-row-properties style:min-row-height="0.794cm"/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K1" style:family="table-cell">
      <style:table-cell-properties fo:padding="0.049cm" fo:border="0.05pt solid #000000" style:writing-mode="page"/>
    </style:style>
    <style:style style:name="Tabela8" style:family="table">
      <style:table-properties style:width="6.71cm" table:align="left" style:writing-mode="lr-tb"/>
    </style:style>
    <style:style style:name="Tabela8.A" style:family="table-column">
      <style:table-column-properties style:column-width="0.669cm"/>
    </style:style>
    <style:style style:name="Tabela8.J" style:family="table-column">
      <style:table-column-properties style:column-width="0.693cm"/>
    </style:style>
    <style:style style:name="Tabela8.1" style:family="table-row">
      <style:table-row-properties style:min-row-height="0.794cm"/>
    </style:style>
    <style:style style:name="Tabe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8.J1" style:family="table-cell">
      <style:table-cell-properties fo:padding="0.049cm" fo:border="0.05pt solid #000000" style:writing-mode="page"/>
    </style:style>
    <style:style style:name="Tabela4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6.161cm" style:rel-column-width="3493*"/>
    </style:style>
    <style:style style:name="Tabela4.B" style:family="table-column">
      <style:table-column-properties style:column-width="6.163cm" style:rel-column-width="3494*"/>
    </style:style>
    <style:style style:name="Tabela4.C" style:family="table-column">
      <style:table-column-properties style:column-width="5.678cm" style:rel-column-width="3219*"/>
    </style:style>
    <style:style style:name="Tabela4.1" style:family="table-row">
      <style:table-row-properties style:min-row-height="0.492cm" fo:background-color="transparent" fo:keep-together="always">
        <style:background-image/>
      </style:table-row-properties>
    </style:style>
    <style:style style:name="Tabela4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4.2" style:family="table-row">
      <style:table-row-properties style:row-height="0.453cm" fo:background-color="transparent" fo:keep-together="always">
        <style:background-image/>
      </style:table-row-properties>
    </style:style>
    <style:style style:name="Tabela4.3" style:family="table-row">
      <style:table-row-properties style:row-height="0.811cm" fo:keep-together="always"/>
    </style:style>
    <style:style style:name="Tabela4.A3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4.4" style:family="table-row">
      <style:table-row-properties style:row-height="0.473cm" fo:background-color="transparent" fo:keep-together="always">
        <style:background-image/>
      </style:table-row-properties>
    </style:style>
    <style:style style:name="Tabela4.5" style:family="table-row">
      <style:table-row-properties style:row-height="0.831cm" fo:keep-together="always"/>
    </style:style>
    <style:style style:name="Tabela4.6" style:family="table-row">
      <style:table-row-properties style:row-height="0.462cm" fo:background-color="transparent" fo:keep-together="always">
        <style:background-image/>
      </style:table-row-properties>
    </style:style>
    <style:style style:name="Tabela4.7" style:family="table-row">
      <style:table-row-properties style:row-height="0.824cm" fo:keep-together="always"/>
    </style:style>
    <style:style style:name="Tabela5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6.144cm" style:rel-column-width="3483*"/>
    </style:style>
    <style:style style:name="Tabela5.B" style:family="table-column">
      <style:table-column-properties style:column-width="6.161cm" style:rel-column-width="3493*"/>
    </style:style>
    <style:style style:name="Tabela5.C" style:family="table-column">
      <style:table-column-properties style:column-width="5.697cm" style:rel-column-width="3230*"/>
    </style:style>
    <style:style style:name="Tabela5.1" style:family="table-row">
      <style:table-row-properties style:min-row-height="0.794cm" fo:background-color="transparent" fo:keep-together="always">
        <style:background-image/>
      </style:table-row-properties>
    </style:style>
    <style:style style:name="Tabela5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5.2" style:family="table-row">
      <style:table-row-properties style:row-height="0.453cm" fo:background-color="transparent" fo:keep-together="always">
        <style:background-image/>
      </style:table-row-properties>
    </style:style>
    <style:style style:name="Tabela5.3" style:family="table-row">
      <style:table-row-properties style:row-height="0.875cm" fo:keep-together="always"/>
    </style:style>
    <style:style style:name="Tabela5.A3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5.4" style:family="table-row">
      <style:table-row-properties style:row-height="0.473cm" fo:background-color="transparent" fo:keep-together="always">
        <style:background-image/>
      </style:table-row-properties>
    </style:style>
    <style:style style:name="Tabela5.5" style:family="table-row">
      <style:table-row-properties style:row-height="0.824cm" fo:keep-together="always"/>
    </style:style>
    <style:style style:name="Tabela5.7" style:family="table-row">
      <style:table-row-properties style:row-height="0.764cm" fo:keep-together="always"/>
    </style:style>
    <style:style style:name="Tabela6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0.213cm" style:rel-column-width="121*"/>
    </style:style>
    <style:style style:name="Tabela6.B" style:family="table-column">
      <style:table-column-properties style:column-width="4.441cm" style:rel-column-width="2518*"/>
    </style:style>
    <style:style style:name="Tabela6.C" style:family="table-column">
      <style:table-column-properties style:column-width="7.975cm" style:rel-column-width="4521*"/>
    </style:style>
    <style:style style:name="Tabela6.D" style:family="table-column">
      <style:table-column-properties style:column-width="0.504cm" style:rel-column-width="286*"/>
    </style:style>
    <style:style style:name="Tabela6.E" style:family="table-column">
      <style:table-column-properties style:column-width="4.868cm" style:rel-column-width="2760*"/>
    </style:style>
    <style:style style:name="Tabela6.1" style:family="table-row">
      <style:table-row-properties style:min-row-height="0.605cm" fo:background-color="transparent" fo:keep-together="always">
        <style:background-image/>
      </style:table-row-properties>
    </style:style>
    <style:style style:name="Tabela6.A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51cm" fo:keep-together="always"/>
    </style:style>
    <style:style style:name="Tabela6.A2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3" style:family="table-row">
      <style:table-row-properties style:min-row-height="4.479cm" fo:keep-together="always"/>
    </style:style>
    <style:style style:name="Tabela6.4" style:family="table-row">
      <style:table-row-properties style:min-row-height="0.699cm" fo:background-color="transparent" fo:keep-together="always">
        <style:background-image/>
      </style:table-row-properties>
    </style:style>
    <style:style style:name="Tabela6.5" style:family="table-row">
      <style:table-row-properties style:min-row-height="0.958cm" fo:keep-together="always"/>
    </style:style>
    <style:style style:name="Tabela6.A5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5" style:family="table-cell">
      <style:table-cell-properties style:vertical-align="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6.E5" style:family="table-cell">
      <style:table-cell-properties style:vertical-align="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6.6" style:family="table-row">
      <style:table-row-properties style:min-row-height="2.085cm" fo:keep-together="always"/>
    </style:style>
    <style:style style:name="Tabela6.E6" style:family="table-cell">
      <style:table-cell-properties style:vertical-align="" fo:background-color="#ffff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.7" style:family="table-row">
      <style:table-row-properties style:min-row-height="0.609cm" fo:background-color="transparent" fo:keep-together="always">
        <style:background-image/>
      </style:table-row-properties>
    </style:style>
    <style:style style:name="Tabela6.8" style:family="table-row">
      <style:table-row-properties style:min-row-height="1.725cm" fo:keep-together="always"/>
    </style:style>
    <style:style style:name="Tabela6.9" style:family="table-row">
      <style:table-row-properties style:min-row-height="1.947cm" fo:keep-together="always"/>
    </style:style>
    <style:style style:name="Tabela6.10" style:family="table-row">
      <style:table-row-properties style:min-row-height="0.589cm" fo:background-color="transparent" fo:keep-together="always">
        <style:background-image/>
      </style:table-row-properties>
    </style:style>
    <style:style style:name="Tabela6.11" style:family="table-row">
      <style:table-row-properties style:min-row-height="2.103cm" fo:keep-together="always"/>
    </style:style>
    <style:style style:name="Tabela6.A11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8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a9.A" style:family="table-column">
      <style:table-column-properties style:column-width="18.002cm" style:rel-column-width="10206*"/>
    </style:style>
    <style:style style:name="Tabela9.1" style:family="table-row">
      <style:table-row-properties style:min-row-height="0.492cm" fo:background-color="transparent" fo:keep-together="always">
        <style:background-image/>
      </style:table-row-properties>
    </style:style>
    <style:style style:name="Tabela9.A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767cm" fo:keep-together="always"/>
    </style:style>
    <style:style style:name="Tabela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.49cm" fo:margin-bottom="0cm" style:contextual-spacing="false" fo:line-height="115%" fo:text-align="center" style:justify-single-word="false" fo:text-indent="0cm" style:auto-text-indent="false" fo:background-color="#ffffff" style:writing-mode="lr-tb">
        <style:tab-stops>
          <style:tab-stop style:position="8.029cm" style:type="center"/>
          <style:tab-stop style:position="9.574cm"/>
        </style:tab-stops>
      </style:paragraph-properties>
      <style:text-properties fo:color="#000000" loext:opacity="100%" style:font-name="Liberation Sans Narrow" fo:font-size="10pt" fo:letter-spacing="-0.007cm" style:text-underline-style="solid" style:text-underline-width="auto" style:text-underline-color="font-color" style:font-size-asian="10pt" style:font-size-complex="10pt" style:font-weight-complex="bold"/>
    </style:style>
    <style:style style:name="P2" style:family="paragraph" style:parent-style-name="No_20_Spacing">
      <style:paragraph-properties fo:margin-left="0cm" fo:margin-right="0cm" fo:text-align="justify" style:justify-single-word="false" fo:text-indent="1.27cm" style:auto-text-indent="false" style:writing-mode="lr-tb"/>
      <style:text-properties fo:color="#000000" loext:opacity="100%" style:font-name="Liberation Sans Narrow" fo:letter-spacing="-0.007cm" style:text-underline-style="solid" style:text-underline-width="auto" style:text-underline-color="font-color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.025cm" fo:line-height="115%" fo:text-align="justify" style:justify-single-word="false" fo:text-indent="0cm" style:auto-text-indent="false" fo:background-color="#ffffff" style:writing-mode="lr-tb"/>
      <style:text-properties fo:color="#000000" loext:opacity="100%" style:font-name="Liberation Sans Narrow" fo:letter-spacing="-0.002cm"/>
    </style:style>
    <style:style style:name="P4" style:family="paragraph" style:parent-style-name="Standard">
      <loext:graphic-properties draw:fill="solid" draw:fill-color="#ffffff"/>
      <style:paragraph-properties fo:margin-left="0cm" fo:margin-right="0.025cm" fo:line-height="115%" fo:text-align="justify" style:justify-single-word="false" fo:text-indent="0cm" style:auto-text-indent="false" fo:background-color="#ffffff" style:writing-mode="lr-tb"/>
      <style:text-properties fo:color="#000000" loext:opacity="100%" style:font-name="Liberation Sans Narrow" fo:font-size="12pt" fo:letter-spacing="-0.002cm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writing-mode="lr-tb">
        <style:tab-stops/>
      </style:paragraph-properties>
      <style:text-properties style:font-name="Liberation Sans Narrow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Liberation Sans Narrow" officeooo:paragraph-rsid="00370068"/>
    </style:style>
    <style:style style:name="P8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paragraph-rsid="007273a1" style:font-size-asian="10pt" style:font-size-complex="10pt"/>
    </style:style>
    <style:style style:name="P11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rsid="001d32f2" officeooo:paragraph-rsid="001d32f2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rsid="00538199" officeooo:paragraph-rsid="00538199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rsid="00538199" officeooo:paragraph-rsid="00600619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rsid="00538199" officeooo:paragraph-rsid="0057253d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ans Narrow" fo:font-size="10pt" officeooo:paragraph-rsid="002c509f" style:font-size-asian="10pt" style:font-size-complex="10pt"/>
    </style:style>
    <style:style style:name="P16" style:family="paragraph" style:parent-style-name="Standard">
      <loext:graphic-properties draw:fill="solid" draw:fill-color="#ffffff"/>
      <style:paragraph-properties fo:margin-left="0cm" fo:margin-right="0.025cm" fo:margin-top="0.49cm" fo:margin-bottom="0cm" style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029cm" style:type="center"/>
          <style:tab-stop style:position="9.574cm"/>
        </style:tab-stops>
      </style:paragraph-properties>
      <style:text-properties style:font-name="Liberation Sans Narrow" fo:font-size="10pt" officeooo:paragraph-rsid="002c509f" style:font-size-asian="10pt" style:font-size-complex="10pt"/>
    </style:style>
    <style:style style:name="P17" style:family="paragraph" style:parent-style-name="No_20_Spacing">
      <style:paragraph-properties fo:margin-top="0.201cm" fo:margin-bottom="0.201cm" style:contextual-spacing="false"/>
      <style:text-properties style:font-name="Liberation Sans Narrow" fo:font-size="10pt" style:font-size-asian="10pt" style:font-size-complex="10pt"/>
    </style:style>
    <style:style style:name="P18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fo:language="pl" fo:country="PL" officeooo:rsid="001d32f2" officeooo:paragraph-rsid="001d32f2" style:font-name-asian="Courier New" style:font-size-asian="10pt" style:language-asian="en" style:country-asian="US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0pt" fo:language="pl" fo:country="PL" fo:font-style="italic" fo:font-weight="normal" officeooo:rsid="0015b13c" officeooo:paragraph-rsid="0015b13c" style:font-name-asian="Courier New" style:font-size-asian="10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writing-mode="lr-tb">
        <style:tab-stops/>
      </style:paragraph-properties>
      <style:text-properties style:font-name="Liberation Sans Narrow" fo:font-size="10pt" fo:font-weight="bold" officeooo:paragraph-rsid="00642fe5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0pt" style:text-underline-style="solid" style:text-underline-width="auto" style:text-underline-color="font-color" fo:font-weight="bold" officeooo:paragraph-rsid="00126904" style:font-size-asian="10pt" style:font-weight-asian="bold" style:font-size-complex="10pt"/>
    </style:style>
    <style:style style:name="P23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Liberation Sans Narrow"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margin-left="0cm" fo:margin-right="-0.727cm" fo:text-align="center" style:justify-single-word="false" fo:text-indent="0cm" style:auto-text-indent="false" fo:background-color="#ffffff" style:writing-mode="lr-tb"/>
      <style:text-properties style:font-name="Liberation Sans Narrow" fo:font-size="12pt" fo:font-weight="bold" style:font-size-asian="12pt" style:font-weight-asian="bold" style:font-size-complex="12pt"/>
    </style:style>
    <style:style style:name="P25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Liberation Sans Narrow" fo:font-size="8pt" style:font-size-asian="8pt" style:font-size-complex="8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ans Narrow" fo:font-size="8pt" style:font-size-asian="8pt" style:font-size-complex="8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8pt" officeooo:paragraph-rsid="000bff60" style:font-size-asian="8pt" style:font-size-complex="8pt" style:font-weight-complex="bold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8pt" style:font-size-asian="8pt" style:font-size-complex="8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8pt" style:font-size-asian="8pt" style:font-size-complex="8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8pt" officeooo:paragraph-rsid="00126904" style:font-size-asian="8pt" style:font-size-complex="8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8pt" officeooo:rsid="00126904" style:font-size-asian="8pt" style:font-size-complex="8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8pt" officeooo:rsid="00126904" officeooo:paragraph-rsid="00126904" style:font-size-asian="8pt" style:font-size-complex="8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Liberation Sans Narrow" fo:font-size="8pt" officeooo:paragraph-rsid="00126904" style:font-size-asian="8pt" style:font-size-complex="8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8pt" officeooo:paragraph-rsid="00370068" style:font-size-asian="8pt" style:font-size-complex="8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Liberation Sans Narrow" fo:font-size="8pt" officeooo:paragraph-rsid="004e86b4" style:font-size-asian="8pt" style:font-size-complex="8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8pt" fo:font-weight="normal" officeooo:paragraph-rsid="003b21c3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8pt" fo:font-weight="bold" officeooo:rsid="00126904" officeooo:paragraph-rsid="00126904" style:font-size-asian="8pt" style:font-weight-asian="bold" style:font-size-complex="8pt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.363cm" fo:margin-right="0cm" fo:text-align="center" style:justify-single-word="false" fo:text-indent="0cm" style:auto-text-indent="false" fo:background-color="#ffffff" style:writing-mode="lr-tb"/>
      <style:text-properties style:font-name="Liberation Sans Narrow" fo:font-size="8pt" fo:letter-spacing="-0.004cm" style:font-size-asian="8pt" style:font-size-complex="8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1pt" fo:letter-spacing="0.085cm" style:font-size-asian="11pt" style:font-size-complex="11p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1pt" fo:letter-spacing="normal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1pt" fo:letter-spacing="0.014cm" fo:font-weight="normal" officeooo:paragraph-rsid="000ad027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1pt" fo:letter-spacing="0.014cm" fo:language="pl" fo:country="PL" fo:font-weight="normal" officeooo:rsid="000ad027" officeooo:paragraph-rsid="000ad027" style:font-name-asian="Courier New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43" style:family="paragraph" style:parent-style-name="Standard">
      <style:paragraph-properties fo:margin-top="0.101cm" fo:margin-bottom="0.101cm" style:contextual-spacing="false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weight="bold" style:font-weight-asian="bold"/>
    </style:style>
    <style:style style:name="P45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writing-mode="lr-tb">
        <style:tab-stops/>
      </style:paragraph-properties>
      <style:text-properties style:font-name="Liberation Sans Narrow" fo:font-weight="bold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Liberation Sans Narrow" fo:font-weight="bold" officeooo:paragraph-rsid="00370068" style:font-weight-asian="bold"/>
    </style:style>
    <style:style style:name="P47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writing-mode="lr-tb">
        <style:tab-stops/>
      </style:paragraph-properties>
      <style:text-properties style:font-name="Liberation Sans Narrow" fo:font-weight="bold" officeooo:paragraph-rsid="00370068" style:font-weight-asian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rsid="000bff60" officeooo:paragraph-rsid="002eed3e" style:font-weight-asian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rsid="00421489" officeooo:paragraph-rsid="00421489" style:font-weight-asian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rsid="00421489" officeooo:paragraph-rsid="00421489" style:font-weight-asian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style:font-weight-asian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paragraph-rsid="004cd110" style:font-weight-asian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paragraph-rsid="000bff60" style:font-weight-asian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paragraph-rsid="004457b2" style:font-weight-asian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paragraph-rsid="004d23ae" style:font-weight-asian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rsid="004d23ae" officeooo:paragraph-rsid="004d23ae" style:font-weight-asian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Liberation Sans Narrow" fo:font-weight="bold" officeooo:paragraph-rsid="006391a7" style:font-weight-asian="bold" style:font-weight-complex="bold"/>
    </style:style>
    <style:style style:name="P58" style:family="paragraph" style:parent-style-name="Standard">
      <style:paragraph-properties fo:margin-top="0.101cm" fo:margin-bottom="0.101cm" style:contextual-spacing="false"/>
      <style:text-properties style:font-name="Liberation Sans Narrow" fo:font-weight="bold" style:font-weight-asian="bold" style:font-weight-complex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Liberation Sans Narrow" fo:font-weight="bold" officeooo:paragraph-rsid="006391a7" style:font-weight-asian="bold" style:font-weight-complex="bold"/>
    </style:style>
    <style:style style:name="P6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9pt" style:font-size-asian="9pt" style:font-size-complex="9pt"/>
    </style:style>
    <style:style style:name="P6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9pt" style:font-size-asian="9pt" style:font-size-complex="9pt" style:font-weight-complex="bold"/>
    </style:style>
    <style:style style:name="P62" style:family="paragraph" style:parent-style-name="Standard">
      <style:paragraph-properties fo:margin-top="0cm" fo:margin-bottom="0.212cm" style:contextual-spacing="false" fo:line-height="105%" fo:text-align="justify" style:justify-single-word="false" fo:orphans="2" fo:widows="2" style:writing-mode="lr-tb"/>
      <style:text-properties style:font-name="Liberation Sans Narrow" fo:font-size="9pt" style:font-size-asian="9pt" style:font-size-complex="9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/>
    </style:style>
    <style:style style:name="P6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officeooo:paragraph-rsid="00126904"/>
    </style:style>
    <style:style style:name="P66" style:family="paragraph" style:parent-style-name="Standard">
      <loext:graphic-properties draw:fill="solid" draw:fill-color="#ffffff"/>
      <style:paragraph-properties fo:margin-left="0cm" fo:margin-right="-0.727cm" fo:text-align="center" style:justify-single-word="false" fo:text-indent="0cm" style:auto-text-indent="false" fo:background-color="#ffffff" style:writing-mode="lr-tb"/>
      <style:text-properties style:font-name="Liberation Sans Narrow"/>
    </style:style>
    <style:style style:name="P6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style:font-size-complex="11pt"/>
    </style:style>
    <style:style style:name="P6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style:font-size-complex="11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letter-spacing="-0.014cm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Liberation Sans Narrow" officeooo:paragraph-rsid="00421489"/>
    </style:style>
    <style:style style:name="P71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align="start" style:justify-single-word="false" fo:orphans="0" fo:widows="0" fo:text-indent="0cm" style:auto-text-indent="false" fo:background-color="transparent" style:vertical-align="auto">
        <style:tab-stops>
          <style:tab-stop style:position="9.872cm"/>
        </style:tab-stops>
      </style:paragraph-properties>
      <style:text-properties style:font-name="Liberation Sans Narrow" officeooo:paragraph-rsid="00322963"/>
    </style:style>
    <style:style style:name="P72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align="start" style:justify-single-word="false" fo:orphans="0" fo:widows="0" fo:text-indent="0cm" style:auto-text-indent="false" fo:background-color="transparent" style:vertical-align="auto"/>
      <style:text-properties style:font-name="Liberation Sans Narrow" officeooo:paragraph-rsid="0030e2ac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style:font-weight-complex="bold"/>
    </style:style>
    <style:style style:name="P7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style:font-weight-complex="bold"/>
    </style:style>
    <style:style style:name="P75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writing-mode="lr-tb">
        <style:tab-stops/>
      </style:paragraph-properties>
      <style:text-properties style:font-name="Liberation Sans Narrow" officeooo:paragraph-rsid="00370068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officeooo:paragraph-rsid="000e2b2c"/>
    </style:style>
    <style:style style:name="P78" style:family="paragraph" style:parent-style-name="Standard">
      <style:paragraph-properties fo:text-align="justify" style:justify-single-word="false"/>
      <style:text-properties style:font-name="Liberation Sans Narrow"/>
    </style:style>
    <style:style style:name="P79" style:family="paragraph" style:parent-style-name="Standard">
      <style:paragraph-properties fo:text-align="justify" style:justify-single-word="false"/>
      <style:text-properties style:font-name="Liberation Sans Narrow" officeooo:paragraph-rsid="00780d65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tyle="italic" fo:font-weight="normal" officeooo:rsid="000e2b2c" officeooo:paragraph-rsid="000e2b2c" style:font-style-asian="italic" style:font-weight-asian="normal" style:font-style-complex="italic" style:font-weight-complex="normal"/>
    </style:style>
    <style:style style:name="P8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tyle="italic" fo:font-weight="normal" officeooo:rsid="000e2b2c" officeooo:paragraph-rsid="000e2b2c" style:font-style-asian="italic" style:font-weight-asian="normal" style:font-style-complex="italic" style:font-weight-complex="normal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tyle="italic" fo:font-weight="normal" officeooo:rsid="000e2b2c" officeooo:paragraph-rsid="0015b13c" style:font-style-asian="italic" style:font-weight-asian="normal" style:font-style-complex="italic" style:font-weight-complex="normal"/>
    </style:style>
    <style:style style:name="P8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tyle="italic" fo:font-weight="normal" officeooo:rsid="000e2b2c" officeooo:paragraph-rsid="0015b13c" style:font-style-asian="italic" style:font-weight-asian="normal" style:font-style-complex="italic" style:font-weight-complex="normal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tyle="italic" fo:font-weight="normal" officeooo:rsid="001a5d08" officeooo:paragraph-rsid="001a5d08" style:font-style-asian="italic" style:font-weight-asian="normal" style:font-style-complex="italic" style:font-weight-complex="normal"/>
    </style:style>
    <style:style style:name="P8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weight="normal" style:font-weight-asian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Liberation Sans Narrow" fo:font-weight="normal" style:font-weight-asian="normal" style:font-weight-complex="normal"/>
    </style:style>
    <style:style style:name="P87" style:family="paragraph" style:parent-style-name="Standard">
      <style:paragraph-properties fo:margin-left="0cm" fo:margin-right="0cm" fo:margin-top="0cm" fo:margin-bottom="0.152cm" style:contextual-spacing="false" fo:line-height="0.002cm" fo:text-indent="0cm" style:auto-text-indent="false" style:writing-mode="lr-tb"/>
      <style:text-properties style:font-name="Liberation Sans Narrow" fo:font-size="1pt" style:font-size-asian="1pt" style:font-size-complex="1pt"/>
    </style:style>
    <style:style style:name="P88" style:family="paragraph" style:parent-style-name="Standard">
      <loext:graphic-properties draw:fill="solid" draw:fill-color="#ffffff"/>
      <style:paragraph-properties fo:margin-left="2.15cm" fo:margin-right="0.744cm" fo:text-align="center" style:justify-single-word="false" fo:text-indent="-0.931cm" style:auto-text-indent="false" fo:background-color="#ffffff" style:writing-mode="lr-tb"/>
      <style:text-properties style:font-name="Liberation Sans Narrow" fo:font-size="1pt" fo:font-weight="bold" style:font-size-asian="1pt" style:font-weight-asian="bold" style:font-size-complex="14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Liberation Sans Narrow" officeooo:paragraph-rsid="006391a7"/>
    </style:style>
    <style:style style:name="P9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ans Narrow" officeooo:paragraph-rsid="0026f2a2"/>
    </style:style>
    <style:style style:name="P91" style:family="paragraph" style:parent-style-name="Standard">
      <style:paragraph-properties fo:margin-left="0cm" fo:margin-right="0cm" fo:margin-top="0cm" fo:margin-bottom="0.254cm" style:contextual-spacing="false" fo:line-height="0.002cm" fo:text-indent="0cm" style:auto-text-indent="false" style:writing-mode="lr-tb"/>
      <style:text-properties style:font-name="Liberation Sans Narrow"/>
    </style:style>
    <style:style style:name="P92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 style:font-name-complex="Arial"/>
    </style:style>
    <style:style style:name="P9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orphans="0" fo:widows="0" fo:text-indent="0cm" style:auto-text-indent="false" fo:background-color="transparent" style:vertical-align="auto"/>
      <style:text-properties style:font-name="Liberation Sans Narrow" officeooo:paragraph-rsid="0030e2ac"/>
    </style:style>
    <style:style style:name="P94" style:family="paragraph" style:parent-style-name="No_20_Spacing">
      <style:text-properties style:font-name="Liberation Sans Narrow"/>
    </style:style>
    <style:style style:name="P95" style:family="paragraph" style:parent-style-name="Standard">
      <style:paragraph-properties fo:margin-top="0.201cm" fo:margin-bottom="0.201cm" style:contextual-spacing="false" fo:line-height="200%" fo:text-align="start" style:justify-single-word="false"/>
      <style:text-properties style:font-name="Liberation Sans Narrow" officeooo:paragraph-rsid="00322963"/>
    </style:style>
    <style:style style:name="P96" style:family="paragraph" style:parent-style-name="Standard">
      <style:text-properties style:font-name="Liberation Sans Narrow"/>
    </style:style>
    <style:style style:name="P97" style:family="paragraph" style:parent-style-name="Table_20_Contents">
      <style:text-properties style:font-name="Liberation Sans Narrow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text-transform="uppercase" style:font-name="Liberation Sans Narrow"/>
    </style:style>
    <style:style style:name="P99" style:family="paragraph" style:parent-style-name="No_20_Spacing">
      <style:paragraph-properties fo:margin-left="0cm" fo:margin-right="0cm" fo:text-align="justify" style:justify-single-word="false" fo:text-indent="1.27cm" style:auto-text-indent="false" style:writing-mode="lr-tb"/>
    </style:style>
    <style:style style:name="P100" style:family="paragraph" style:parent-style-name="Standard">
      <style:paragraph-properties fo:text-align="justify" style:justify-single-word="false"/>
      <style:text-properties officeooo:paragraph-rsid="006f021c"/>
    </style:style>
    <style:style style:name="P101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officeooo:paragraph-rsid="007b4258"/>
    </style:style>
    <style:style style:name="P10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ans Narrow"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P103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Liberation Sans Narrow" fo:font-size="9pt" fo:font-weight="bold" officeooo:paragraph-rsid="0028deae" style:font-size-asian="9pt" style:font-weight-asian="bold" style:font-size-complex="9pt" style:font-weight-complex="bold"/>
    </style:style>
    <style:style style:name="P104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Liberation Sans Narrow" officeooo:paragraph-rsid="0028deae"/>
    </style:style>
    <style:style style:name="P105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Liberation Sans Narrow" officeooo:paragraph-rsid="0026f2a2"/>
    </style:style>
    <style:style style:name="P10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Liberation Sans Narrow" officeooo:paragraph-rsid="0026f2a2"/>
    </style:style>
    <style:style style:name="P107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Liberation Sans Narrow" officeooo:paragraph-rsid="00793759"/>
    </style:style>
    <style:style style:name="P10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Liberation Sans Narrow" fo:font-size="9.5pt" officeooo:paragraph-rsid="0026f2a2" style:font-size-asian="9.5pt" style:font-size-complex="9.5pt"/>
    </style:style>
    <style:style style:name="P109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Liberation Sans Narrow" fo:font-size="9.5pt" officeooo:paragraph-rsid="0026f2a2" style:font-size-asian="9.5pt" style:font-size-complex="9.5pt"/>
    </style:style>
    <style:style style:name="P110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 style:writing-mode="lr-tb"/>
      <style:text-properties style:font-name="Liberation Sans Narrow" fo:font-size="9.5pt" officeooo:paragraph-rsid="0026f2a2" style:font-size-asian="9.5pt" style:font-size-complex="9.5pt"/>
    </style:style>
    <style:style style:name="P111" style:family="paragraph" style:parent-style-name="List_20_Paragraph" style:list-style-name="WWNum1">
      <style:paragraph-properties fo:margin-left="0.751cm" fo:margin-right="0cm" fo:line-height="100%" fo:text-align="justify" style:justify-single-word="false" fo:text-indent="-0.635cm" style:auto-text-indent="false"/>
      <style:text-properties style:font-name="Liberation Sans Narrow" fo:font-size="9.5pt" officeooo:paragraph-rsid="002ab469" style:font-size-asian="9.5pt" style:font-size-complex="9.5pt"/>
    </style:style>
    <style:style style:name="P112" style:family="paragraph" style:parent-style-name="List_20_Paragraph" style:list-style-name="WWNum1" style:master-page-name="">
      <loext:graphic-properties draw:fill="none"/>
      <style:paragraph-properties fo:margin-left="0.801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/>
      <style:text-properties style:font-name="Liberation Sans Narrow" fo:font-size="9.5pt" officeooo:paragraph-rsid="002ab469" style:font-size-asian="9.5pt" style:font-size-complex="9.5pt" fo:hyphenate="false" fo:hyphenation-remain-char-count="2" fo:hyphenation-push-char-count="2" loext:hyphenation-no-caps="false"/>
    </style:style>
    <style:style style:name="P113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/>
      <style:text-properties style:font-name="Liberation Sans Narrow" fo:font-size="9.5pt" officeooo:paragraph-rsid="0026f2a2" style:font-size-asian="9.5pt" style:font-size-complex="9.5pt"/>
    </style:style>
    <style:style style:name="P114" style:family="paragraph" style:parent-style-name="Standard" style:list-style-name="WWNum1">
      <style:paragraph-properties fo:margin-top="0cm" fo:margin-bottom="0.212cm" style:contextual-spacing="false" fo:line-height="100%" fo:text-align="justify" style:justify-single-word="false" fo:orphans="2" fo:widows="2" style:writing-mode="lr-tb"/>
      <style:text-properties style:font-name="Liberation Sans Narrow" fo:font-size="9pt" officeooo:paragraph-rsid="0028deae" style:font-size-asian="9pt" style:font-size-complex="9pt"/>
    </style:style>
    <style:style style:name="P115" style:family="paragraph" style:parent-style-name="Standard" style:master-page-name="Standard">
      <loext:graphic-properties draw:fill="solid" draw:fill-color="#ffffff"/>
      <style:paragraph-properties fo:margin-left="0.363cm" fo:margin-right="0cm" fo:text-indent="0cm" style:auto-text-indent="false" style:page-number="auto" fo:background-color="#ffffff" style:writing-mode="lr-tb"/>
      <style:text-properties style:font-name="Liberation Sans Narrow" fo:font-size="8pt" style:font-size-asian="8pt" style:font-size-complex="8pt"/>
    </style:style>
    <style:style style:name="P116" style:family="paragraph" style:parent-style-name="Standard">
      <loext:graphic-properties draw:fill="solid" draw:fill-color="#ffffff"/>
      <style:paragraph-properties fo:margin-left="0.702cm" fo:margin-right="0cm" fo:text-indent="0cm" style:auto-text-indent="false" fo:background-color="#ffffff" style:writing-mode="lr-tb"/>
      <style:text-properties style:font-name="Liberation Sans Narrow"/>
    </style:style>
    <style:style style:name="P117" style:family="paragraph" style:parent-style-name="Standard">
      <style:paragraph-properties fo:margin-left="0cm" fo:margin-right="0cm" fo:text-indent="0cm" style:auto-text-indent="false" style:writing-mode="lr-tb"/>
      <style:text-properties style:font-name="Liberation Sans Narrow"/>
    </style:style>
    <style:style style:name="P118" style:family="paragraph">
      <loext:graphic-properties draw:fill="none" draw:fill-color="#ffffff"/>
      <style:text-properties fo:font-size="12pt"/>
    </style:style>
    <style:style style:name="P119" style:family="paragraph">
      <loext:graphic-properties draw:fill-color="#000000"/>
      <style:paragraph-properties fo:text-align="center"/>
    </style:style>
    <style:style style:name="P120" style:family="paragraph">
      <loext:graphic-properties draw:fill-color="#000000"/>
      <style:paragraph-properties fo:text-align="center"/>
      <style:text-properties fo:font-size="12pt"/>
    </style:style>
    <style:style style:name="P121" style:family="paragraph">
      <loext:graphic-properties draw:fill="none"/>
      <style:paragraph-properties fo:text-align="center"/>
      <style:text-properties fo:font-size="12pt"/>
    </style:style>
    <style:style style:name="P122" style:family="paragraph">
      <loext:graphic-properties draw:fill="none"/>
      <style:text-properties fo:font-size="12pt"/>
    </style:style>
    <style:style style:name="P123" style:family="paragraph">
      <style:paragraph-properties fo:margin-left="0cm" fo:margin-right="0cm" fo:text-align="justify" fo:text-indent="0cm"/>
    </style:style>
    <style:style style:name="P124" style:family="paragraph">
      <loext:graphic-properties draw:fill="none" draw:fill-color="#ffffff"/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25" style:family="paragraph">
      <loext:graphic-properties draw:fill="none" draw:fill-color="#ffffff" draw:opacity="100%"/>
      <style:paragraph-properties style:writing-mode="lr-tb"/>
    </style:style>
    <style:style style:name="P126" style:family="paragraph">
      <style:paragraph-properties fo:text-align="center"/>
    </style:style>
    <style:style style:name="P127" style:family="paragraph">
      <loext:graphic-properties draw:fill="none" draw:fill-color="#ffffff"/>
      <style:paragraph-properties fo:text-align="center" style:writing-mode="lr-tb"/>
      <style:text-properties fo:color="#ffffff" loext:opacity="100%"/>
    </style:style>
    <style:style style:name="P128" style:family="paragraph">
      <loext:graphic-properties draw:fill="none" draw:fill-color="#ffffff"/>
      <style:paragraph-properties fo:text-align="center" style:writing-mode="lr-tb"/>
      <style:text-properties fo:color="#ffffff" loext:opacity="100%" fo:font-size="12pt"/>
    </style:style>
    <style:style style:name="P129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31" style:family="paragraph">
      <loext:graphic-properties draw:fill="none"/>
    </style:style>
    <style:style style:name="T1" style:family="text">
      <style:text-properties style:text-position="super 58%" fo:font-weight="bold" style:font-weight-asian="bold"/>
    </style:style>
    <style:style style:name="T2" style:family="text">
      <style:text-properties style:text-position="super 58%" fo:font-size="12pt" fo:font-weight="bold" style:font-size-asian="12pt" style:font-weight-asian="bold" style:font-size-complex="12pt"/>
    </style:style>
    <style:style style:name="T3" style:family="text">
      <style:text-properties style:text-position="super 58%" fo:font-size="10pt" fo:font-weight="bold" style:font-name-asian="Wingdings" style:font-size-asian="10pt" style:font-weight-asian="bold" style:font-name-complex="Liberation Serif2" style:font-size-complex="10pt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style:text-position="super 58%" fo:font-size="10pt" officeooo:rsid="006f021c" style:font-size-asian="10pt" style:font-size-complex="10pt"/>
    </style:style>
    <style:style style:name="T6" style:family="text">
      <style:text-properties style:text-position="super 58%" fo:font-size="10pt" officeooo:rsid="0030e2ac" style:font-size-asian="10pt" style:font-name-complex="Liberation Serif2" style:font-size-complex="10pt"/>
    </style:style>
    <style:style style:name="T7" style:family="text">
      <style:text-properties style:text-position="super 58%" fo:font-size="10pt" officeooo:rsid="006f021c" style:font-name-asian="Wingdings" style:font-size-asian="10pt" style:font-name-complex="Liberation Serif2" style:font-size-complex="10pt"/>
    </style:style>
    <style:style style:name="T8" style:family="text">
      <style:text-properties style:text-position="super 58%" style:text-underline-style="none" fo:font-weight="bold" style:font-weight-asian="bold" style:font-weight-complex="bold"/>
    </style:style>
    <style:style style:name="T9" style:family="text">
      <style:text-properties style:text-position="super 58%" style:text-underline-style="none" fo:font-weight="bold" officeooo:rsid="006f021c" style:font-weight-asian="bold" style:font-weight-complex="bold"/>
    </style:style>
    <style:style style:name="T10" style:family="text">
      <style:text-properties style:text-position="super 58%" fo:letter-spacing="-0.002cm" style:text-underline-style="none" fo:font-weight="bold" officeooo:rsid="002c509f" style:font-weight-asian="bold" style:font-weight-complex="bold"/>
    </style:style>
    <style:style style:name="T11" style:family="text">
      <style:text-properties style:text-position="super 58%" style:font-name="Liberation Sans Narrow" fo:letter-spacing="-0.002cm" style:text-underline-style="none" officeooo:rsid="004074b3"/>
    </style:style>
    <style:style style:name="T12" style:family="text">
      <style:text-properties style:text-position="super 58%" style:font-name="Liberation Sans Narrow" fo:letter-spacing="-0.002cm" style:text-underline-style="none" officeooo:rsid="006f021c"/>
    </style:style>
    <style:style style:name="T13" style:family="text">
      <style:text-properties fo:color="#000000" loext:opacity="100%" style:text-position="super 58%" fo:letter-spacing="-0.002cm"/>
    </style:style>
    <style:style style:name="T14" style:family="text">
      <style:text-properties fo:color="#000000" loext:opacity="100%" style:text-position="super 58%" fo:letter-spacing="-0.002cm" fo:font-weight="bold" style:font-weight-asian="bold"/>
    </style:style>
    <style:style style:name="T15" style:family="text">
      <style:text-properties fo:color="#000000" loext:opacity="100%" style:text-position="super 58%" fo:letter-spacing="-0.002cm" fo:font-weight="bold" officeooo:rsid="006f021c" style:font-weight-asian="bold"/>
    </style:style>
    <style:style style:name="T16" style:family="text">
      <style:text-properties fo:color="#000000" loext:opacity="100%" style:text-position="super 58%" fo:letter-spacing="-0.002cm" style:text-underline-style="none" fo:font-weight="bold" style:font-weight-asian="bold" style:font-weight-complex="bold"/>
    </style:style>
    <style:style style:name="T17" style:family="text">
      <style:text-properties fo:color="#000000" loext:opacity="100%" fo:letter-spacing="-0.002cm"/>
    </style:style>
    <style:style style:name="T18" style:family="text">
      <style:text-properties fo:color="#000000" loext:opacity="100%" fo:letter-spacing="-0.002cm" style:text-underline-style="none" style:font-weight-complex="bold"/>
    </style:style>
    <style:style style:name="T19" style:family="text">
      <style:text-properties fo:color="#000000" loext:opacity="100%" fo:letter-spacing="-0.007cm" style:text-underline-style="none" style:font-weight-complex="bold"/>
    </style:style>
    <style:style style:name="T20" style:family="text">
      <style:text-properties fo:color="#000000" loext:opacity="100%"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0000" loext:opacity="100%" style:font-name="Liberation Sans Narrow" fo:font-size="10pt" fo:font-style="normal" fo:font-weight="bold" officeooo:rsid="0073e825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color="#000000" loext:opacity="100%" style:font-name="Liberation Sans Narrow" fo:font-size="10pt" fo:language="pl" fo:country="PL" fo:font-style="normal" fo:font-weight="bold" officeooo:rsid="0073e825" style:font-name-asian="Courier New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" style:family="text">
      <style:text-properties fo:font-size="8pt" style:font-size-asian="8pt" style:font-size-complex="8pt" style:font-weight-complex="bold"/>
    </style:style>
    <style:style style:name="T24" style:family="text">
      <style:text-properties fo:font-size="8pt" officeooo:rsid="00126904" style:font-size-asian="8pt" style:font-size-complex="8pt" style:font-weight-complex="bold"/>
    </style:style>
    <style:style style:name="T25" style:family="text">
      <style:text-properties fo:font-size="8pt" officeooo:rsid="003bd2e4" style:font-size-asian="8pt" style:font-size-complex="8pt" style:font-weight-complex="bold"/>
    </style:style>
    <style:style style:name="T26" style:family="text">
      <style:text-properties fo:font-size="8pt" officeooo:rsid="0060fa71" style:font-size-asian="8pt" style:font-size-complex="8pt" style:font-weight-complex="bold"/>
    </style:style>
    <style:style style:name="T27" style:family="text">
      <style:text-properties fo:font-size="8pt" officeooo:rsid="00643d76" style:font-size-asian="8pt" style:font-size-complex="8pt" style:font-weight-complex="bold"/>
    </style:style>
    <style:style style:name="T28" style:family="text">
      <style:text-properties fo:font-size="8pt" officeooo:rsid="0075c55d" style:font-size-asian="8pt" style:font-size-complex="8pt" style:font-weight-complex="bold"/>
    </style:style>
    <style:style style:name="T29" style:family="text">
      <style:text-properties fo:font-size="8pt" fo:font-weight="bold" style:font-size-asian="8pt" style:font-weight-asian="bold" style:font-size-complex="8pt"/>
    </style:style>
    <style:style style:name="T30" style:family="text">
      <style:text-properties fo:font-size="8pt" fo:language="pl" fo:country="PL" officeooo:rsid="000bff60" style:font-name-asian="Courier New" style:font-size-asian="8pt" style:language-asian="pl" style:country-asian="PL" style:font-name-complex="Times New Roman1" style:font-size-complex="8pt" style:language-complex="ar" style:country-complex="SA" style:font-weight-complex="bold"/>
    </style:style>
    <style:style style:name="T31" style:family="text">
      <style:text-properties fo:font-size="8pt" fo:language="pl" fo:country="PL" officeooo:rsid="000e2b2c" style:font-name-asian="Courier New" style:font-size-asian="8pt" style:language-asian="pl" style:country-asian="PL" style:font-name-complex="Times New Roman1" style:font-size-complex="8pt" style:language-complex="ar" style:country-complex="SA" style:font-weight-complex="bold"/>
    </style:style>
    <style:style style:name="T32" style:family="text">
      <style:text-properties fo:font-size="8pt" fo:language="pl" fo:country="PL" officeooo:rsid="004cd110" style:font-name-asian="Courier New" style:font-size-asian="8pt" style:language-asian="pl" style:country-asian="PL" style:font-name-complex="Times New Roman1" style:font-size-complex="8pt" style:language-complex="ar" style:country-complex="SA" style:font-weight-complex="bold"/>
    </style:style>
    <style:style style:name="T33" style:family="text">
      <style:text-properties fo:font-size="8pt" fo:language="pl" fo:country="PL" officeooo:rsid="0060fa71" style:font-name-asian="Courier New" style:font-size-asian="8pt" style:language-asian="pl" style:country-asian="PL" style:font-name-complex="Times New Roman1" style:font-size-complex="8pt" style:language-complex="ar" style:country-complex="SA" style:font-weight-complex="bold"/>
    </style:style>
    <style:style style:name="T34" style:family="text">
      <style:text-properties fo:font-size="8pt" fo:language="pl" fo:country="PL" style:text-underline-style="none" fo:font-weight="normal" officeooo:rsid="003b21c3" style:font-name-asian="Courier New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T35" style:family="text">
      <style:text-properties fo:font-size="8pt" fo:font-style="italic" style:font-size-asian="8pt" style:font-style-asian="italic" style:font-size-complex="8pt"/>
    </style:style>
    <style:style style:name="T36" style:family="text">
      <style:text-properties fo:font-size="8pt" fo:font-style="italic" officeooo:rsid="004b550c" style:font-size-asian="8pt" style:font-style-asian="italic" style:font-size-complex="8pt"/>
    </style:style>
    <style:style style:name="T37" style:family="text">
      <style:text-properties fo:font-size="8pt" style:text-underline-style="solid" style:text-underline-width="auto" style:text-underline-color="font-color" style:font-size-asian="8pt" style:font-size-complex="8pt" style:font-weight-complex="bold"/>
    </style:style>
    <style:style style:name="T38" style:family="text">
      <style:text-properties fo:font-size="8pt" style:text-underline-style="none" fo:font-weight="normal" officeooo:rsid="004d23ae" style:font-size-asian="8pt" style:font-weight-asian="normal" style:font-size-complex="8pt" style:font-weight-complex="normal"/>
    </style:style>
    <style:style style:name="T39" style:family="text">
      <style:text-properties fo:font-size="8pt" style:text-underline-style="none" fo:font-weight="normal" officeooo:rsid="003b21c3" style:font-size-asian="8pt" style:font-weight-asian="normal" style:font-size-complex="8pt" style:font-weight-complex="normal"/>
    </style:style>
    <style:style style:name="T40" style:family="text">
      <style:text-properties fo:font-size="8pt" style:text-underline-style="none" fo:font-weight="normal" officeooo:rsid="004457b2" style:font-size-asian="8pt" style:font-weight-asian="normal" style:font-size-complex="8pt" style:font-weight-complex="normal"/>
    </style:style>
    <style:style style:name="T41" style:family="text">
      <style:text-properties fo:font-size="8pt" style:text-underline-style="none" fo:font-weight="bold" officeooo:rsid="003b21c3" style:font-size-asian="8pt" style:font-weight-asian="bold" style:font-size-complex="8pt" style:font-weight-complex="bold"/>
    </style:style>
    <style:style style:name="T42" style:family="text">
      <style:text-properties fo:font-size="8pt" style:text-underline-style="none" fo:font-weight="bold" officeooo:rsid="004d23ae" style:font-size-asian="8pt" style:font-weight-asian="bold" style:font-size-complex="8pt" style:font-weight-complex="bold"/>
    </style:style>
    <style:style style:name="T43" style:family="text">
      <style:text-properties fo:font-size="12pt" fo:font-weight="bold" style:font-size-asian="12pt" style:font-weight-asian="bold" style:font-size-complex="12pt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fo:font-weight="bold" style:font-size-asian="9pt" style:font-weight-asian="bold" style:font-size-complex="9pt"/>
    </style:style>
    <style:style style:name="T46" style:family="text">
      <style:text-properties fo:font-size="9pt" fo:language="en" fo:country="US" fo:font-weight="bold" style:font-size-asian="9pt" style:font-weight-asian="bold" style:font-size-complex="9pt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6391a7" style:font-weight-asian="bold" style:font-weight-complex="bold"/>
    </style:style>
    <style:style style:name="T50" style:family="text">
      <style:text-properties fo:font-weight="bold" officeooo:rsid="00421489" style:font-weight-asian="bold"/>
    </style:style>
    <style:style style:name="T51" style:family="text">
      <style:text-properties fo:font-weight="bold" officeooo:rsid="0041204e" style:font-weight-asian="bold"/>
    </style:style>
    <style:style style:name="T52" style:family="text">
      <style:text-properties fo:font-weight="bold" style:font-weight-asian="bold" style:font-style-complex="normal" style:font-weight-complex="bold"/>
    </style:style>
    <style:style style:name="T53" style:family="text">
      <style:text-properties fo:letter-spacing="-0.021cm" fo:font-weight="bold" style:font-weight-asian="bold"/>
    </style:style>
    <style:style style:name="T54" style:family="text">
      <style:text-properties fo:letter-spacing="-0.012cm"/>
    </style:style>
    <style:style style:name="T55" style:family="text">
      <style:text-properties fo:font-size="10pt" style:font-size-asian="10pt" style:font-name-complex="Liberation Serif2" style:font-size-complex="10pt"/>
    </style:style>
    <style:style style:name="T56" style:family="text">
      <style:text-properties fo:font-size="10pt" officeooo:rsid="002eed3e" style:font-size-asian="10pt" style:font-name-complex="Liberation Serif2" style:font-size-complex="10pt"/>
    </style:style>
    <style:style style:name="T57" style:family="text">
      <style:text-properties fo:font-size="10pt" officeooo:rsid="000dc166" style:font-size-asian="10pt" style:font-name-complex="Liberation Serif2" style:font-size-complex="10pt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6391a7" style:font-size-asian="10pt" style:font-size-complex="10pt"/>
    </style:style>
    <style:style style:name="T60" style:family="text">
      <style:text-properties fo:font-size="10pt" officeooo:rsid="006f021c" style:font-size-asian="10pt" style:font-size-complex="10pt"/>
    </style:style>
    <style:style style:name="T6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2" style:family="text">
      <style:text-properties fo:font-size="10pt" fo:font-weight="bold" style:font-size-asian="10pt" style:font-weight-asian="bold" style:font-size-complex="10pt"/>
    </style:style>
    <style:style style:name="T63" style:family="text">
      <style:text-properties fo:font-size="10pt" fo:font-weight="bold" style:font-size-asian="10pt" style:font-weight-asian="bold" style:font-size-complex="10pt" style:font-weight-complex="bold"/>
    </style:style>
    <style:style style:name="T64" style:family="text">
      <style:text-properties fo:font-size="10pt" fo:font-weight="bold" officeooo:rsid="00370068" style:font-size-asian="10pt" style:font-weight-asian="bold" style:font-size-complex="10pt" style:font-weight-complex="bold"/>
    </style:style>
    <style:style style:name="T65" style:family="text">
      <style:text-properties fo:font-size="10pt" style:font-name-asian="Wingdings" style:font-size-asian="10pt" style:font-name-complex="Liberation Serif2" style:font-size-complex="10pt"/>
    </style:style>
    <style:style style:name="T66" style:family="text">
      <style:text-properties fo:font-size="10pt" officeooo:rsid="002eed3e" style:font-name-asian="Wingdings" style:font-size-asian="10pt" style:font-name-complex="Liberation Serif2" style:font-size-complex="10pt"/>
    </style:style>
    <style:style style:name="T67" style:family="text">
      <style:text-properties fo:font-size="10pt" officeooo:rsid="0030e2ac" style:font-name-asian="Wingdings" style:font-size-asian="10pt" style:font-name-complex="Liberation Serif2" style:font-size-complex="10pt"/>
    </style:style>
    <style:style style:name="T68" style:family="text">
      <style:text-properties fo:font-size="10pt" style:text-underline-style="none" officeooo:rsid="0057253d" style:font-size-asian="10pt" style:font-size-complex="10pt"/>
    </style:style>
    <style:style style:name="T69" style:family="text">
      <style:text-properties fo:font-size="10pt" style:text-underline-style="none" officeooo:rsid="00538199" style:font-size-asian="10pt" style:font-size-complex="10pt"/>
    </style:style>
    <style:style style:name="T70" style:family="text">
      <style:text-properties fo:font-size="10pt" fo:letter-spacing="-0.002cm" style:text-underline-style="none" officeooo:rsid="0090c4a9" style:font-size-asian="10pt" style:font-size-complex="10pt" style:font-style-complex="italic"/>
    </style:style>
    <style:style style:name="T71" style:family="text">
      <style:text-properties fo:font-size="10pt" fo:letter-spacing="-0.002cm" style:text-underline-style="none" officeooo:rsid="00780d65" style:font-size-asian="10pt" style:font-size-complex="10pt" style:font-style-complex="italic"/>
    </style:style>
    <style:style style:name="T72" style:family="text">
      <style:text-properties fo:letter-spacing="-0.004cm"/>
    </style:style>
    <style:style style:name="T73" style:family="text">
      <style:text-properties fo:letter-spacing="-0.004cm" fo:font-weight="bold" style:font-weight-asian="bold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style:font-weight-complex="bold"/>
    </style:style>
    <style:style style:name="T76" style:family="text">
      <style:text-properties fo:language="pl" fo:country="PL" officeooo:rsid="000ad027" style:font-name-asian="Courier New" style:language-asian="pl" style:country-asian="PL" style:font-name-complex="Times New Roman1" style:language-complex="ar" style:country-complex="SA"/>
    </style:style>
    <style:style style:name="T77" style:family="text">
      <style:text-properties fo:language="pl" fo:country="PL" fo:font-weight="bold" officeooo:rsid="000ad027" style:font-name-asian="Courier New" style:language-asian="pl" style:country-asian="PL" style:font-weight-asian="bold" style:font-name-complex="Times New Roman1" style:language-complex="ar" style:country-complex="SA"/>
    </style:style>
    <style:style style:name="T78" style:family="text">
      <style:text-properties fo:language="pl" fo:country="PL" style:text-underline-style="none" officeooo:rsid="003b21c3" style:font-name-asian="Courier New" style:language-asian="pl" style:country-asian="PL" style:font-name-complex="Times New Roman1" style:language-complex="ar" style:country-complex="SA"/>
    </style:style>
    <style:style style:name="T79" style:family="text">
      <style:text-properties fo:language="pl" fo:country="PL" style:text-underline-style="none" officeooo:rsid="000ad027" style:font-name-asian="Courier New" style:language-asian="pl" style:country-asian="PL" style:font-name-complex="Times New Roman1" style:language-complex="ar" style:country-complex="SA"/>
    </style:style>
    <style:style style:name="T80" style:family="text">
      <style:text-properties style:font-style-complex="italic"/>
    </style:style>
    <style:style style:name="T81" style:family="text">
      <style:text-properties officeooo:rsid="0090c4a9" style:font-style-complex="italic"/>
    </style:style>
    <style:style style:name="T82" style:family="text">
      <style:text-properties officeooo:rsid="00780d65" style:font-style-complex="italic"/>
    </style:style>
    <style:style style:name="T83" style:family="text">
      <style:text-properties officeooo:rsid="000e2b2c"/>
    </style:style>
    <style:style style:name="T84" style:family="text">
      <style:text-properties style:text-underline-style="none"/>
    </style:style>
    <style:style style:name="T85" style:family="text">
      <style:text-properties style:text-underline-style="none" fo:font-weight="bold" style:font-weight-asian="bold"/>
    </style:style>
    <style:style style:name="T86" style:family="text">
      <style:text-properties style:text-underline-style="none" fo:font-weight="bold" style:font-weight-asian="bold" style:font-weight-complex="bold"/>
    </style:style>
    <style:style style:name="T87" style:family="text">
      <style:text-properties style:text-underline-style="none" fo:font-weight="bold" officeooo:rsid="003b21c3" style:font-weight-asian="bold" style:font-weight-complex="bold"/>
    </style:style>
    <style:style style:name="T88" style:family="text">
      <style:text-properties style:text-underline-style="none" fo:font-weight="bold" officeooo:rsid="004e86b4" style:font-weight-asian="bold" style:font-weight-complex="bold"/>
    </style:style>
    <style:style style:name="T89" style:family="text">
      <style:text-properties style:text-underline-style="none" officeooo:rsid="003b21c3"/>
    </style:style>
    <style:style style:name="T90" style:family="text">
      <style:text-properties style:text-underline-style="none" officeooo:rsid="004457b2"/>
    </style:style>
    <style:style style:name="T91" style:family="text">
      <style:text-properties style:text-underline-style="none" officeooo:rsid="004e86b4"/>
    </style:style>
    <style:style style:name="T92" style:family="text">
      <style:text-properties officeooo:rsid="0015b13c"/>
    </style:style>
    <style:style style:name="T93" style:family="text">
      <style:text-properties fo:font-size="9.5pt" style:font-size-asian="9.5pt" style:font-size-complex="9.5pt"/>
    </style:style>
    <style:style style:name="T94" style:family="text">
      <style:text-properties fo:font-size="9.5pt" style:font-size-asian="9.5pt" style:font-name-complex="Calibri1" style:font-size-complex="9.5pt"/>
    </style:style>
    <style:style style:name="T95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96" style:family="text">
      <style:text-properties fo:letter-spacing="-0.002cm" style:text-underline-style="none"/>
    </style:style>
    <style:style style:name="T97" style:family="text">
      <style:text-properties fo:letter-spacing="-0.002cm" style:text-underline-style="none" officeooo:rsid="002c509f"/>
    </style:style>
    <style:style style:name="T98" style:family="text">
      <style:text-properties fo:letter-spacing="-0.002cm" style:text-underline-style="none" fo:font-weight="bold" style:font-weight-asian="bold" style:font-weight-complex="bold"/>
    </style:style>
    <style:style style:name="T99" style:family="text">
      <style:text-properties fo:letter-spacing="-0.002cm" style:text-underline-style="none" officeooo:rsid="004074b3"/>
    </style:style>
    <style:style style:name="T100" style:family="text">
      <style:text-properties fo:letter-spacing="-0.002cm" fo:language="pl" fo:country="PL" style:text-underline-style="none" officeooo:rsid="000ad027" style:font-name-asian="Courier New" style:language-asian="pl" style:country-asian="PL" style:font-name-complex="Times New Roman1" style:language-complex="ar" style:country-complex="SA"/>
    </style:style>
    <style:style style:name="T101" style:family="text">
      <style:text-properties fo:font-size="32pt" style:font-name-asian="Wingdings" style:font-size-asian="32pt" style:font-name-complex="Liberation Serif2" style:font-size-complex="32pt"/>
    </style:style>
    <style:style style:name="T102" style:family="text">
      <style:text-properties style:text-position="0% 100%" fo:font-size="10pt" officeooo:rsid="0030e2ac" style:font-name-asian="Wingdings" style:font-size-asian="10pt" style:font-name-complex="Liberation Serif2" style:font-size-complex="10pt"/>
    </style:style>
    <style:style style:name="T103" style:family="text">
      <style:text-properties style:text-position="0% 100%" fo:font-size="10pt" officeooo:rsid="002eed3e" style:font-name-asian="Wingdings" style:font-size-asian="10pt" style:font-name-complex="Liberation Serif2" style:font-size-complex="10pt"/>
    </style:style>
    <style:style style:name="T104" style:family="text">
      <style:text-properties style:text-position="0% 100%" fo:font-size="10pt" officeooo:rsid="00322963" style:font-name-asian="Wingdings" style:font-size-asian="10pt" style:font-name-complex="Liberation Serif2" style:font-size-complex="10pt"/>
    </style:style>
    <style:style style:name="T105" style:family="text">
      <style:text-properties style:text-position="0% 100%" style:font-name="Liberation Sans Narrow" fo:letter-spacing="-0.002cm" style:text-underline-style="none" officeooo:rsid="006f021c"/>
    </style:style>
    <style:style style:name="T106" style:family="text">
      <style:text-properties style:text-position="0% 100%" style:font-name="Liberation Sans Narrow" fo:font-size="10pt" fo:letter-spacing="-0.002cm" fo:language="pl" fo:country="PL" style:text-underline-style="none" officeooo:rsid="006f021c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T107" style:family="text">
      <style:text-properties officeooo:rsid="000bff60"/>
    </style:style>
    <style:style style:name="T108" style:family="text">
      <style:text-properties officeooo:rsid="004b550c"/>
    </style:style>
    <style:style style:name="T109" style:family="text">
      <style:text-properties officeooo:rsid="004cd110"/>
    </style:style>
    <style:style style:name="T110" style:family="text">
      <style:text-properties officeooo:rsid="00421489"/>
    </style:style>
    <style:style style:name="T111" style:family="text">
      <style:text-properties officeooo:rsid="004d23ae"/>
    </style:style>
    <style:style style:name="T112" style:family="text">
      <style:text-properties officeooo:rsid="0057253d"/>
    </style:style>
    <style:style style:name="T113" style:family="text">
      <style:text-properties style:text-underline-style="solid" style:text-underline-width="auto" style:text-underline-color="font-color" fo:font-weight="bold" style:font-weight-asian="bold"/>
    </style:style>
    <style:style style:name="T114" style:family="text">
      <style:text-properties style:text-underline-style="solid" style:text-underline-width="auto" style:text-underline-color="font-color" fo:font-weight="bold" officeooo:rsid="002eed3e" style:font-weight-asian="bold"/>
    </style:style>
    <style:style style:name="T115" style:family="text">
      <style:text-properties fo:font-size="11pt" style:font-size-asian="11pt" style:font-size-complex="11pt"/>
    </style:style>
    <style:style style:name="T116" style:family="text">
      <style:text-properties fo:font-size="11pt" officeooo:rsid="004457b2" style:font-size-asian="11pt" style:font-size-complex="11pt"/>
    </style:style>
    <style:style style:name="T117" style:family="text">
      <style:text-properties fo:font-size="11pt" officeooo:rsid="000bff60" style:font-size-asian="11pt" style:font-size-complex="11pt"/>
    </style:style>
    <style:style style:name="T118" style:family="text">
      <style:text-properties style:font-name="Liberation Serif2" fo:font-size="10pt" fo:font-weight="bold" style:font-size-asian="10pt" style:font-weight-asian="bold" style:font-name-complex="Liberation Serif2" style:font-size-complex="10pt" style:font-weight-complex="bold"/>
    </style:style>
    <style:style style:name="T119" style:family="text">
      <style:text-properties style:font-name="Liberation Sans Narrow" fo:font-size="10pt" fo:font-weight="bold" style:font-size-asian="10pt" style:font-weight-asian="bold" style:font-name-complex="Liberation Serif2" style:font-size-complex="10pt" style:font-weight-complex="bold"/>
    </style:style>
    <style:style style:name="T120" style:family="tex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T121" style:family="text">
      <style:text-properties fo:color="#ffffff" loext:opacity="100%"/>
    </style:style>
    <style:style style:name="T122" style:family="text">
      <style:text-properties fo:color="#ffffff" loext:opacity="100%" fo:font-size="12pt"/>
    </style:style>
    <style:style style:name="T1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8pt" style:language-asian="zh" style:country-asian="CN" style:font-style-asian="normal" style:font-weight-asian="normal" style:font-name-complex="Lucida Sans2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vg:stroke-width="0.123cm" svg:stroke-color="#666666" draw:marker-start-width="0.538cm" draw:marker-end-width="0.538cm" draw:fill="none" draw:fill-color="#ffffff" draw:textarea-horizontal-align="justify" draw:textarea-vertical-align="middle" draw:auto-grow-height="false" fo:min-height="2.11cm" fo:min-width="5.17cm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88cm" svg:stroke-color="#000000" draw:marker-start-width="0.485cm" draw:marker-end-width="0.485cm" draw:fill="none" draw:textarea-horizontal-align="justify" draw:textarea-vertical-align="middle" draw:auto-grow-height="false" fo:min-height="0.485cm" fo:min-width="0.572cm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dash" draw:stroke-dash="Dot" svg:stroke-width="0.088cm" svg:stroke-color="#666666" draw:marker-start-width="0.485cm" draw:marker-end-width="0.485cm" draw:fill="none" draw:textarea-horizontal-align="justify" draw:textarea-vertical-align="middle" draw:auto-grow-height="false" fo:min-height="2.177cm" fo:min-width="4.888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draw:opacity="100%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18cm" svg:stroke-color="#00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draw:textarea-vertical-align="bottom" fo:min-height="1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draw:stroke-dash="Dot" svg:stroke-width="0.088cm" svg:stroke-color="#666666" draw:marker-start-width="0.485cm" draw:marker-end-width="0.485cm" draw:fill="none" draw:textarea-horizontal-align="justify" draw:textarea-vertical-align="middle" draw:auto-grow-height="false" fo:min-height="1.027cm" fo:min-width="1.956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draw:stroke-dash="Dot" svg:stroke-width="0.088cm" svg:stroke-color="#666666" draw:marker-start-width="0.485cm" draw:marker-end-width="0.485cm" draw:fill="none" draw:textarea-horizontal-align="justify" draw:textarea-vertical-align="middle" draw:auto-grow-height="false" fo:min-height="0.991cm" fo:min-width="1.921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dash" draw:stroke-dash="Dot" svg:stroke-width="0.088cm" svg:stroke-color="#666666" draw:marker-start-width="0.485cm" draw:marker-end-width="0.485cm" draw:fill="none" draw:textarea-horizontal-align="justify" draw:textarea-vertical-align="middle" draw:auto-grow-height="false" fo:min-height="0.991cm" fo:min-width="1.921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draw:stroke-dash="Dot" svg:stroke-width="0.088cm" svg:stroke-color="#666666" draw:marker-start-width="0.485cm" draw:marker-end-width="0.485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Ultrafine_20_Dotted_20__28_var_29_" svg:stroke-width="0.088cm" svg:stroke-color="#666666" draw:marker-start-width="0.485cm" draw:marker-end-width="0.485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088cm" svg:stroke-color="#000000" draw:marker-start-width="0.485cm" draw:marker-end-width="0.485cm" draw:fill="none" draw:textarea-horizontal-align="justify" draw:textarea-vertical-align="middle" draw:auto-grow-height="false" fo:min-height="0.459cm" fo:min-width="0.54cm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2" draw:z-index="27" draw:name="Kształt1_0" draw:style-name="gr3" draw:text-style-name="P121" svg:width="0.66cm" svg:height="0.574cm" svg:x="10.442cm" svg:y="11.996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2" draw:z-index="1" draw:name="Kształt1" draw:style-name="gr16" draw:text-style-name="P121" svg:width="0.629cm" svg:height="0.548cm" svg:x="4.212cm" svg:y="12.061cm">
        <text:p/>
        <draw:enhanced-geometry svg:viewBox="0 0 21600 21600" draw:mirror-horizontal="false" draw:mirror-vertical="false" draw:type="rectangle" draw:enhanced-path="M 0 0 L 21600 0 21600 21600 0 21600 0 0 Z N"/>
      </draw:custom-shape>
      <text:section text:style-name="Sect1" text:name="TextSection">
        <text:p text:style-name="P115">Nr deklaracji <text:s/>___________</text:p>
        <text:p text:style-name="P116"/>
        <text:p text:style-name="P24">DEKLARACJA O WYSOKOŚCI OPŁATY </text:p>
        <text:p text:style-name="P24">ZA GOSPODAROWANIE ODPADAMI KOMUNALNYMI </text:p>
        <text:p text:style-name="P66"><text:span text:style-name="T43">Z TERENU NIERUCHOMOŚCI ZAMIESZKAŁYCH</text:span><text:span text:style-name="T1">1</text:span><text:span text:style-name="T2">)</text:span></text:p>
        <text:p text:style-name="P66"/>
        <text:p text:style-name="P38">Pola jasne, <text:s/>drukowanymi literami, kolorem czarnym lub granatowym wypełnia właściciel <text:s/>nieruchomości</text:p>
        <text:p text:style-name="P88"/>
        <text:p text:style-name="P8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9">Podstawa prawna:</text:p>
            </table:table-cell>
            <table:table-cell table:style-name="Tabela1.A1" office:value-type="string">
              <text:p text:style-name="P9">Ustawa z dnia <text:s text:c="2"/>13 <text:s text:c="2"/>września <text:s/>1996r. o utrzymaniu czystości <text:s/>i porządku w gminach </text:p>
              <text:p text:style-name="P10"><text:span text:style-name="T80">(Dz. U. z 20</text:span><text:span text:style-name="T81">20</text:span><text:span text:style-name="T80"> </text:span><text:span text:style-name="T82">r.,</text:span><text:span text:style-name="T80"> poz. </text:span><text:span text:style-name="T81">1439</text:span>)</text:p>
            </table:table-cell>
          </table:table-row>
          <table:table-row table:style-name="Tabela1.2">
            <table:table-cell table:style-name="Tabela1.A1" office:value-type="string">
              <text:p text:style-name="P9">Składający:</text:p>
            </table:table-cell>
            <table:table-cell table:style-name="Tabela1.A1" office:value-type="string">
              <text:p text:style-name="P9">Formularz przeznaczony jest dla <text:span text:style-name="T47">właścicieli nieruchomości zamieszkałych</text:span> położonych na terenie Gminy <text:span text:style-name="T76">Wyrzysk</text:span></text:p>
            </table:table-cell>
          </table:table-row>
          <table:table-row table:style-name="Tabela1.3">
            <table:table-cell table:style-name="Tabela1.A1" office:value-type="string">
              <text:p text:style-name="P9">Miejsce składania deklaracji:</text:p>
            </table:table-cell>
            <table:table-cell table:style-name="Tabela1.A1" office:value-type="string">
              <text:p text:style-name="P39"><text:span text:style-name="T47">Urząd </text:span><text:span text:style-name="T77">Miejski w Wyrzysku</text:span><text:span text:style-name="T47"> </text:span></text:p>
              <text:p text:style-name="P40">ul. <text:span text:style-name="T76">Bydgoska 29</text:span>; <text:span text:style-name="T76">89-300</text:span> <text:span text:style-name="T76">Wyrzysk</text:span></text:p>
            </table:table-cell>
          </table:table-row>
          <table:table-row table:style-name="Tabela1.4">
            <table:table-cell table:style-name="Tabela1.A1" office:value-type="string">
              <text:p text:style-name="P12">Termin składania:</text:p>
            </table:table-cell>
            <table:table-cell table:style-name="Tabela1.A1" office:value-type="string">
              <text:p text:style-name="P13">W terminie <text:span text:style-name="T48">14 dni</text:span> od dnia zamieszkania na danej nieruchomości pierwszego mieszkańca, a w przypadku zmiany danych będących podstawą do ustalenia wysokości należnej opłaty za gospodarowanie odpadami komunalnymi w terminie <text:span text:style-name="T48">do 10 dnia</text:span> miesiąca następującego po miesiącu, w którym nastąpiła zmiana. </text:p>
              <text:p text:style-name="P14"><text:span text:style-name="T112">W</text:span> związku ze śmiercią mieszkańca, w terminie do 6 miesięcy od dnia tego zdarzeni<text:span text:style-name="T112">a.</text:span></text:p>
            </table:table-cell>
          </table:table-row>
          <table:table-row table:style-name="Tabela1.5">
            <table:table-cell table:style-name="Tabela1.A1" table:number-columns-spanned="2" office:value-type="string">
              <text:p text:style-name="P45">A. <text:s/>ORGAN WŁAŚCIWY, DO KTÓREGO SKŁADANE SĄ DEKLARACJE:</text:p>
              <text:p text:style-name="P44"/>
            </table:table-cell>
            <table:covered-table-cell/>
          </table:table-row>
          <table:table-row table:style-name="Tabela1.6">
            <table:table-cell table:style-name="Tabela1.A6" table:number-columns-spanned="2" office:value-type="string">
              <text:p text:style-name="P42">Burmistrz Wyrzyska</text:p>
              <text:p text:style-name="P41">ul. <text:span text:style-name="T76">Bydgoska 29</text:span></text:p>
              <text:p text:style-name="P41"><text:span text:style-name="T76">89-300</text:span> <text:span text:style-name="T76">Wyrzysk</text:span></text:p>
            </table:table-cell>
            <table:covered-table-cell/>
          </table:table-row>
          <table:table-row table:style-name="Tabela1.7">
            <table:table-cell table:style-name="Tabela1.A1" table:number-columns-spanned="2" office:value-type="string">
              <text:p text:style-name="P6"><text:span text:style-name="T53">B. <text:s text:c="3"/></text:span><text:span text:style-name="T47">OBOWIĄZEK ZŁOŻENIA DEKLARACJI <text:s text:c="3"/></text:span><text:span text:style-name="T54">(proszę wpisać <text:s/>X <text:s/>we właściwą kratkę):</text:span></text:p>
            </table:table-cell>
            <table:covered-table-cell/>
          </table:table-row>
          <table:table-row table:style-name="Tabela1.8">
            <table:table-cell table:style-name="Tabela1.A6" table:number-columns-spanned="2" office:value-type="string">
              <text:p text:style-name="P71"><draw:line text:anchor-type="paragraph" draw:z-index="23" draw:name="Kształt7_2" draw:style-name="gr7" draw:text-style-name="P126" svg:x1="0.628cm" svg:y1="0.014cm" svg:x2="0.628cm" svg:y2="1.36cm"><text:p/></draw:line><draw:frame text:anchor-type="paragraph" draw:z-index="24" draw:name="Kształt8" draw:style-name="gr6" draw:text-style-name="P125" svg:width="5.501cm" svg:height="0.491cm" svg:x="1.113cm" svg:y="0.148cm"><draw:text-box><text:p><text:s text:c="2"/></text:p></draw:text-box></draw:frame><text:span text:style-name="T101">⸋ </text:span><text:span text:style-name="T55">pierwsza deklaracja </text:span><text:span text:style-name="T6">2) </text:span><text:span text:style-name="T55">– </text:span><text:span text:style-name="T56">data (dzień/m-c/rok) </text:span><draw:frame draw:style-name="fr1" draw:name="Obraz1" text:anchor-type="char" svg:x="0.841cm" svg:y="0.034cm" svg:width="5.851cm" svg:height="0.815cm" draw:z-index="9"><draw:image xlink:href="Pictures/100085380000328E0000030951FA645F7EF3A097.emf" xlink:type="simple" xlink:show="embed" xlink:actuate="onLoad" draw:mime-type="image/x-emf"/><draw:image xlink:href="Pictures/1000000100000263000000256844528D614A2F62.png" xlink:type="simple" xlink:show="embed" xlink:actuate="onLoad" draw:mime-type="image/png"/></draw:frame></text:p>
            </table:table-cell>
            <table:covered-table-cell/>
          </table:table-row>
          <table:table-row table:style-name="Tabela1.9">
            <table:table-cell table:style-name="Tabela1.A9" table:number-columns-spanned="2" office:value-type="string">
              <text:p text:style-name="P72"><draw:line text:anchor-type="paragraph" draw:z-index="21" draw:name="Kształt7_0" draw:style-name="gr7" draw:text-style-name="P126" svg:x1="0.628cm" svg:y1="1.36cm" svg:x2="0.621cm" svg:y2="2.552cm"><text:p/></draw:line><draw:line text:anchor-type="paragraph" draw:z-index="22" draw:name="Kształt7_1" draw:style-name="gr7" draw:text-style-name="P126" svg:x1="0.628cm" svg:y1="0.014cm" svg:x2="0.628cm" svg:y2="1.36cm"><text:p/></draw:line><text:span text:style-name="T101">⸋ </text:span><text:span text:style-name="T65">korekta już złożonej deklaracji </text:span><text:span text:style-name="T7">3) </text:span><text:span text:style-name="T65">– </text:span><text:span text:style-name="T66">data (dzień/m-c/rok)</text:span><text:span text:style-name="T3"> </text:span><draw:frame draw:style-name="fr1" draw:name="Obraz2" text:anchor-type="char" svg:x="0.87cm" svg:y="0.083cm" svg:width="5.842cm" svg:height="0.751cm" draw:z-index="4"><draw:image xlink:href="Pictures/100085380000328E0000030951FA645F7EF3A097.emf" xlink:type="simple" xlink:show="embed" xlink:actuate="onLoad" draw:mime-type="image/x-emf"/><draw:image xlink:href="Pictures/1000000100000263000000256844528D614A2F62.png" xlink:type="simple" xlink:show="embed" xlink:actuate="onLoad" draw:mime-type="image/png"/></draw:frame></text:p>
            </table:table-cell>
            <table:covered-table-cell/>
          </table:table-row>
          <table:table-row table:style-name="Tabela1.10">
            <table:table-cell table:style-name="Tabela1.A9" table:number-columns-spanned="2" office:value-type="string">
              <text:p text:style-name="P95"><text:span text:style-name="T101">⸋ </text:span><text:span text:style-name="T67">nowa deklaracja </text:span><text:span text:style-name="T7">4) </text:span><text:span text:style-name="T102">– data zmiany </text:span><text:span text:style-name="T103">(dzień/m-c/rok)</text:span><draw:frame draw:style-name="fr2" draw:name="Obraz4" text:anchor-type="char" svg:x="0.833cm" svg:y="0.037cm" svg:width="5.881cm" svg:height="0.751cm" draw:z-index="13"><draw:image xlink:href="Pictures/100085380000328E0000030951FA645F7EF3A097.emf" xlink:type="simple" xlink:show="embed" xlink:actuate="onLoad" draw:mime-type="image/x-emf"/><draw:image xlink:href="Pictures/1000000100000263000000256844528D614A2F62.png" xlink:type="simple" xlink:show="embed" xlink:actuate="onLoad" draw:mime-type="image/png"/></draw:frame></text:p>
            </table:table-cell>
            <table:covered-table-cell/>
          </table:table-row>
          <table:table-row table:style-name="Tabela1.11">
            <table:table-cell table:style-name="Tabela1.A9" table:number-columns-spanned="2" office:value-type="string">
              <text:p text:style-name="P93"><draw:line text:anchor-type="paragraph" draw:z-index="20" draw:name="Kształt7" draw:style-name="gr7" draw:text-style-name="P126" svg:x1="0.621cm" svg:y1="0.002cm" svg:x2="0.614cm" svg:y2="1.194cm"><text:p/></draw:line><text:span text:style-name="T101">⸋ </text:span><text:span text:style-name="T55">ustanie obowiązku uiszczenia opłaty </text:span><text:span text:style-name="T57">od </text:span><text:span text:style-name="T102">– data </text:span><text:span text:style-name="T104">ustania</text:span><text:span text:style-name="T102"> </text:span><text:span text:style-name="T103">(dzień/m-c/rok)</text:span><text:span text:style-name="T57"> <text:s/></text:span><draw:frame draw:style-name="fr1" draw:name="Obraz3" text:anchor-type="char" svg:x="0.84cm" svg:y="0.014cm" svg:width="5.87cm" svg:height="0.751cm" draw:z-index="0"><draw:image xlink:href="Pictures/100085380000328E0000030951FA645F7EF3A097.emf" xlink:type="simple" xlink:show="embed" xlink:actuate="onLoad" draw:mime-type="image/x-emf"/><draw:image xlink:href="Pictures/1000000100000263000000256844528D614A2F62.png" xlink:type="simple" xlink:show="embed" xlink:actuate="onLoad" draw:mime-type="image/png"/></draw:frame></text:p>
            </table:table-cell>
            <table:covered-table-cell/>
          </table:table-row>
        </table:table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6"><text:span text:style-name="T73">C. </text:span><text:span text:style-name="T47">SKŁADAJĄCY DEKLARACJĘ <text:s text:c="3"/></text:span><text:span text:style-name="T54"><text:s/></text:span></text:p>
            </table:table-cell>
          </table:table-row>
          <table:table-row table:style-name="Tabela2.2">
            <table:table-cell table:style-name="Tabela2.A1" office:value-type="string">
              <text:p text:style-name="P5"><text:span text:style-name="T73">C.1. Forma władania nieruchomością <text:s/>(</text:span><text:span text:style-name="T54">proszę wpisać <text:s/>X we właściwą kratkę) </text:span><text:span text:style-name="T72">:</text:span></text:p>
            </table:table-cell>
          </table:table-row>
          <table:table-row table:style-name="Tabela2.3">
            <table:table-cell table:style-name="Tabela2.A3" office:value-type="string">
              <text:p text:style-name="P101"><text:span text:style-name="T74">□</text:span><text:span text:style-name="T58"> własność<text:tab/></text:span><text:span text:style-name="T74">□</text:span><text:span text:style-name="T58"> współwłasność<text:tab/><text:tab/></text:span><text:span text:style-name="T74">□ </text:span><text:span text:style-name="T58">użytkowanie wieczyste <text:s/></text:span></text:p>
              <text:p text:style-name="P101"><text:span text:style-name="T74">□</text:span><text:span text:style-name="T58"> zarząd<text:tab/><text:tab/></text:span><text:span text:style-name="T74">□</text:span><text:span text:style-name="T58"> użytkowanie<text:tab/><text:tab/></text:span><text:span text:style-name="T74">□</text:span><text:span text:style-name="T58"> inne władanie nieruchomością</text:span><text:span text:style-name="T60"> </text:span><text:span text:style-name="T5">5</text:span><text:span text:style-name="T4">) </text:span><text:span text:style-name="T58">: ……………………………….</text:span></text:p>
            </table:table-cell>
          </table:table-row>
          <table:table-row table:style-name="Tabela2.4">
            <table:table-cell table:style-name="Tabela2.A1" office:value-type="string">
              <text:p text:style-name="P5"><text:span text:style-name="T73">C.2. Składający deklarację <text:s text:c="2"/>(</text:span><text:span text:style-name="T54">proszę wpisać <text:s/>X <text:s/>we właściwą kratkę) :</text:span></text:p>
            </table:table-cell>
          </table:table-row>
          <table:table-row table:style-name="Tabela2.5">
            <table:table-cell table:style-name="Tabela2.A5" office:value-type="string">
              <text:p text:style-name="P101"><text:span text:style-name="T74">□</text:span><text:span text:style-name="T58"> osoba fizyczna<text:tab/></text:span><text:span text:style-name="T74">□</text:span><text:span text:style-name="T58"> osoba prawna<text:tab/></text:span><text:span text:style-name="T74">□</text:span><text:span text:style-name="T58"> jednostka organizacyjna nieposiadająca osobowości prawnej </text:span></text:p>
            </table:table-cell>
          </table:table-row>
        </table:table>
        <text:p text:style-name="P9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table:number-columns-spanned="3" office:value-type="string">
              <text:p text:style-name="P58">D. <text:s/>DANE IDENTYFIKACYJNE SKŁADAJĄCEGO DEKLARACJĘ:</text:p>
              <text:p text:style-name="P96"/>
              <text:p text:style-name="P96"/>
              <text:p text:style-name="P96"/>
              <text:p text:style-name="P96"/>
            </table:table-cell>
            <table:covered-table-cell/>
            <table:covered-table-cell/>
          </table:table-row>
          <table:table-row table:style-name="Tabela3.2">
            <table:table-cell table:style-name="Tabela3.A2" office:value-type="string">
              <text:p text:style-name="P17">Imię i nazwisko*/ Pełna nazwa**</text:p>
            </table:table-cell>
            <table:table-cell table:style-name="Tabela3.B2" table:number-columns-spanned="2" office:value-type="string">
              <text:p text:style-name="P94"/>
            </table:table-cell>
            <table:covered-table-cell/>
          </table:table-row>
          <table:table-row table:style-name="Tabela3.3">
            <table:table-cell table:style-name="Tabela3.A3" office:value-type="string">
              <text:p text:style-name="P8">Nr telefonu</text:p>
            </table:table-cell>
            <table:table-cell table:style-name="Tabela3.B3" table:number-columns-spanned="2" office:value-type="string">
              <text:p text:style-name="P8"/>
            </table:table-cell>
            <table:covered-table-cell/>
          </table:table-row>
          <table:table-row table:style-name="Tabela3.4">
            <table:table-cell table:style-name="Tabela3.A3" office:value-type="string">
              <text:p text:style-name="P8">Adres e-mail</text:p>
            </table:table-cell>
            <table:table-cell table:style-name="Tabela3.B3" table:number-columns-spanned="2" office:value-type="string">
              <text:p text:style-name="P8"/>
            </table:table-cell>
            <table:covered-table-cell/>
          </table:table-row>
          <table:table-row table:style-name="Tabela3.5">
            <table:table-cell table:style-name="Tabela3.A3" office:value-type="string">
              <text:p text:style-name="P8">PESEL*/NIP**</text:p>
            </table:table-cell>
            <table:table-cell table:style-name="Tabela3.B5" office:value-type="string">
              <text:section text:style-name="Sect2" text:name="Sekcja3">
                <text:p text:style-name="P11">PESEL </text:p>
                <table:table table:name="Tabela7" table:style-name="Tabela7">
                  <table:table-column table:style-name="Tabela7.A" table:number-columns-repeated="3"/>
                  <table:table-column table:style-name="Tabela7.D"/>
                  <table:table-column table:style-name="Tabela7.A" table:number-columns-repeated="3"/>
                  <table:table-column table:style-name="Tabela7.D"/>
                  <table:table-column table:style-name="Tabela7.A" table:number-columns-repeated="2"/>
                  <table:table-column table:style-name="Tabela7.K"/>
                  <table:table-row table:style-name="Tabela7.1">
                    <table:table-cell table:style-name="Tabela7.A1" office:value-type="string">
                      <text:p text:style-name="P97"/>
                    </table:table-cell>
                    <table:table-cell table:style-name="Tabela7.A1" office:value-type="string">
                      <text:p text:style-name="P97"/>
                    </table:table-cell>
                    <table:table-cell table:style-name="Tabela7.A1" office:value-type="string">
                      <text:p text:style-name="P97"/>
                    </table:table-cell>
                    <table:table-cell table:style-name="Tabela7.A1" office:value-type="string">
                      <text:p text:style-name="P97"/>
                    </table:table-cell>
                    <table:table-cell table:style-name="Tabela7.A1" office:value-type="string">
                      <text:p text:style-name="P97"/>
                    </table:table-cell>
                    <table:table-cell table:style-name="Tabela7.A1" office:value-type="string">
                      <text:p text:style-name="P97"/>
                    </table:table-cell>
                    <table:table-cell table:style-name="Tabela7.A1" office:value-type="string">
                      <text:p text:style-name="P97"/>
                    </table:table-cell>
                    <table:table-cell table:style-name="Tabela7.A1" office:value-type="string">
                      <text:p text:style-name="P97"/>
                    </table:table-cell>
                    <table:table-cell table:style-name="Tabela7.A1" office:value-type="string">
                      <text:p text:style-name="P97"/>
                    </table:table-cell>
                    <table:table-cell table:style-name="Tabela7.A1" office:value-type="string">
                      <text:p text:style-name="P97"/>
                    </table:table-cell>
                    <table:table-cell table:style-name="Tabela7.K1" office:value-type="string">
                      <text:p text:style-name="P97"/>
                    </table:table-cell>
                  </table:table-row>
                </table:table>
                <text:p text:style-name="P11"/>
              </text:section>
              <text:p text:style-name="P8"/>
            </table:table-cell>
            <table:table-cell table:style-name="Tabela3.C5" office:value-type="string">
              <text:section text:style-name="Sect2" text:name="Sekcja4">
                <text:p text:style-name="P18">NIP</text:p>
                <table:table table:name="Tabela8" table:style-name="Tabela8">
                  <table:table-column table:style-name="Tabela8.A" table:number-columns-repeated="9"/>
                  <table:table-column table:style-name="Tabela8.J"/>
                  <table:table-row table:style-name="Tabela8.1">
                    <table:table-cell table:style-name="Tabela8.A1" office:value-type="string">
                      <text:p text:style-name="P97"/>
                    </table:table-cell>
                    <table:table-cell table:style-name="Tabela8.A1" office:value-type="string">
                      <text:p text:style-name="P97"/>
                    </table:table-cell>
                    <table:table-cell table:style-name="Tabela8.A1" office:value-type="string">
                      <text:p text:style-name="P97"/>
                    </table:table-cell>
                    <table:table-cell table:style-name="Tabela8.A1" office:value-type="string">
                      <text:p text:style-name="P97"/>
                    </table:table-cell>
                    <table:table-cell table:style-name="Tabela8.A1" office:value-type="string">
                      <text:p text:style-name="P97"/>
                    </table:table-cell>
                    <table:table-cell table:style-name="Tabela8.A1" office:value-type="string">
                      <text:p text:style-name="P97"/>
                    </table:table-cell>
                    <table:table-cell table:style-name="Tabela8.A1" office:value-type="string">
                      <text:p text:style-name="P97"/>
                    </table:table-cell>
                    <table:table-cell table:style-name="Tabela8.A1" office:value-type="string">
                      <text:p text:style-name="P97"/>
                    </table:table-cell>
                    <table:table-cell table:style-name="Tabela8.A1" office:value-type="string">
                      <text:p text:style-name="P97"/>
                    </table:table-cell>
                    <table:table-cell table:style-name="Tabela8.J1" office:value-type="string">
                      <text:p text:style-name="P97"/>
                    </table:table-cell>
                  </table:table-row>
                </table:table>
                <text:p text:style-name="P11"/>
              </text:section>
              <text:p text:style-name="P8"/>
            </table:table-cell>
          </table:table-row>
        </table:table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1">D.1 Adres zamieszkania*/siedziby** składającego deklarację:</text:p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60">Kraj</text:p>
          </table:table-cell>
          <table:table-cell table:style-name="Tabela4.A1" office:value-type="string">
            <text:p text:style-name="P60">Województwo</text:p>
          </table:table-cell>
          <table:table-cell table:style-name="Tabela4.A1" office:value-type="string">
            <text:p text:style-name="P60">Powiat</text:p>
          </table:table-cell>
        </table:table-row>
        <table:table-row table:style-name="Tabela4.3">
          <table:table-cell table:style-name="Tabela4.A3" office:value-type="string">
            <text:p text:style-name="P63"/>
          </table:table-cell>
          <table:table-cell table:style-name="Tabela4.A3" office:value-type="string">
            <text:p text:style-name="P98"/>
          </table:table-cell>
          <table:table-cell table:style-name="Tabela4.A3" office:value-type="string">
            <text:p text:style-name="P63"/>
          </table:table-cell>
        </table:table-row>
        <table:table-row table:style-name="Tabela4.4">
          <table:table-cell table:style-name="Tabela4.A1" office:value-type="string">
            <text:p text:style-name="P67">Gmina</text:p>
          </table:table-cell>
          <table:table-cell table:style-name="Tabela4.A1" office:value-type="string">
            <text:p text:style-name="P68">Miejscowość</text:p>
          </table:table-cell>
          <table:table-cell table:style-name="Tabela4.A1" office:value-type="string">
            <text:p text:style-name="P67">Ulica</text:p>
          </table:table-cell>
        </table:table-row>
        <text:soft-page-break/>
        <table:table-row table:style-name="Tabela4.5">
          <table:table-cell table:style-name="Tabela4.A3" office:value-type="string">
            <text:p text:style-name="P63"/>
          </table:table-cell>
          <table:table-cell table:style-name="Tabela4.A3" office:value-type="string">
            <text:p text:style-name="P63"/>
          </table:table-cell>
          <table:table-cell table:style-name="Tabela4.A3" office:value-type="string">
            <text:p text:style-name="P63"/>
          </table:table-cell>
        </table:table-row>
        <table:table-row table:style-name="Tabela4.6">
          <table:table-cell table:style-name="Tabela4.A1" office:value-type="string">
            <text:p text:style-name="P5">Nr domu/lokalu</text:p>
          </table:table-cell>
          <table:table-cell table:style-name="Tabela4.A1" table:number-columns-spanned="2" office:value-type="string">
            <text:p text:style-name="P5">Kod pocztowy</text:p>
          </table:table-cell>
          <table:covered-table-cell/>
        </table:table-row>
        <table:table-row table:style-name="Tabela4.7">
          <table:table-cell table:style-name="Tabela4.A3" office:value-type="string">
            <text:p text:style-name="P64"><text:s text:c="2"/></text:p>
          </table:table-cell>
          <table:table-cell table:style-name="Tabela4.A3" table:number-columns-spanned="2" office:value-type="string">
            <text:p text:style-name="P92"/>
          </table:table-cell>
          <table:covered-table-cell/>
        </table:table-row>
      </table:table>
      <text:section text:style-name="Sect1" text:name="Sekcja1"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table:number-columns-spanned="3" office:value-type="string">
              <text:p text:style-name="P44">D.2 ADRES NIERUCHOMOŚCI, KTÓREJ DOTYCZY OPŁATA ZA GOSPODAROWANIE ODPADAMI KOMUNALNYMI:</text:p>
              <text:p text:style-name="P69"><text:span text:style-name="T36">(</text:span><text:span text:style-name="T35">wypełnić <text:s/>jeżeli adres nieruchomości, której dotyczy opłata za gospodarowanie odpadami komunalnymi <text:s/>jest inny niż adres siedziby/ zamieszkania składającego deklarację</text:span><text:span text:style-name="T36">)</text:span></text:p>
            </table:table-cell>
            <table:covered-table-cell/>
            <table:covered-table-cell/>
          </table:table-row>
          <table:table-row table:style-name="Tabela5.2">
            <table:table-cell table:style-name="Tabela5.A1" office:value-type="string">
              <text:p text:style-name="P60">Kraj</text:p>
            </table:table-cell>
            <table:table-cell table:style-name="Tabela5.A1" office:value-type="string">
              <text:p text:style-name="P60">Województwo</text:p>
            </table:table-cell>
            <table:table-cell table:style-name="Tabela5.A1" office:value-type="string">
              <text:p text:style-name="P60">Powiat</text:p>
            </table:table-cell>
          </table:table-row>
          <table:table-row table:style-name="Tabela5.3">
            <table:table-cell table:style-name="Tabela5.A3" office:value-type="string">
              <text:p text:style-name="P5"/>
              <text:p text:style-name="P5"/>
              <text:p text:style-name="P5"/>
              <text:p text:style-name="P5"/>
            </table:table-cell>
            <table:table-cell table:style-name="Tabela5.A3" office:value-type="string">
              <text:p text:style-name="P5"/>
            </table:table-cell>
            <table:table-cell table:style-name="Tabela5.A3" office:value-type="string">
              <text:p text:style-name="P5"/>
            </table:table-cell>
          </table:table-row>
          <table:table-row table:style-name="Tabela5.4">
            <table:table-cell table:style-name="Tabela5.A1" office:value-type="string">
              <text:p text:style-name="P60">Gmina</text:p>
            </table:table-cell>
            <table:table-cell table:style-name="Tabela5.A1" office:value-type="string">
              <text:p text:style-name="P61">Miejscowość</text:p>
            </table:table-cell>
            <table:table-cell table:style-name="Tabela5.A1" office:value-type="string">
              <text:p text:style-name="P60">Ulica</text:p>
            </table:table-cell>
          </table:table-row>
          <table:table-row table:style-name="Tabela5.5">
            <table:table-cell table:style-name="Tabela5.A3" office:value-type="string">
              <text:p text:style-name="P5"/>
              <text:p text:style-name="P5"/>
              <text:p text:style-name="P5"/>
            </table:table-cell>
            <table:table-cell table:style-name="Tabela5.A3" office:value-type="string">
              <text:p text:style-name="P5"/>
            </table:table-cell>
            <table:table-cell table:style-name="Tabela5.A3" office:value-type="string">
              <text:p text:style-name="P5"/>
            </table:table-cell>
          </table:table-row>
          <table:table-row table:style-name="Tabela5.2">
            <table:table-cell table:style-name="Tabela5.A1" office:value-type="string">
              <text:p text:style-name="P60">Nr domu/lokalu</text:p>
            </table:table-cell>
            <table:table-cell table:style-name="Tabela5.A1" office:value-type="string">
              <text:p text:style-name="P60">Nr działki ewidencyjnej</text:p>
            </table:table-cell>
            <table:table-cell table:style-name="Tabela5.A1" office:value-type="string">
              <text:p text:style-name="P60">Kod pocztowy</text:p>
            </table:table-cell>
          </table:table-row>
          <table:table-row table:style-name="Tabela5.7">
            <table:table-cell table:style-name="Tabela5.A3" office:value-type="string">
              <text:p text:style-name="P5"/>
              <text:p text:style-name="P5"><draw:frame text:anchor-type="paragraph" draw:z-index="15" draw:name="Kształt5_0" draw:style-name="gr8" draw:text-style-name="P127" svg:width="1.731cm" svg:height="0.745cm" svg:x="17.304cm" svg:y="0.37cm"><draw:text-box><text:p text:style-name="P126"><text:span text:style-name="T121">xx</text:span></text:p></draw:text-box></draw:frame></text:p>
            </table:table-cell>
            <table:table-cell table:style-name="Tabela5.A3" office:value-type="string">
              <text:p text:style-name="P5"/>
            </table:table-cell>
            <table:table-cell table:style-name="Tabela5.A3" office:value-type="string">
              <text:p text:style-name="P5"/>
            </table:table-cell>
          </table:table-row>
        </table:table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row table:style-name="Tabela6.1">
            <table:table-cell table:style-name="Tabela6.A1" table:number-columns-spanned="5" office:value-type="string">
              <text:p text:style-name="P45">E. <text:s/>OBLICZENIE WYSOKOŚCI <text:s/>OPŁATY ZA GOSPODAROWANIE ODPADAMI KOMUNALNYMI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2">
            <table:table-cell table:style-name="Tabela6.A2" table:number-columns-spanned="5" office:value-type="string">
              <text:p text:style-name="P6"><text:span text:style-name="T47">Oświadczam</text:span><text:span text:style-name="T75">, że na nieruchomości wskazanej w części D deklaracji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3">
            <table:table-cell table:style-name="Tabela6.A2" table:number-columns-spanned="3" office:value-type="string">
              <text:p text:style-name="P48"><draw:custom-shape text:anchor-type="paragraph" draw:z-index="26" draw:name="Kształt2_6" draw:style-name="gr4" draw:text-style-name="P122" svg:width="5.22cm" svg:height="2.509cm" svg:x="0.332cm" svg:y="0.23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8" draw:name="Kształt13" draw:style-name="gr2" draw:text-style-name="P120" svg:x1="5.738cm" svg:y1="4.055cm" svg:x2="5.738cm" svg:y2="0.016cm"><text:p/></draw:line><draw:custom-shape text:anchor-type="paragraph" draw:z-index="30" draw:name="Kształt10_0" draw:style-name="gr1" draw:text-style-name="P118" svg:width="5.534cm" svg:height="2.474cm" svg:x="6.151cm" svg:y="0.1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2"/></text:p>
              <text:p text:style-name="P70"><text:span text:style-name="T47"><text:s text:c="6"/></text:span><text:span text:style-name="T113">nie posiadam</text:span><text:span text:style-name="T47"> <text:s text:c="43"/></text:span><text:span text:style-name="T85"><text:s text:c="7"/></text:span><text:span text:style-name="T114">p</text:span><text:span text:style-name="T113">osiadam</text:span></text:p>
              <text:p text:style-name="P49"><text:s text:c="6"/><text:span text:style-name="T108">przydomowego </text:span>kompostownika, <text:s text:c="17"/><text:span text:style-name="T109">przydomowy</text:span> kompostownik, </text:p>
              <text:p text:style-name="P52"><draw:frame text:anchor-type="paragraph" draw:z-index="25" draw:name="Kształt9" draw:style-name="gr5" draw:text-style-name="P124" svg:width="5.252cm" svg:height="0.814cm" svg:x="6.398cm" svg:y="0.383cm"><draw:text-box><text:p text:style-name="P123"><text:span text:style-name="T118"><text:s/></text:span><text:span text:style-name="T119">bioodpady stanowiące odpady</text:span></text:p><text:p><text:span text:style-name="T120"><text:s/></text:span><text:span text:style-name="T120">komunalne </text:span></text:p></draw:text-box></draw:frame><text:span text:style-name="T110"><text:s text:c="6"/></text:span><text:span text:style-name="T108">w którym </text:span><text:span text:style-name="T109">będą kompostowane <text:s text:c="21"/>w którym będą kompostowane</text:span></text:p>
              <text:p text:style-name="P52"><text:span text:style-name="T110"><text:s text:c="6"/>bioodpady </text:span><text:span text:style-name="T109">stanowiące odpady </text:span></text:p>
              <text:p text:style-name="P52"><text:span text:style-name="T109"><text:s text:c="6"/>komunalne</text:span><text:span text:style-name="T50"> <text:s text:c="35"/></text:span></text:p>
              <text:p text:style-name="P70"><text:span text:style-name="T50"><text:s text:c="7"/></text:span><text:span text:style-name="T51"><text:s text:c="41"/></text:span><text:span text:style-name="T47"><text:s text:c="2"/></text:span></text:p>
              <text:p text:style-name="P50"/>
              <text:p text:style-name="P53"/>
              <text:p text:style-name="P54"><text:span text:style-name="T116">A</text:span><text:span text:style-name="T117"> <text:s/></text:span><text:span text:style-name="T107"><text:s text:c="3"/></text:span><text:s text:c="63"/><text:span text:style-name="T115"><text:s text:c="3"/></text:span><text:span text:style-name="T116">B</text:span></text:p>
              <text:p text:style-name="P27"><draw:line text:anchor-type="paragraph" draw:z-index="29" draw:name="Kształt14" draw:style-name="gr2" draw:text-style-name="P119" svg:x1="-0.236cm" svg:y1="0.28cm" svg:x2="12.067cm" svg:y2="0.28cm"><text:p/></draw:line></text:p>
              <text:p text:style-name="P63"><text:span text:style-name="T32">(</text:span><text:span text:style-name="T30">proszę wpisać <text:s/>X we właściwą kratkę</text:span><text:span text:style-name="T32">)</text:span><text:span text:style-name="T30"> <text:s text:c="2"/></text:span></text:p>
            </table:table-cell>
            <table:covered-table-cell/>
            <table:covered-table-cell/>
            <table:table-cell table:style-name="Tabela6.A2" table:number-columns-spanned="2" office:value-type="string">
              <text:p text:style-name="P73"><text:s text:c="3"/></text:p>
              <text:p text:style-name="P56">Wskazaną w pkt. D.1 lub D.2</text:p>
              <text:p text:style-name="P55"/>
              <text:p text:style-name="P56">nieruchomość</text:p>
              <text:p text:style-name="P51"/>
              <text:p text:style-name="P51"><text:span text:style-name="T111">z</text:span>amieszkuje __________ osób</text:p>
              <text:p text:style-name="P51"/>
              <text:p text:style-name="P28"><text:span text:style-name="T109">(</text:span>należy wpisać liczbę mieszkańców<text:span text:style-name="T109">)</text:span></text:p>
            </table:table-cell>
            <table:covered-table-cell/>
          </table:table-row>
          <table:table-row table:style-name="Tabela6.4">
            <table:table-cell table:style-name="Tabela6.A1" table:number-columns-spanned="5" office:value-type="string">
              <text:p text:style-name="P76"><text:span text:style-name="T47">E.1 Wyliczenie opłaty za gospodarowanie odpadami komunalnymi w przypadku </text:span><text:span text:style-name="T85">braku kompostownika: </text:span></text:p>
              <text:p text:style-name="P76"><draw:line text:anchor-type="paragraph" draw:z-index="2" draw:name="Kształt3" draw:style-name="gr15" draw:text-style-name="P126" svg:x1="11.005cm" svg:y1="0.049cm" svg:x2="14.173cm" svg:y2="0.049cm"><text:p/></draw:line><text:span text:style-name="T38">(</text:span><text:span text:style-name="T39">wypełniają tylko </text:span><text:span text:style-name="T34">właściciele</text:span><text:span text:style-name="T39"> którzy zaznaczyli w części E – </text:span><text:span text:style-name="T40">pole A </text:span><text:span text:style-name="T41">nie posiadam</text:span><text:span text:style-name="T42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5">
            <table:table-cell table:style-name="Tabela6.A5" office:value-type="string">
              <text:p text:style-name="P44"/>
            </table:table-cell>
            <table:table-cell table:style-name="Tabela6.B5" office:value-type="string">
              <text:p text:style-name="P20">Liczba osób</text:p>
              <text:p text:style-name="P29">zamieszkujących nieruchomość</text:p>
            </table:table-cell>
            <table:table-cell table:style-name="Tabela6.A2" table:number-columns-spanned="2" office:value-type="string">
              <text:p text:style-name="P76"><text:span text:style-name="T62">Stawka opłaty</text:span><text:span text:style-name="T23"> ustalona zgodnie z </text:span><text:span text:style-name="T28">U</text:span><text:span text:style-name="T23">chwałą Rady </text:span><text:span text:style-name="T31">Miejskiej w Wyrzysku</text:span><text:span text:style-name="T23"> w sprawie </text:span><text:span text:style-name="T28">wyboru </text:span><text:span text:style-name="T23">metody ustal</text:span><text:span text:style-name="T28">e</text:span><text:span text:style-name="T23">nia </text:span><text:span text:style-name="T28">wysokości</text:span><text:span text:style-name="T23"> opłaty za gospodarowanie odpadami komunalnymi oraz ustalenia </text:span><text:span text:style-name="T27">stawki takiej</text:span><text:span text:style-name="T23"> opłaty .</text:span></text:p>
            </table:table-cell>
            <table:covered-table-cell/>
            <table:table-cell table:style-name="Tabela6.E5" office:value-type="string">
              <text:p text:style-name="P63"><text:span text:style-name="T61">Opłata miesięczna</text:span><text:span text:style-name="T37"> </text:span><text:span text:style-name="T23">(iloczyn liczby osób zamieszkujących nieruchomość oraz stawki opłaty)</text:span></text:p>
            </table:table-cell>
          </table:table-row>
          <table:table-row table:style-name="Tabela6.6">
            <table:table-cell table:style-name="Tabela6.A5" office:value-type="string">
              <text:p text:style-name="P74"/>
            </table:table-cell>
            <table:table-cell table:style-name="Tabela6.B5" office:value-type="string">
              <text:p text:style-name="P80"><draw:custom-shape text:anchor-type="paragraph" draw:z-index="5" draw:name="Kształt2_1" draw:style-name="gr13" draw:text-style-name="P131" svg:width="2.126cm" svg:height="1.197cm" svg:x="0.9cm" svg:y="0.2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text:p text:style-name="P80"><draw:frame text:anchor-type="paragraph" draw:z-index="14" draw:name="Kształt6" draw:style-name="gr9" draw:text-style-name="P127" svg:width="1.581cm" svg:height="0.726cm" svg:x="1.177cm" svg:y="0.129cm"><draw:text-box><text:p text:style-name="P126"><text:span text:style-name="T121">x</text:span></text:p></draw:text-box></draw:frame></text:p>
              <text:p text:style-name="P84"/>
              <text:p text:style-name="P80"/>
              <text:p text:style-name="P81">(wpisać <text:span text:style-name="T92">w ramkę</text:span>)</text:p>
            </table:table-cell>
            <table:table-cell table:style-name="Tabela6.A2" table:number-columns-spanned="2" office:value-type="string">
              <text:p text:style-name="P85"><draw:custom-shape text:anchor-type="paragraph" draw:z-index="7" draw:name="Kształt2_4" draw:style-name="gr13" draw:text-style-name="P131" svg:width="2.126cm" svg:height="1.197cm" svg:x="2.921cm" svg:y="0.31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text:p text:style-name="P85"><draw:frame text:anchor-type="paragraph" draw:z-index="12" draw:name="Kształt5" draw:style-name="gr10" draw:text-style-name="P130" svg:width="1.93cm" svg:height="1.052cm" svg:x="3.022cm" svg:y="0.079cm"><draw:text-box><text:p text:style-name="P129"><text:span text:style-name="T123"><text:s text:c="9"/></text:span><text:span text:style-name="T124"><text:s text:c="2"/></text:span></text:p></draw:text-box></draw:frame></text:p>
              <text:p text:style-name="P85"/>
              <text:p text:style-name="P85"/>
              <text:p text:style-name="P83">(wpisać <text:span text:style-name="T92">w ramkę</text:span>)</text:p>
            </table:table-cell>
            <table:covered-table-cell/>
            <table:table-cell table:style-name="Tabela6.E6" office:value-type="string">
              <text:p text:style-name="P85"><draw:custom-shape text:anchor-type="paragraph" draw:z-index="6" draw:name="Kształt2_3" draw:style-name="gr13" draw:text-style-name="P131" svg:width="2.126cm" svg:height="1.197cm" svg:x="1.217cm" svg:y="0.32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text:p text:style-name="P85"><draw:frame text:anchor-type="paragraph" draw:z-index="19" draw:name="Kształt5_4" draw:style-name="gr8" draw:text-style-name="P127" svg:width="1.731cm" svg:height="0.745cm" svg:x="1.386cm" svg:y="0.108cm"><draw:text-box><text:p text:style-name="P126"><text:span text:style-name="T121">xx</text:span></text:p></draw:text-box></draw:frame></text:p>
              <text:p text:style-name="P85"/>
              <text:p text:style-name="P85"/>
              <text:p text:style-name="P83"><text:s text:c="4"/>(wpisać <text:span text:style-name="T92">w ramkę</text:span>)</text:p>
            </table:table-cell>
          </table:table-row>
          <table:table-row table:style-name="Tabela6.7">
            <table:table-cell table:style-name="Tabela6.A1" table:number-columns-spanned="5" office:value-type="string">
              <text:p text:style-name="P51">E.2 Wyliczenie opłaty za gospodarowanie odpadami komunalnymi w przypadku posiadania kompostownika: </text:p>
              <text:p text:style-name="P36"><draw:line text:anchor-type="paragraph" draw:z-index="3" draw:name="Kształt3_0" draw:style-name="gr14" draw:text-style-name="P126" svg:x1="11.015cm" svg:y1="0.065cm" svg:x2="14.816cm" svg:y2="0.065cm"><text:p/></draw:line><text:span text:style-name="T91">(</text:span><text:span text:style-name="T89">wypełniają tylko </text:span><text:span text:style-name="T78">właściciele</text:span><text:span text:style-name="T89"> którzy zaznaczyli w części E – </text:span><text:span text:style-name="T90">pole B </text:span><text:span text:style-name="T87">posiadam</text:span><text:span text:style-name="T88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8">
            <table:table-cell table:style-name="Tabela6.A5" office:value-type="string">
              <text:p text:style-name="P74"/>
              <text:p text:style-name="P74"/>
              <text:p text:style-name="P74"/>
              <text:p text:style-name="P74"/>
              <text:p text:style-name="P74"/>
              <text:p text:style-name="P44"/>
            </table:table-cell>
            <table:table-cell table:style-name="Tabela6.B5" office:value-type="string">
              <text:p text:style-name="P20"/>
              <text:p text:style-name="P20"/>
              <text:p text:style-name="P20"/>
              <text:p text:style-name="P20">Liczba osób</text:p>
              <text:p text:style-name="P63"><text:span text:style-name="T23">zamieszkujących nieruchomoś</text:span><text:span text:style-name="T24">ć</text:span></text:p>
              <text:p text:style-name="P31"/>
              <text:p text:style-name="P32"/>
              <text:p text:style-name="P37"/>
            </table:table-cell>
            <table:table-cell table:style-name="Tabela6.A2" table:number-columns-spanned="2" office:value-type="string">
              <text:p text:style-name="P77"><text:span text:style-name="T62">Stawka opłaty</text:span><text:span text:style-name="T23"> ustalona zgodnie z </text:span><text:span text:style-name="T28">U</text:span><text:span text:style-name="T23">chwałą Rady </text:span><text:span text:style-name="T31">Miejskiej w Wyrzysku</text:span><text:span text:style-name="T23"> w sprawie wyboru metody ustal</text:span><text:span text:style-name="T26">e</text:span><text:span text:style-name="T23">nia </text:span><text:span text:style-name="T26">wysokości</text:span><text:span text:style-name="T23"> opłaty za gospodarowanie odpadami komunalnymi oraz ustalenia </text:span><text:span text:style-name="T33">stawki</text:span><text:span text:style-name="T23"> t</text:span><text:span text:style-name="T26">akiej</text:span><text:span text:style-name="T23"> opłaty <text:s/></text:span><text:span text:style-name="T29">pomniejszona</text:span><text:span text:style-name="T23"> o zwolnienie z części opłaty w przypadku posiadania przydomowego kompostownika określone w uchwale </text:span><text:span text:style-name="T26">Nr <text:s/>XXV/235/2020 z dnia 28 sierpnia 2020 r. </text:span><text:span text:style-name="T23">Rady </text:span><text:span text:style-name="T31">Miejskiej w Wyrzysku</text:span><text:span text:style-name="T23"> w sprawie zwolnienia </text:span><text:span text:style-name="T25">w</text:span><text:span text:style-name="T23"> części </text:span><text:span text:style-name="T25">z</text:span><text:span text:style-name="T23"> opłaty </text:span><text:span text:style-name="T25">za gospodarowanie odpadami komunalnymi</text:span><text:span text:style-name="T23"> właścicieli nieruchomości zabudowanych budynkami mieszkalnymi jednorodzinnymi kompostujących bioodpady </text:span><text:span text:style-name="T25">stanowiące odpady komunalne</text:span><text:span text:style-name="T23"> w kompostowniku przydomowym.</text:span></text:p>
            </table:table-cell>
            <table:covered-table-cell/>
            <table:table-cell table:style-name="Tabela6.E5" office:value-type="string">
              <text:p text:style-name="P22"/>
              <text:p text:style-name="P22"/>
              <text:p text:style-name="P22"/>
              <text:p text:style-name="P65"><text:span text:style-name="T61">Opłata miesięczna</text:span><text:span text:style-name="T37"> </text:span></text:p>
              <text:p text:style-name="P30">(iloczyn liczby osób zamieszkujących </text:p>
              <text:p text:style-name="P30">nieruchomość, oraz stawki opłaty)</text:p>
              <text:p text:style-name="P33"/>
              <text:p text:style-name="P37"/>
            </table:table-cell>
          </table:table-row>
          <table:table-row table:style-name="Tabela6.9">
            <table:table-cell table:style-name="Tabela6.A5" office:value-type="string">
              <text:p text:style-name="P74"/>
              <text:p text:style-name="P74"/>
              <text:p text:style-name="P74"/>
              <text:p text:style-name="P44"/>
              <text:p text:style-name="P74"/>
            </table:table-cell>
            <table:table-cell table:style-name="Tabela6.B5" office:value-type="string">
              <text:p text:style-name="P85"><draw:custom-shape text:anchor-type="paragraph" draw:z-index="8" draw:name="Kształt2_2" draw:style-name="gr12" draw:text-style-name="P131" svg:width="2.126cm" svg:height="1.197cm" svg:x="0.9cm" svg:y="0.1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8" draw:name="Kształt5_3" draw:style-name="gr8" draw:text-style-name="P128" svg:width="1.731cm" svg:height="0.745cm" svg:x="1.076cm" svg:y="0.381cm"><draw:text-box><text:p text:style-name="P126"><text:span text:style-name="T122">xx</text:span></text:p></draw:text-box></draw:frame></text:p>
              <text:p text:style-name="P85"/>
              <text:p text:style-name="P85"/>
              <text:p text:style-name="P80"/>
              <text:p text:style-name="P19">(<text:span text:style-name="T83">wpisać </text:span>w ramkę<text:span text:style-name="T83">)</text:span></text:p>
            </table:table-cell>
            <table:table-cell table:style-name="Tabela6.A2" table:number-columns-spanned="2" office:value-type="string">
              <text:p text:style-name="P85"><draw:custom-shape text:anchor-type="paragraph" draw:z-index="10" draw:name="Kształt2_5" draw:style-name="gr11" draw:text-style-name="P122" svg:width="2.165cm" svg:height="1.235cm" svg:x="2.937cm" svg:y="0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7" draw:name="Kształt5_2" draw:style-name="gr8" draw:text-style-name="P127" svg:width="1.731cm" svg:height="0.745cm" svg:x="3.136cm" svg:y="0.386cm"><draw:text-box><text:p text:style-name="P126"><text:span text:style-name="T121">x</text:span></text:p></draw:text-box></draw:frame></text:p>
              <text:p text:style-name="P86"/>
              <text:p text:style-name="P85"/>
              <text:p text:style-name="P80"/>
              <text:p text:style-name="P82"><text:span text:style-name="T92"><text:s text:c="2"/>(</text:span>wpisać <text:span text:style-name="T92">w ramkę</text:span>)</text:p>
            </table:table-cell>
            <table:covered-table-cell/>
            <table:table-cell table:style-name="Tabela6.E6" office:value-type="string">
              <text:p text:style-name="P85"><draw:custom-shape text:anchor-type="paragraph" draw:z-index="11" draw:name="Kształt2_7" draw:style-name="gr11" draw:text-style-name="P122" svg:width="2.165cm" svg:height="1.235cm" svg:x="1.235cm" svg:y="0.1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text:p text:style-name="P85"><draw:frame text:anchor-type="paragraph" draw:z-index="16" draw:name="Kształt5_1" draw:style-name="gr8" draw:text-style-name="P127" svg:width="1.731cm" svg:height="0.745cm" svg:x="1.468cm" svg:y="0.019cm"><draw:text-box><text:p text:style-name="P126"><text:span text:style-name="T121">xx</text:span></text:p></draw:text-box></draw:frame></text:p>
              <text:p text:style-name="P85"/>
              <text:p text:style-name="P80"/>
              <text:p text:style-name="P82"><text:span text:style-name="T92"><text:s text:c="4"/>(</text:span>wpisać <text:span text:style-name="T92">w ramkę</text:span>)</text:p>
            </table:table-cell>
          </table:table-row>
          <table:table-row table:style-name="Tabela6.10">
            <table:table-cell table:style-name="Tabela6.A1" table:number-columns-spanned="5" office:value-type="string">
              <text:p text:style-name="P43">G. <text:s text:c="2"/>PODPIS SKŁADAJĄCEGO DEKLARACJĘ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11">
            <table:table-cell table:style-name="Tabela6.A11" table:number-columns-spanned="5" office:value-type="string">
              <text:p text:style-name="P59"/>
              <text:p text:style-name="P59"/>
              <text:p text:style-name="P57"/>
              <text:p text:style-name="P89"><text:span text:style-name="T48"><text:s text:c="9"/>______________________ <text:s text:c="67"/></text:span><text:span text:style-name="T49"><text:s text:c="20"/></text:span><text:span text:style-name="T48"><text:s/>________________________</text:span></text:p>
              <text:p text:style-name="P35"><text:s text:c="13"/><text:span text:style-name="T48"><text:s/></text:span><text:span text:style-name="T63">(miejscowość i data) <text:s text:c="5"/></text:span><text:span text:style-name="T58"><text:s text:c="74"/></text:span><text:span text:style-name="T59"><text:s text:c="21"/></text:span><text:span text:style-name="T58"><text:s text:c="4"/></text:span><text:span text:style-name="T63">(czytelny podpis</text:span><text:span text:style-name="T64">)</text:span></text:p>
            </table:table-cell>
            <table:covered-table-cell/>
            <table:covered-table-cell/>
            <table:covered-table-cell/>
            <table:covered-table-cell/>
          </table:table-row>
        </table:table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P47">F. <text:s/>ADNOTACJE URZĘDU:</text:p>
            </table:table-cell>
          </table:table-row>
          <table:table-row table:style-name="Tabela9.2">
            <table:table-cell table:style-name="Tabela9.A2" office:value-type="string">
              <text:p text:style-name="P46"/>
              <text:p text:style-name="P75"/>
              <text:p text:style-name="P7"><text:span text:style-name="T75">Sprawdzono pod względem formalnym i rachunkowym: <text:s text:c="37"/></text:span>__________________________________</text:p>
              <text:p text:style-name="P34"><text:s text:c="187"/>(data, podpis)</text:p>
            </table:table-cell>
          </table:table-row>
        </table:table>
        <text:p text:style-name="P102"><text:soft-page-break/><text:span text:style-name="T52">Pouczenie</text:span></text:p>
        <text:p text:style-name="P99"><text:span text:style-name="T20">W przypadku niewpłacenia w określonych uchwałą terminach kwoty należnej opłaty lub wpłacenia jej w niepełnej wysokości niniejsza deklaracja stanowi podstawę do wystawienia tytułu wykonawczego, zgodnie z przepisami ustawy z dnia 17 czerwca 1966 r. o postępowaniu egzekucyjnym w administracji (Dz. U. z 20</text:span><text:span text:style-name="T21">20</text:span><text:span text:style-name="T20"> r., poz. 14</text:span><text:span text:style-name="T22">27</text:span><text:span text:style-name="T20">).</text:span></text:p>
        <text:p text:style-name="P2"/>
      </text:section>
      <text:section text:style-name="Sect1" text:name="Sekcja2">
        <text:p text:style-name="P1">OBJAŚNIENIA:</text:p>
        <text:p text:style-name="P15"><text:span text:style-name="T47">*</text:span>osoba fizyczna</text:p>
        <text:p text:style-name="P15"><text:span text:style-name="T47">**</text:span>osoba prawna, jednostka organizacyjna nieposiadająca osobowości prawnej</text:p>
        <text:p text:style-name="P16"><text:span text:style-name="T16">1) <text:s/></text:span><text:span text:style-name="T18">W przypadku posiadania/władania więcej niż jedną nieruchomością ich właściciel (zarządca) powinien złożyć odrębne </text:span><text:span text:style-name="T19">deklaracje dla każdej nieruchomości.</text:span></text:p>
        <text:p text:style-name="P79"><text:span text:style-name="T10">2)</text:span><text:span text:style-name="T97"> </text:span><text:span text:style-name="T96">Właściciel nieruchomości jest obowiązany złożyć pierwszą deklarację o wysokości opłaty za gospodarowanie odpadami komunalnymi do </text:span><text:span text:style-name="T100">Burmistrza Wyrzyska </text:span><text:span text:style-name="T98">w terminie 14 dni </text:span><text:span text:style-name="T96">od daty zamieszkania na danej nieruchomości pierwszego mieszkańca, </text:span><text:span text:style-name="T99">zgodnie z art.6m ust.1 ustawy z dnia 13 września 1996 r. o utrzymaniu czystości i porządku w gminach (</text:span><text:span text:style-name="T70">Dz.U. z 2020 </text:span><text:span text:style-name="T71">r.,</text:span><text:span text:style-name="T70"> poz. 1439</text:span><text:span text:style-name="T99">).</text:span></text:p>
        <text:p text:style-name="P100"><text:span text:style-name="T11">3</text:span><text:span text:style-name="T12">)</text:span><text:span text:style-name="T105"> Właściciel nieruchomości składa k</text:span><text:span text:style-name="T106">orektę deklaracji w sytuacji, kiedy korygowana informacja nie ma wpływu na wysokość należnej opłaty.</text:span></text:p>
        <text:p text:style-name="P79"><text:span text:style-name="T9">4</text:span><text:span text:style-name="T8">)</text:span><text:span text:style-name="T84"> W przypadku</text:span><text:span text:style-name="T86"> zmiany danych </text:span><text:span text:style-name="T84">będących podstawą ustalenia</text:span><text:span text:style-name="T86"> wysokości należnej opłaty</text:span><text:span text:style-name="T84"> za gospodarowanie odpadami komunalnymi właściciel nieruchomości jest obowiązany złożyć nową deklarację do </text:span><text:span text:style-name="T79">Burmistrza Wyrzyska </text:span><text:span text:style-name="T84">w terminie </text:span><text:span text:style-name="T86">do 10 dnia</text:span><text:span text:style-name="T84"> miesiąca następującego po miesiącu, <text:s/>w którym nastąpiła zmiana. </text:span><text:span text:style-name="T68">W</text:span><text:span text:style-name="T69"> związku ze śmiercią mieszkańca, w terminie do 6 miesięcy od dnia tego zdarzeni</text:span><text:span text:style-name="T68">a </text:span><text:span text:style-name="T69">now</text:span><text:span text:style-name="T68">a</text:span><text:span text:style-name="T69"> deklaracj</text:span><text:span text:style-name="T68">a</text:span><text:span text:style-name="T69"> zmniejszającej wysokość zobowiązania z tytułu opłaty za gospodarowanie odpadami komun</text:span><text:span text:style-name="T68">a</text:span><text:span text:style-name="T69">lnymi. </text:span><text:span text:style-name="T84">Opłatę za gospodarowanie odpadami komunalnymi w zmienionej wysokości uiszcza się za miesiąc, w którym nastąpiła zmiana, </text:span><text:span text:style-name="T99">zgodnie z art.6m ust.2 ustawy z dnia 13 września 1996 r. o utrzymaniu czystości i porządku w gminach <text:s text:c="9"/>(</text:span><text:span text:style-name="T70">Dz. U. z 2020 </text:span><text:span text:style-name="T71">r.,</text:span><text:span text:style-name="T70"> poz. 1439</text:span><text:span text:style-name="T99">)</text:span></text:p>
        <text:p text:style-name="P78"><text:span text:style-name="T15">5</text:span><text:span text:style-name="T14">)</text:span><text:span text:style-name="T13"> </text:span><text:span text:style-name="T17">przez inne władanie nieruchomością należy rozumieć posiadanie nieruchomości samoistne (także bezumowne posiadanie) jak i zależne (np. najem, dzierżawa, użyczenie) oraz dzierżycieli.</text:span></text:p>
        <text:p text:style-name="P3"/>
        <text:p text:style-name="P4"/>
        <text:p text:style-name="P23">Klauzula informacyjna dotycząca przetwarzania danych osobowych</text:p>
        <text:p text:style-name="P25"><text:s/></text:p>
        <text:p text:style-name="P62"/>
        <text:list xml:id="list1530264687" text:style-name="WWNum1">
          <text:list-item>
            <text:p text:style-name="P114">Administratorem Pani/Pana danych osobowych jest:</text:p>
            <text:p text:style-name="P103">Gmina Wyrzysk, ul. Bydgoska 29</text:p>
            <text:p text:style-name="P103">89-300 Wyrzysk</text:p>
            <text:p text:style-name="P103">nr tel. (067) 286 24 00</text:p>
            <text:p text:style-name="P104"><text:span text:style-name="T44">zwana dalej </text:span><text:span text:style-name="T45">Administratorem. </text:span><text:span text:style-name="T44">Administrator prowadzi operacje przetwarzania Pani/Pana danych osobowych.</text:span></text:p>
          </text:list-item>
          <text:list-item>
            <text:p text:style-name="P105"><text:span text:style-name="T44">Dane kontaktowe Inspektora Ochrony Danych Osobowych: </text:span><text:span text:style-name="T45">e-mail: inspektor@rodo-krp.pl, tel. </text:span><text:span text:style-name="T46">+48 792 304 042.</text:span></text:p>
          </text:list-item>
          <text:list-item>
            <text:p text:style-name="P105"><text:span text:style-name="T93">Pani/Pana dane osobowe przetwarzane będą w celu kontaktowania się, odpowiedzi na zapytania, informowania, </text:span><text:bookmark-start text:name="_Hlk522630030"/><text:bookmark-start text:name="_Hlk522629372"/><text:span text:style-name="T93">prowadzenia postępowań administracyjnych, </text:span><text:bookmark-start text:name="_Hlk522631024"/><text:span text:style-name="T93">archiwizowania oraz ewentualnego ustalania i dochodzenia roszczeń oraz obrony przed nimi, a także w interesie publicznym, do celów badań naukowych lub historycznych, statystycznych,</text:span><text:bookmark-end text:name="_Hlk522629372"/><text:bookmark-end text:name="_Hlk522631024"/><text:span text:style-name="T93"> </text:span><text:bookmark-end text:name="_Hlk522630030"/><text:span text:style-name="T93">realizacji obowiązków lub uprawnień Gminy wynikających z </text:span><text:span text:style-name="T94">przepisów prawa oraz</text:span><text:span text:style-name="T95"> </text:span><text:span text:style-name="T94">wykonania określonych prawem zadań realizowanych dla dobra publicznego, w zakresie kompetencji Gminy, w szczególności z zakresu gospodarowania odpadami komunalnymi oraz utrzymania czystości i porządku w Gminie.</text:span></text:p>
          </text:list-item>
          <text:list-item>
            <text:p text:style-name="P107"><text:span text:style-name="T93">Podstawą przetwarzania Pani/Pana danych osobowych jest art. 6 ust. 1 lit. c, e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z dnia 27 kwietnia 2016 r. (Dz.Urz.UE.L Nr 119, str. 1) (dalej zwane RODO) oraz inne akty prawne obowiązującego prawa krajowego (w tym aktów prawa miejscowego) i międzynarodowego, w szczególności Ustawa z dnia 8 marca 1990 r. o samorządzie gminnym, Ustawa z dnia 14 czerwca 1960 r. – Kodeks postępowania administracyjnego, Ustawa z dnia 13 września 1996 r. o utrzymaniu czystości i porządku w gminach, </text:span><text:span text:style-name="T44">Ustawa z dnia 29 sierpnia 1997 r. – Ordynacja podatkowa </text:span><text:span text:style-name="T93">– wraz z aktami wykonawczymi.</text:span></text:p>
          </text:list-item>
          <text:list-item>
            <text:p text:style-name="P105"><text:span text:style-name="T93">Przetwarzaniu mogą podlegać </text:span><text:bookmark-start text:name="_Hlk522629526"/><text:span text:style-name="T93">w szczególności wszystkie lub niektóre z następujących danych osobowych i kategorie danych osobowych:</text:span><text:bookmark-end text:name="_Hlk522629526"/></text:p>
            <text:list>
              <text:list-item>
                <text:p text:style-name="P108">dane identyfikacyjne (imię, nazwisko, PESEL, etc.);</text:p>
              </text:list-item>
              <text:list-item>
                <text:p text:style-name="P108">dane lokalizacyjne (adres zamieszkania, adres zameldowania, dane nieruchomości, której dotyczy deklaracja, etc.);</text:p>
              </text:list-item>
              <text:list-item>
                <text:p text:style-name="P108">dane kontaktowe (adres skrzynki elektronicznej e-mail, numer telefonu, etc.);</text:p>
              </text:list-item>
              <text:list-item>
                <text:p text:style-name="P108">inne dane zawarte w deklaracji;</text:p>
              </text:list-item>
            </text:list>
          </text:list-item>
        </text:list>
        <text:p text:style-name="P90"><text:span text:style-name="T93">oraz wszelkie inne kategorie, w tym szczególne kategorie danych osobowych, wymagane przepisami obowiązującego prawa, zarówno krajowego jak międzynarodowego, </text:span><text:bookmark-start text:name="_Hlk522629560"/><text:bookmark-start text:name="_Hlk522629792"/><text:span text:style-name="T93">a także niezbędne do realizacji celów wskazanych w pkt. 3</text:span><text:bookmark-end text:name="_Hlk522629792"/><text:span text:style-name="T93">.</text:span><text:bookmark-end text:name="_Hlk522629560"/></text:p>
        <text:list xml:id="list85909898141226" text:continue-numbering="true" text:style-name="WWNum1">
          <text:list-item>
            <text:p text:style-name="P109">Dane osobowe we wskazanym wyżej zakresie mogą być uzyskane:</text:p>
            <text:list>
              <text:list-item>
                <text:p text:style-name="P108">bezpośrednio od osoby, której dane dotyczą;</text:p>
              </text:list-item>
              <text:list-item>
                <text:p text:style-name="P106"><text:span text:style-name="T93">od innych niż Administrator podmiotów – </text:span><text:bookmark-start text:name="_Hlk522629822"/><text:bookmark-start text:name="_Hlk522630259"/><text:bookmark-start text:name="_Hlk522629601"/><text:span text:style-name="T93">organów administracji publicznej, w tym jednostek samorządu terytorialnego oraz ich jednostek organizacyjnych, sądów i organów ścigania - w ramach ich kompetencji oraz przepisów obowiązującego prawa;</text:span></text:p>
              </text:list-item>
              <text:list-item>
                <text:p text:style-name="P108">od podmiotów posiadających interes prawny w sprawie;</text:p>
              </text:list-item>
              <text:list-item>
                <text:p text:style-name="P106"><text:span text:style-name="T93">innych podmiotów przekazujących dane osobowe do Administratora</text:span><text:bookmark-end text:name="_Hlk522629822"/><text:span text:style-name="T93"> lub od których Administrator uzyskuje dane osobowe.</text:span><text:bookmark-start text:name="_Hlk522629672"/><text:bookmark-start text:name="_Hlk522629870"/><text:bookmark-end text:name="_Hlk522630259"/><text:bookmark-end text:name="_Hlk522629601"/></text:p>
              </text:list-item>
            </text:list>
          </text:list-item>
          <text:list-item>
            <text:p text:style-name="P111">Pani/Pana dane osobowe mogą być przetwarzane również przez podmioty, z którymi Administrator zawarł umowy powierzenia przetwarzania danych osobowych, a także przez podmioty, którym Administrator udostępnia dane osobowe. Do podmiotów wskazanych w zdaniu poprzednim zaliczają się kontrahenci Administratora, w szczególności podmioty działające w zakresie obsługi informatycznej, prawnej, obsługi płatności, ochrony osób i mienia lub ochrony danych osobowych. </text:p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12">W przypadku, gdy będą tego wymagały przepisy prawa, dane mogą być udostępnione organom państwowym lub <text:s/>samorządowym, organom wymiaru sprawiedliwości, organom ścigania, organom kontrolnym i organom podatkowym, Straży Miejskiej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105"><text:span text:style-name="T93">W przypadku niepodania danych niezbędnych do realizacji celów określonych w pkt. 3, w szczególności wymaganych przepisami prawa, realizacja tych celów może okazać się niemożliwa.</text:span><text:bookmark-end text:name="_Hlk522629672"/><text:span text:style-name="T93"> </text:span><text:bookmark-end text:name="_Hlk522629870"/><text:span text:style-name="T93">W pozostałym zakresie Pani/Pana dane osobowe mogą być przetwarzane na podstawie udzielonej przez Panią/Pana zgody lub na podstawie innych przesłanek dopuszczalności przetwarzania wskazanych w art. 6 i 9 RODO.</text:span></text:p>
          </text:list-item>
          <text:list-item>
            <text:p text:style-name="P109">Posiada Pani/Pan praw do:</text:p>
          </text:list-item>
        </text:list>
        <text:list xml:id="list4112303391" text:style-name="WWNum5">
          <text:list-item>
            <text:p text:style-name="P113"><text:soft-page-break/>żądania od Administratora dostępu do swoich danych osobowych, ich sprostowania, usunięcia lub ograniczenia przetwarzania danych osobowych w przypadku zaistnienia ku temu przesłanek na postawie przepisów obowiązującego prawa oraz powiadomienia odbiorców danych o sprostowaniu lub usunięciu danych osobowych lub ograniczeniu przetwarzania;</text:p>
          </text:list-item>
          <text:list-item>
            <text:p text:style-name="P113">wniesienia sprzeciwu wobec przetwarzania;</text:p>
          </text:list-item>
          <text:list-item>
            <text:p text:style-name="P113">wniesienia skargi do organu nadzorczego (obecnie Prezesa Urzędu Ochrony Danych Osobowych).</text:p>
          </text:list-item>
        </text:list>
        <text:list xml:id="list85909866622589" text:continue-list="list85909898141226" text:style-name="WWNum1">
          <text:list-item>
            <text:p text:style-name="P109">Pani/Pana dane osobowe nie podlegają zautomatyzowanemu podejmowaniu decyzji, w tym profilowaniu. W przypadku, w którym Pani/Pana dane osobowe miałyby podlegać profilowaniu, informacja o tym zostanie udzielona przy dokonywaniu czynności w związku z danym postępowaniem administracyjnym.</text:p>
          </text:list-item>
          <text:list-item>
            <text:p text:style-name="P109">W przypadku wyczerpania przesłanek zawartych w przepisach art. 6 ust. 1 lit. a i art. 9 ust. 2 lit. a RODO, przysługuje Pani/Panu prawo do cofnięcia zgody w dowolnym momencie bez wpływu na zgodność z prawem przetwarzania, którego dokonano na podstawie zgody przed jej cofnięciem.</text:p>
          </text:list-item>
          <text:list-item>
            <text:p text:style-name="P109">Pani/Pana dane osobowe będą przechowywane przez okres wykonywania zadań, o których mowa w pkt. 3 oraz przez wymagany w świetle obowiązującego prawa okres po zakończeniu ich wykonywania w celu ich archiwizowania oraz ewentualnego ustalania i dochodzenia roszczeń oraz obrony przed nimi, a także w interesie publicznym, do celów badań naukowych lub historycznych lub do celów statystycznych.</text:p>
          </text:list-item>
          <text:list-item>
            <text:p text:style-name="P110">Pani/Pana dane osobowe nie są co do zasady przekazywane do państwa trzeciego lub organizacji międzynarodowych. Mogą być jednak przekazywane do Państwa trzeciego lub organizacji międzynarodowej w określonych przepisami obowiązującego prawa przypadkach. Jeżeli doszłoby do w/w przekazania zostanie Pani/Pan poinformowany o takim przekazaniu i stosowanych zabezpieczeniach, stwierdzeniu lub braku stwierdzenia przez Komisję Europejską odpowiedniego stopnia ochrony. </text:p>
          </text:list-item>
        </text:list>
      </text:section>
      <text:p text:style-name="P26"/>
      <text:p text:style-name="P26"/>
      <text:p text:style-name="P1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stroke-dash draw:name="Dot" draw:style="rect" draw:dots1="1" draw:dots1-length="57%" draw:distance="5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style:font-name="Calibri" fo:font-family="Calibri" style:font-family-generic="roman" style:font-pitch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End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9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9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9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9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8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35cm" fo:margin-left="2.215cm" fo:margin-right="2.26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2.499cm" fo:margin-right="2.447cm" style:writing-mode="lr-tb" style:layout-grid-color="#c0c0c0" style:layout-grid-lines="2692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bednarek</meta:initial-creator>
    <meta:creation-date>2020-02-05T08:56:00</meta:creation-date>
    <dc:date>2022-08-02T08:59:08.764000000</dc:date>
    <meta:editing-cycles>61</meta:editing-cycles>
    <meta:editing-duration>PT17H36M21S</meta:editing-duration>
    <meta:generator>LibreOffice/7.3.4.2$Windows_X86_64 LibreOffice_project/728fec16bd5f605073805c3c9e7c4212a0120dc5</meta:generator>
    <meta:print-date>2020-10-12T08:34:40.271000000</meta:print-date>
    <meta:document-statistic meta:table-count="9" meta:image-count="4" meta:object-count="0" meta:page-count="4" meta:paragraph-count="143" meta:word-count="1668" meta:character-count="13302" meta:non-whitespace-character-count="10976"/>
    <meta:user-defined meta:name="Operator">Monika bednarek</meta:user-defined>
  </office:meta>
</office:document-meta>
</file>