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P1" style:family="paragraph" style:parent-style-name="Standard">
      <style:text-properties fo:language="pl" fo:country="PL" officeooo:rsid="0001e5cb" officeooo:paragraph-rsid="0001e5cb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language="pl" fo:country="PL" officeooo:rsid="0001e5cb" officeooo:paragraph-rsid="0001e5cb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officeooo:rsid="0001e5cb" officeooo:paragraph-rsid="0001e5cb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text-properties fo:language="pl" fo:country="PL" fo:font-weight="bold" officeooo:rsid="0001e5cb" officeooo:paragraph-rsid="0001e5cb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fo:font-size="12pt" fo:language="pl" fo:country="PL" style:text-underline-style="none" fo:font-weight="normal" officeooo:paragraph-rsid="0001e5c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3cm" style:auto-text-indent="false" style:page-number="auto" fo:background-color="transparent">
        <style:tab-stops>
          <style:tab-stop style:position="0.044cm"/>
          <style:tab-stop style:position="0.573cm"/>
          <style:tab-stop style:position="0.728cm"/>
          <style:tab-stop style:position="0.949cm"/>
          <style:tab-stop style:position="1.191cm"/>
          <style:tab-stop style:position="1.235cm"/>
          <style:tab-stop style:position="1.258cm"/>
          <style:tab-stop style:position="1.302cm"/>
        </style:tab-stops>
      </style:paragraph-properties>
      <style:text-properties style:use-window-font-color="true" loext:opacity="0%" style:font-name="Times New Roman" fo:font-size="12pt" fo:language="pl" fo:country="PL" fo:font-style="normal" style:text-underline-style="none" fo:font-weight="normal" officeooo:rsid="00f36175" officeooo:paragraph-rsid="0072eeec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text-properties fo:font-size="11pt" fo:language="pl" fo:country="PL" fo:font-weight="bold" officeooo:rsid="0020db0d" officeooo:paragraph-rsid="004fcef7" style:font-size-asian="11pt" style:language-asian="zxx" style:country-asian="none" style:font-weight-asian="bold" style:font-size-complex="11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fo:language="pl" fo:country="PL" fo:font-weight="bold" officeooo:rsid="0020db0d" officeooo:paragraph-rsid="0001e5cb" style:font-size-asian="11pt" style:language-asian="zxx" style:country-asian="none" style:font-weight-asian="bold" style:font-size-complex="11pt" style:font-weight-complex="bold"/>
    </style:style>
    <style:style style:name="P9" style:family="paragraph" style:parent-style-name="Standard">
      <style:text-properties fo:font-size="11pt" fo:language="pl" fo:country="PL" fo:font-weight="bold" officeooo:paragraph-rsid="004fcef7" style:font-size-asian="11pt" style:language-asian="zxx" style:country-asian="none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pl" fo:country="PL" fo:font-style="normal" style:text-underline-style="none" fo:font-weight="bold" officeooo:rsid="000f93dd" officeooo:paragraph-rsid="004fcef7" fo:background-color="transparent" style:font-name-asian="Calibri" style:font-size-asian="11pt" style:language-asian="zxx" style:country-asian="none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text-properties fo:color="#000000" loext:opacity="100%" fo:font-size="11pt" fo:language="pl" fo:country="PL" fo:font-weight="bold" officeooo:paragraph-rsid="004fcef7" style:font-size-asian="11pt" style:language-asian="zxx" style:country-asian="none" style:font-weight-asian="bold" style:font-size-complex="11pt" style:font-weight-complex="bold"/>
    </style:style>
    <style:style style:name="P12" style:family="paragraph" style:parent-style-name="Standard" style:list-style-name="L1">
      <style:text-properties fo:font-size="11pt" fo:language="pl" fo:country="PL" fo:font-weight="bold" officeooo:paragraph-rsid="004fcef7" style:font-size-asian="11pt" style:language-asian="zxx" style:country-asian="none" style:font-weight-asian="bold" style:font-size-complex="11pt" style:font-weight-complex="bold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fo:font-size="11pt" fo:language="pl" fo:country="PL" fo:font-weight="bold" officeooo:paragraph-rsid="004fcef7" style:font-size-asian="11pt" style:language-asian="zxx" style:country-asian="none" style:font-weight-asian="bold" style:font-size-complex="11pt" style:font-weight-complex="bold"/>
    </style:style>
    <style:style style:name="P14" style:family="paragraph" style:parent-style-name="Standard">
      <style:text-properties fo:font-size="11pt" fo:language="pl" fo:country="PL" fo:font-weight="bold" officeooo:rsid="0020db0d" officeooo:paragraph-rsid="004fcef7" style:font-size-asian="11pt" style:language-asian="zxx" style:country-asian="none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language="pl" fo:country="PL" officeooo:paragraph-rsid="007d63d6" style:language-asian="zxx" style:country-asian="none" style:language-complex="zxx" style:country-complex="none"/>
    </style:style>
    <style:style style:name="T1" style:family="text">
      <style:text-properties officeooo:rsid="0001e5c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e76a7" style:font-weight-asian="bold" style:font-weight-complex="bold"/>
    </style:style>
    <style:style style:name="T4" style:family="text">
      <style:text-properties fo:font-weight="bold" officeooo:rsid="003b8780" style:font-weight-asian="bold" style:font-weight-complex="bold"/>
    </style:style>
    <style:style style:name="T5" style:family="text">
      <style:text-properties fo:font-weight="bold" officeooo:rsid="004bc6b7" style:font-weight-asian="bold" style:font-weight-complex="bold"/>
    </style:style>
    <style:style style:name="T6" style:family="text">
      <style:text-properties fo:font-weight="bold" officeooo:rsid="0054389c" style:font-weight-asian="bold" style:font-weight-complex="bold"/>
    </style:style>
    <style:style style:name="T7" style:family="text">
      <style:text-properties fo:font-weight="bold" officeooo:rsid="0077880f" style:font-weight-asian="bold" style:font-weight-complex="bold"/>
    </style:style>
    <style:style style:name="T8" style:family="text">
      <style:text-properties fo:font-weight="bold" officeooo:rsid="007d63d6" style:font-weight-asian="bold" style:font-weight-complex="bold"/>
    </style:style>
    <style:style style:name="T9" style:family="text">
      <style:text-properties style:use-window-font-color="true" loext:opacity="0%" style:font-name="Times New Roman" fo:font-size="12pt" style:text-underline-style="none" fo:font-weight="normal" officeooo:rsid="005a82f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" fo:font-size="12pt" style:text-underline-style="none" fo:font-weight="normal" officeooo:rsid="004034b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" fo:font-size="12pt" style:text-underline-style="none" fo:font-weight="normal" officeooo:rsid="0001e5c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" fo:font-size="12pt" style:text-underline-style="none" fo:font-weight="normal" officeooo:rsid="007a1e2d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use-window-font-color="true" loext:opacity="0%" style:font-name="Times New Roman" fo:font-size="12pt" style:text-underline-style="none" fo:font-weight="normal" officeooo:rsid="007c73ee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use-window-font-color="true" loext:opacity="0%" style:font-name="Times New Roman" fo:font-size="12pt" style:text-underline-style="none" fo:font-weight="normal" officeooo:rsid="0075550a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use-window-font-color="true" loext:opacity="0%" style:font-name="Times New Roman" fo:font-size="12pt" fo:font-style="normal" style:text-underline-style="none" fo:font-weight="normal" officeooo:rsid="007a1e2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1e5cb" style:font-size-asian="12pt" style:font-size-complex="12pt"/>
    </style:style>
    <style:style style:name="T18" style:family="text">
      <style:text-properties fo:font-size="12pt" officeooo:rsid="002e76a7" style:font-size-asian="12pt" style:font-size-complex="12pt"/>
    </style:style>
    <style:style style:name="T19" style:family="text">
      <style:text-properties fo:font-size="12pt" officeooo:rsid="005e5ce0" style:font-size-asian="12pt" style:font-size-complex="12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e76a7" style:font-weight-asian="normal" style:font-weight-complex="normal"/>
    </style:style>
    <style:style style:name="T22" style:family="text">
      <style:text-properties fo:font-weight="normal" officeooo:rsid="004bc6b7" style:font-weight-asian="normal" style:font-weight-complex="normal"/>
    </style:style>
    <style:style style:name="T23" style:family="text">
      <style:text-properties fo:font-weight="normal" officeooo:rsid="0072eeec" style:font-weight-asian="normal" style:font-weight-complex="normal"/>
    </style:style>
    <style:style style:name="T24" style:family="text">
      <style:text-properties fo:font-weight="normal" officeooo:rsid="0077880f" style:font-weight-asian="normal" style:font-weight-complex="normal"/>
    </style:style>
    <style:style style:name="T25" style:family="text">
      <style:text-properties fo:font-weight="normal" officeooo:rsid="007d63d6" style:font-weight-asian="normal" style:font-weight-complex="normal"/>
    </style:style>
    <style:style style:name="T26" style:family="text">
      <style:text-properties style:font-name="Times New Roman" fo:font-size="12pt" fo:font-weight="normal" officeooo:rsid="0076fc9b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01e5cb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6b9e39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72eeec" style:font-size-asian="12pt" style:font-weight-asian="normal" style:font-size-complex="12pt" style:font-weight-complex="normal"/>
    </style:style>
    <style:style style:name="T30" style:family="text">
      <style:text-properties style:font-name="Times New Roman" fo:font-style="normal" officeooo:rsid="003277f6" style:font-style-asian="normal" style:language-complex="ar" style:country-complex="SA" style:font-style-complex="normal"/>
    </style:style>
    <style:style style:name="T31" style:family="text">
      <style:text-properties fo:color="#000000" loext:opacity="100%" style:font-name="Times New Roman" fo:font-size="12pt" style:text-underline-style="none" fo:font-weight="normal" officeooo:rsid="006afc8b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style:font-name="Times New Roman" fo:font-size="12pt" style:text-underline-style="none" fo:font-weight="normal" officeooo:rsid="00937238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loext:opacity="100%" style:font-name="Times New Roman" fo:font-size="12pt" style:text-underline-style="none" fo:font-weight="normal" officeooo:rsid="0072eeec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loext:opacity="100%" style:font-name="Times New Roman" fo:font-size="12pt" style:text-underline-style="none" fo:font-weight="bold" officeooo:rsid="0053e736" style:font-name-asian="Times New Roman" style:font-size-asian="12pt" style:font-weight-asian="bold" style:font-name-complex="Times New Roman" style:font-size-complex="12pt" style:font-weight-complex="bold"/>
    </style:style>
    <style:style style:name="T35" style:family="text">
      <style:text-properties fo:color="#000000" loext:opacity="100%" style:font-name="Times New Roman" fo:font-size="12pt" style:text-underline-style="none" fo:font-weight="bold" officeooo:rsid="0061bb36" style:font-name-asian="Times New Roman" style:font-size-asian="12pt" style:font-weight-asian="bold" style:font-name-complex="Times New Roman" style:font-size-complex="12pt" style:font-weight-complex="bold"/>
    </style:style>
    <style:style style:name="T36" style:family="text">
      <style:text-properties fo:color="#000000" loext:opacity="100%" style:font-name="Times New Roman" fo:font-size="12pt" style:text-underline-style="none" fo:font-weight="bold" officeooo:rsid="0076fa64" style:font-name-asian="Times New Roman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loext:opacity="100%" style:font-name="Times New Roman" fo:font-size="12pt" style:text-underline-style="none" fo:font-weight="bold" officeooo:rsid="0072eeec" style:font-name-asian="Times New Roman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000000" loext:opacity="100%" style:font-name="Times New Roman" fo:font-size="12pt" fo:font-style="normal" style:text-underline-style="none" fo:font-weight="normal" officeooo:rsid="00fdf93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loext:opacity="100%" style:font-name="Times New Roman" fo:font-size="12pt" fo:font-style="normal" style:text-underline-style="none" fo:font-weight="normal" officeooo:rsid="015a3bb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loext:opacity="100%" style:font-name="Times New Roman" fo:font-size="12pt" fo:font-style="normal" style:text-underline-style="none" fo:font-weight="normal" officeooo:rsid="0166d83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loext:opacity="100%" style:font-name="Times New Roman" fo:font-size="12pt" fo:font-style="normal" style:text-underline-style="none" fo:font-weight="normal" officeooo:rsid="0078077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loext:opacity="100%" style:font-name="Times New Roman" fo:font-size="12pt" fo:font-style="normal" style:text-underline-style="none" fo:font-weight="normal" officeooo:rsid="007a840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color="#000000" loext:opacity="100%" style:font-name="Times New Roman" fo:font-size="12pt" fo:font-style="normal" style:text-underline-style="none" fo:font-weight="normal" officeooo:rsid="0163f9b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color="#000000" loext:opacity="100%" style:font-name="Times New Roman" fo:font-size="12pt" fo:font-style="normal" style:text-underline-style="none" fo:font-weight="normal" officeooo:rsid="007d63d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color="#000000" loext:opacity="100%" style:font-name="Times New Roman" fo:font-style="normal" style:text-underline-style="none" fo:font-weight="normal" officeooo:rsid="015a3bb7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loext:opacity="100%" style:font-name="Times New Roman" fo:font-size="11.5pt" fo:font-style="normal" style:text-underline-style="none" fo:font-weight="normal" officeooo:rsid="00fdf93f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47" style:family="text">
      <style:text-properties fo:color="#000000" loext:opacity="100%" style:font-name="Times New Roman" fo:font-size="11.5pt" fo:font-style="normal" style:text-underline-style="none" fo:font-weight="normal" officeooo:rsid="015a3bb7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48" style:family="text">
      <style:text-properties fo:color="#000000" loext:opacity="100%" style:font-name="Times New Roman" fo:font-size="11.5pt" fo:font-style="normal" style:text-underline-style="none" fo:font-weight="normal" officeooo:rsid="0163f9bc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49" style:family="text">
      <style:text-properties fo:color="#000000" loext:opacity="100%" officeooo:rsid="02915f38" style:font-name-asian="Times New Roman1" style:font-name-complex="Times New Roman1"/>
    </style:style>
    <style:style style:name="T50" style:family="text">
      <style:text-properties fo:color="#000000" loext:opacity="100%" officeooo:rsid="0001e5cb" style:font-name-asian="Times New Roman1" style:font-name-complex="Times New Roman1"/>
    </style:style>
    <style:style style:name="T51" style:family="text">
      <style:text-properties fo:color="#000000" loext:opacity="100%" officeooo:rsid="00a47489" style:font-name-asian="Times New Roman1" style:font-name-complex="Times New Roman1"/>
    </style:style>
    <style:style style:name="T52" style:family="text">
      <style:text-properties fo:color="#000000" loext:opacity="100%" officeooo:rsid="026841e3" style:font-name-asian="Times New Roman1" style:font-name-complex="Times New Roman1"/>
    </style:style>
    <style:style style:name="T53" style:family="text">
      <style:text-properties fo:color="#000000" loext:opacity="100%" officeooo:rsid="030c27f7"/>
    </style:style>
    <style:style style:name="T54" style:family="text">
      <style:text-properties fo:color="#000000" loext:opacity="100%" officeooo:rsid="04d7a3dc"/>
    </style:style>
    <style:style style:name="T55" style:family="text">
      <style:text-properties fo:color="#000000" loext:opacity="100%" officeooo:rsid="03384829"/>
    </style:style>
    <style:style style:name="T56" style:family="text">
      <style:text-properties officeooo:rsid="00587a93"/>
    </style:style>
    <style:style style:name="T57" style:family="text">
      <style:text-properties officeooo:rsid="002d8efb"/>
    </style:style>
    <style:style style:name="T58" style:family="text">
      <style:text-properties officeooo:rsid="0018a352"/>
    </style:style>
    <style:style style:name="T59" style:family="text">
      <style:text-properties officeooo:rsid="000be212"/>
    </style:style>
    <style:style style:name="T60" style:family="text">
      <style:text-properties officeooo:rsid="0012e904"/>
    </style:style>
    <style:style style:name="T61" style:family="text">
      <style:text-properties officeooo:rsid="0072eeec"/>
    </style:style>
    <style:style style:name="T62" style:family="text">
      <style:text-properties style:font-name="Times New Roman1" fo:font-style="normal" officeooo:rsid="000b56e5" style:font-style-asian="normal" style:font-style-complex="normal"/>
    </style:style>
    <style:style style:name="T63" style:family="text">
      <style:text-properties style:font-name="Times New Roman1" fo:font-style="normal" officeooo:rsid="000bb6c2" style:font-style-asian="normal" style:font-style-complex="normal"/>
    </style:style>
    <style:style style:name="T64" style:family="text">
      <style:text-properties officeooo:rsid="00761b60"/>
    </style:style>
    <style:style style:name="T65" style:family="text">
      <style:text-properties officeooo:rsid="0077880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text:span text:style-name="T2">OS</text:span><text:span text:style-name="T4">GO</text:span><text:span text:style-name="T2">.6220.</text:span><text:span text:style-name="T8">20</text:span><text:span text:style-name="T2">.20</text:span><text:span text:style-name="T3">2</text:span><text:span text:style-name="T5">2</text:span><text:span text:style-name="T2"><text:tab/></text:span><text:tab/><text:tab/><text:tab/><text:tab/><text:tab/><text:span text:style-name="T20"><text:tab/>Wyrzysk, dnia </text:span><text:span text:style-name="T23">0</text:span><text:span text:style-name="T25">9</text:span><text:span text:style-name="T20">.0</text:span><text:span text:style-name="T23">9</text:span><text:span text:style-name="T20">.20</text:span><text:span text:style-name="T21">2</text:span><text:span text:style-name="T22">2</text:span><text:span text:style-name="T20"> r.</text:span></text:p>
      <text:p text:style-name="P1"/>
      <text:p text:style-name="P1"/>
      <text:p text:style-name="P3">INFORMACJA</text:p>
      <text:p text:style-name="P2"/>
      <text:p text:style-name="P2"/>
      <text:p text:style-name="P15"><text:span text:style-name="T1"><text:tab/></text:span><text:span text:style-name="T17">Zgodnie z art. 21 ust. 1 pkt 9 ustawy z dnia </text:span><text:span text:style-name="T16">3 października 2008 r. o udostępnianiu informacji o środowisku i jego ochronie, udziale społeczeństwa w ochronie środowiska<text:line-break/>oraz o ocenach oddziaływania na środowisko </text:span><text:span text:style-name="T17">(Dz. U. z 20</text:span><text:span text:style-name="T18">2</text:span><text:span text:style-name="T19">2</text:span><text:span text:style-name="T17"> r. poz. </text:span><text:span text:style-name="T19">1029</text:span><text:span text:style-name="T17">)</text:span><text:span text:style-name="T16">, </text:span><text:span text:style-name="T17">Burmistrz Wyrzyska informuje, iż w dniu</text:span><text:span text:style-name="T26"> </text:span><text:span text:style-name="T29">10</text:span><text:span text:style-name="T28">.0</text:span><text:span text:style-name="T29">8</text:span><text:span text:style-name="T28">.2022 r.,</text:span><text:span text:style-name="T26"> </text:span><text:span text:style-name="T27">do Urzędu Miejskiego w Wyrzysku wpłynął wniosek </text:span><text:span text:style-name="T29">(uzupełniony w dniu 29.08.2022 r.),</text:span><text:span text:style-name="T11"> </text:span><text:span text:style-name="T31">Inwestora – </text:span><text:span text:style-name="T34"><text:s/></text:span><text:span text:style-name="T35">Energy Solar </text:span><text:span text:style-name="T36">36</text:span><text:span text:style-name="T35"> Sp. z o.o., ul. </text:span><text:span text:style-name="T36">Taneczna 18,<text:line-break/>02-829 </text:span><text:span text:style-name="T35">Warszawa, </text:span><text:span text:style-name="T33">reprezentowanego przez Panią </text:span><text:span text:style-name="T36">Anet</text:span><text:span text:style-name="T37">ę</text:span><text:span text:style-name="T36"> Gocek, ul. Stanisława Dubois 114/116, <text:s/>93-465 Łódź</text:span><text:span text:style-name="T32">, </text:span><text:span text:style-name="T9">w sprawie </text:span><text:span text:style-name="T10">z</text:span><text:span text:style-name="T12">m</text:span><text:span text:style-name="T13">i</text:span><text:span text:style-name="T12">an</text:span><text:span text:style-name="T14">y</text:span><text:span text:style-name="T12"> decyzji</text:span><text:span text:style-name="T38"> o środowiskowych uwarunkowaniach wydanej przez Burmistrza Wyrzyska w dniu </text:span><text:span text:style-name="T43">14</text:span><text:span text:style-name="T38">.09.2018 znak OS.6220.</text:span><text:span text:style-name="T43">11</text:span><text:span text:style-name="T38">.2018 przeniesioną decyzją z dnia 13.02.2020 znak OS.6220.</text:span><text:span text:style-name="T43">11</text:span><text:span text:style-name="T38">.2018 dla planowanego przedsięwzięcia pn.: Budow</text:span><text:span text:style-name="T39">a</text:span><text:span text:style-name="T38"> farmy fotowoltaicznej „Wyrzysk I</text:span><text:span text:style-name="T43">I</text:span><text:span text:style-name="T38">I” o mocy do 1 MW zlokalizowanej w pobliżu miejscowości </text:span><text:span text:style-name="T43">Polanowo</text:span><text:span text:style-name="T39">.</text:span><text:span text:style-name="T40"> </text:span><text:span text:style-name="T41">Przedsięwzięcie </text:span><text:span text:style-name="T42">będzie </text:span><text:span text:style-name="T41">realizowane na działce o numerze ewidencyjnym </text:span><text:span text:style-name="T44">685</text:span><text:span text:style-name="T41">, obręb </text:span><text:span text:style-name="T44">Polanowo</text:span><text:span text:style-name="T41">, gmina Wyrzysk.</text:span></text:p>
      <text:p text:style-name="P6"><text:span text:style-name="T45"><text:tab/>W wyniku klasyfikacji planowanego przedsięwzięcia ustalono, iż ww. inwestycja zgodnie<text:line-break/>z § 3 ust. 1 pkt 5</text:span><text:span text:style-name="T53">4</text:span><text:span text:style-name="T45"> lit. </text:span><text:span text:style-name="T54">b)</text:span><text:span text:style-name="T55"> </text:span><text:span text:style-name="T49">rozporządzenia Rady Ministrów z dnia </text:span><text:span text:style-name="T50">10 września 2019 r.</text:span><text:span text:style-name="T49"> w sprawie przedsięwzięć mogących znacząco oddziaływać na środowisko (Dz. U. z 20</text:span><text:span text:style-name="T51">1</text:span><text:span text:style-name="T52">9</text:span><text:span text:style-name="T49"> r., poz. </text:span><text:span text:style-name="T52">1839</text:span><text:span text:style-name="T49">), </text:span><text:span text:style-name="T45">kwalifikuje się jako planowane przedsięwzięcie mogące potencjalnie znacząco oddziaływać<text:line-break/>na środowisko, dla którego przeprowadzenie oceny oddziaływania na środowisko może być wymagane.</text:span></text:p>
      <text:p text:style-name="P5"><text:span text:style-name="T30"><text:tab/></text:span><text:span text:style-name="T62">Organem właściwym do wydania decyzji o środowiskowych uwarunkowaniach zgody<text:line-break/>na realizację przedsięwzięcia oraz do rozpatrzenia złożonych uwag i wniosków </text:span><text:span text:style-name="T63">w prowadzonym postępowaniu administracyjnym </text:span><text:span text:style-name="T62">jest Burmistrz Wyrzyska.</text:span></text:p>
      <text:p text:style-name="P8"/>
      <text:p text:style-name="P7"/>
      <text:p text:style-name="P7">Termin wywieszenia:</text:p>
      <text:p text:style-name="P11"/>
      <text:p text:style-name="P11">od dnia <text:span text:style-name="T64">1</text:span><text:span text:style-name="T65">3</text:span>.<text:span text:style-name="T56">0</text:span><text:span text:style-name="T61">9</text:span>.20<text:span text:style-name="T57">2</text:span><text:span text:style-name="T56">2</text:span> r.</text:p>
      <text:p text:style-name="P11">do dnia <text:span text:style-name="T61">2</text:span><text:span text:style-name="T65">7</text:span>.<text:span text:style-name="T58">0</text:span><text:span text:style-name="T61">9</text:span>.20<text:span text:style-name="T57">2</text:span><text:span text:style-name="T56">2</text:span> r. <text:span text:style-name="T59">włącznie</text:span></text:p>
      <text:p text:style-name="P11">na tablicy ogłoszeń:</text:p>
      <text:p text:style-name="P11"/>
      <text:list xml:id="list929093142" text:style-name="L1">
        <text:list-item>
          <text:p text:style-name="P12">Urzędu Miejskiego w Wyrzysku</text:p>
        </text:list-item>
        <text:list-item>
          <text:p text:style-name="P13"><text:span text:style-name="T60">oraz </text:span>w Biuletynie Informacji Publicznych prowadzonym przez Burmistrza Wyrzyska</text:p>
        </text:list-item>
      </text:list>
      <text:p text:style-name="P10"/>
      <text:p text:style-name="P9"/>
      <text:p text:style-name="P9"/>
      <text:p text:style-name="P9">................................................................</text:p>
      <text:p text:style-name="P10"><text:tab/>(podpis i pieczęć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21:38:47.275000000</meta:creation-date>
    <meta:editing-duration>PT6H41M2S</meta:editing-duration>
    <meta:editing-cycles>37</meta:editing-cycles>
    <meta:generator>LibreOffice/7.2.7.2$Windows_X86_64 LibreOffice_project/8d71d29d553c0f7dcbfa38fbfda25ee34cce99a2</meta:generator>
    <dc:date>2022-09-09T09:01:49.845000000</dc:date>
    <meta:print-date>2022-05-23T10:12:27.633000000</meta:print-date>
    <meta:document-statistic meta:table-count="0" meta:image-count="0" meta:object-count="0" meta:page-count="1" meta:paragraph-count="13" meta:word-count="268" meta:character-count="2000" meta:non-whitespace-character-count="1734"/>
    <meta:user-defined meta:name="Info 1"/>
    <meta:user-defined meta:name="Info 2"/>
    <meta:user-defined meta:name="Info 3"/>
    <meta:user-defined meta:name="Info 4"/>
  </office:meta>
</office:document-meta>
</file>