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2" style:family="table">
      <style:table-properties style:width="18cm" table:align="margins"/>
    </style:style>
    <style:style style:name="Tabela2.A" style:family="table-column">
      <style:table-column-properties style:column-width="9.001cm" style:rel-column-width="32767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none" fo:border-right="none" fo:border-top="0.05pt dotted #000000" fo:border-bottom="none"/>
    </style:style>
    <style:style style:name="Tabela1" style:family="table">
      <style:table-properties style:width="18cm" fo:break-before="page" table:align="margins"/>
    </style:style>
    <style:style style:name="Tabela1.A" style:family="table-column">
      <style:table-column-properties style:column-width="6.068cm" style:rel-column-width="3345*"/>
    </style:style>
    <style:style style:name="Tabela1.B" style:family="table-column">
      <style:table-column-properties style:column-width="2.932cm" style:rel-column-width="1616*"/>
    </style:style>
    <style:style style:name="Tabela1.C" style:family="table-column">
      <style:table-column-properties style:column-width="4.5cm" style:rel-column-width="2480*"/>
    </style:style>
    <style:style style:name="Tabela1.D" style:family="table-column">
      <style:table-column-properties style:column-width="4.501cm" style:rel-column-width="2481*"/>
    </style:style>
    <style:style style:name="Tabela1.A1" style:family="table-cell">
      <style:table-cell-properties fo:padding="0.097cm" fo:border-left="none" fo:border-right="none" fo:border-top="0.05pt dotted #000000" fo:border-bottom="none"/>
    </style:style>
    <style:style style:name="Tabela1.B1" style:family="table-cell">
      <style:table-cell-properties fo:padding="0.097cm" fo:border="none"/>
    </style:style>
    <style:style style:name="Tabela1.D1" style:family="table-cell">
      <style:table-cell-properties fo:padding="0.097cm" fo:border-left="none" fo:border-right="none" fo:border-top="none" fo:border-bottom="0.05pt dotted #000000"/>
    </style:style>
    <style:style style:name="P1" style:family="paragraph" style:parent-style-name="Standard">
      <style:text-properties style:font-name="Times New Roman" fo:font-size="10pt" officeooo:rsid="01db9db2" officeooo:paragraph-rsid="0018b531" style:font-size-asian="10pt" style:font-size-complex="10pt"/>
    </style:style>
    <style:style style:name="P2" style:family="paragraph" style:parent-style-name="Standard" style:list-style-name="L1">
      <style:text-properties style:font-name="Times New Roman" officeooo:rsid="008d2f99" officeooo:paragraph-rsid="0018b531"/>
    </style:style>
    <style:style style:name="P3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style:font-name="Times New Roman" fo:font-weight="bold" officeooo:rsid="00a94299" officeooo:paragraph-rsid="0018b53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8d2f99" officeooo:paragraph-rsid="0018b531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8d2f99" officeooo:paragraph-rsid="0018b53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18e3633" officeooo:paragraph-rsid="0018b53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officeooo:rsid="008d2f99" officeooo:paragraph-rsid="0018b53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a94299" officeooo:paragraph-rsid="0018b531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Times New Roman" fo:font-weight="normal" officeooo:rsid="00aa017e" officeooo:paragraph-rsid="0018b53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aa017e" officeooo:paragraph-rsid="0018b531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Times New Roman" fo:font-weight="normal" officeooo:rsid="00aa017e" officeooo:paragraph-rsid="0018b531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Times New Roman" fo:font-weight="normal" officeooo:rsid="01918333" officeooo:paragraph-rsid="0018b531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8.999cm" style:leader-style="dotted" style:leader-text="."/>
          <style:tab-stop style:position="18cm" style:type="right" style:leader-style="dotted" style:leader-text="."/>
        </style:tab-stops>
      </style:paragraph-properties>
      <style:text-properties style:font-name="Times New Roman" fo:font-weight="normal" officeooo:rsid="01db9db2" officeooo:paragraph-rsid="0018b531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Times New Roman" fo:font-weight="normal" officeooo:rsid="01db9db2" officeooo:paragraph-rsid="0018b531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Times New Roman" fo:font-weight="normal" officeooo:rsid="01db9db2" officeooo:paragraph-rsid="0018b531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acaf48" officeooo:paragraph-rsid="0018b531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1db9db2" officeooo:paragraph-rsid="0018b531" style:font-size-asian="11pt" style:font-weight-asian="normal" style:font-size-complex="11pt" style:font-weight-complex="normal"/>
    </style:style>
    <style:style style:name="P18" style:family="paragraph" style:parent-style-name="Standard">
      <style:text-properties officeooo:paragraph-rsid="0018b531"/>
    </style:style>
    <style:style style:name="P19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officeooo:paragraph-rsid="0018b531"/>
    </style:style>
    <style:style style:name="P20" style:family="paragraph" style:parent-style-name="Standard">
      <style:text-properties officeooo:paragraph-rsid="0018c48d"/>
    </style:style>
    <style:style style:name="P21" style:family="paragraph" style:parent-style-name="Standard">
      <style:paragraph-properties fo:text-align="end" style:justify-single-word="false" fo:break-before="page"/>
      <style:text-properties officeooo:paragraph-rsid="0018c48d"/>
    </style:style>
    <style:style style:name="P22" style:family="paragraph" style:parent-style-name="Standard">
      <style:paragraph-properties fo:text-align="center" style:justify-single-word="false"/>
      <style:text-properties officeooo:paragraph-rsid="0018c48d"/>
    </style:style>
    <style:style style:name="P23" style:family="paragraph" style:parent-style-name="Standard">
      <style:paragraph-properties fo:text-align="center" style:justify-single-word="false"/>
      <style:text-properties officeooo:paragraph-rsid="0018b531"/>
    </style:style>
    <style:style style:name="P24" style:family="paragraph" style:parent-style-name="Standard" style:list-style-name="L1">
      <style:text-properties officeooo:paragraph-rsid="0018b531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18b531"/>
    </style:style>
    <style:style style:name="P26" style:family="paragraph" style:parent-style-name="Table_20_Contents">
      <style:paragraph-properties fo:text-align="center" style:justify-single-word="false"/>
      <style:text-properties officeooo:rsid="0019154c" officeooo:paragraph-rsid="0019154c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8d2f99"/>
    </style:style>
    <style:style style:name="T3" style:family="text">
      <style:text-properties style:font-name="Times New Roman" officeooo:rsid="008eb072"/>
    </style:style>
    <style:style style:name="T4" style:family="text">
      <style:text-properties style:font-name="Times New Roman" fo:font-weight="bold" officeooo:rsid="00a94299" style:font-weight-asian="bold" style:font-weight-complex="bold"/>
    </style:style>
    <style:style style:name="T5" style:family="text">
      <style:text-properties style:font-name="Times New Roman" fo:font-size="10pt" officeooo:rsid="01db9db2" style:font-size-asian="10pt" style:font-size-complex="10pt"/>
    </style:style>
    <style:style style:name="T6" style:family="text">
      <style:text-properties officeooo:rsid="018e3633"/>
    </style:style>
    <style:style style:name="T7" style:family="text">
      <style:text-properties officeooo:rsid="018fcef4"/>
    </style:style>
    <style:style style:name="T8" style:family="text">
      <style:text-properties fo:font-size="20pt" officeooo:rsid="018fcef4" style:font-size-asian="20pt" style:font-size-complex="20pt"/>
    </style:style>
    <style:style style:name="T9" style:family="text">
      <style:text-properties style:font-name="Times New Roman1" fo:font-size="26pt" officeooo:rsid="01fc04d8" style:font-name-asian="Times New Roman1" style:font-size-asian="26pt" style:font-name-complex="Times New Roman1" style:font-size-complex="26pt"/>
    </style:style>
    <style:style style:name="T10" style:family="text">
      <style:text-properties officeooo:rsid="00aa017e"/>
    </style:style>
    <style:style style:name="T11" style:family="text">
      <style:text-properties fo:font-size="10pt" officeooo:rsid="01db9db2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65137482720">
          <table:table-cell table:style-name="Tabela1.A1" office:value-type="string">
            <text:p text:style-name="P22"><text:span text:style-name="T2">imię i nazwisko</text:span>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P21"><text:span text:style-name="T2">Wyrzysk, dn</text:span></text:p>
          </table:table-cell>
          <table:table-cell table:style-name="Tabela1.D1" office:value-type="string">
            <text:p text:style-name="Table_20_Contents"/>
          </table:table-cell>
        </table:table-row>
        <table:table-row table:style-name="TableLine2065137482720">
          <table:table-cell table:style-name="Tabela1.D1" office:value-type="string">
            <text:p text:style-name="P27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leLine2065137482720">
          <table:table-cell table:style-name="Tabela1.D1" office:value-type="string">
            <text:p text:style-name="P27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leLine2065137482720">
          <table:table-cell table:style-name="Tabela1.B1" office:value-type="string">
            <text:p text:style-name="P23"><text:span text:style-name="T3">adres</text:span><text:span text:style-name="T2"> </text:span>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leLine2065137482720">
          <table:table-cell table:style-name="Tabela1.D1" office:value-type="string">
            <text:p text:style-name="P27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leLine2065137482720">
          <table:table-cell table:style-name="Tabela1.B1" office:value-type="string">
            <text:p text:style-name="P26">PESEL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leLine2065137482720">
          <table:table-cell table:style-name="Tabela1.D1" office:value-type="string">
            <text:p text:style-name="P26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leLine2065137482720">
          <table:table-cell table:style-name="Tabela1.B1" office:value-type="string">
            <text:p text:style-name="P26">telefon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20"><text:span text:style-name="T1"><text:tab/><text:tab/><text:tab/></text:span></text:p>
      <text:p text:style-name="P19"><text:span text:style-name="T4">Urząd Miejski w Wyrzysku</text:span></text:p>
      <text:p text:style-name="P3">EWIDENCJA LUDNOŚCI</text:p>
      <text:p text:style-name="P5"/>
      <text:p text:style-name="P4">Wniosek <text:span text:style-name="T6">o wydanie zaświadczenia</text:span></text:p>
      <text:p text:style-name="P6"><text:span text:style-name="T7">z rejestru mieszkańców</text:span><text:span text:style-name="T8"> / </text:span><text:span text:style-name="T7">z rejestru PESEL</text:span></text:p>
      <text:p text:style-name="P7"/>
      <text:p text:style-name="P8"><text:tab/>Proszę o wydanie zaświadczenia <text:span text:style-name="T7">(należy wskazać imię i nazwisko/PESEL?adres):</text:span></text:p>
      <text:p text:style-name="P9"><text:span text:style-name="T7">1. </text:span><text:span text:style-name="T9">□</text:span><text:span text:style-name="T7"> o zameldowaniu na pobyt stały: <text:tab/></text:span></text:p>
      <text:p text:style-name="P9"><text:span text:style-name="T7">2. </text:span><text:span text:style-name="T9">□</text:span><text:span text:style-name="T7"> o wymeldowaniu z miejsca pobytu stałego:</text:span> <text:tab/></text:p>
      <text:p text:style-name="P9"><text:span text:style-name="T7">3. </text:span><text:span text:style-name="T9">□</text:span><text:span text:style-name="T7"> o zameldowaniu na pobyt czasowy:</text:span> <text:tab/></text:p>
      <text:p text:style-name="P12">4. <text:span text:style-name="T9">□</text:span> o wymeldowaniu z miejsca pobytu czasowego <text:tab/></text:p>
      <text:p text:style-name="P12">5. <text:span text:style-name="T9">□</text:span> o zgłoszeniu wyjazdu poza granice RP/powrotu <text:tab/></text:p>
      <text:p text:style-name="P17">W zaświadczeniu proszę o potwierdzenie następujących danych (dotyczy zaświadczenia z rejestru PESEL):</text:p>
      <text:p text:style-name="P13">PESEL <text:tab/>, imię ojca <text:tab/>,</text:p>
      <text:p text:style-name="P13">nazwisko rodowe <text:tab/>, imię matki <text:tab/>,</text:p>
      <text:p text:style-name="P13">datę i miejsce urodzenia <text:tab/>, inne <text:tab/>.</text:p>
      <text:p text:style-name="P14">6. <text:span text:style-name="T9">□</text:span> o wspólnym zameldowaniu członków rodziny pod adresem: <text:tab/></text:p>
      <text:p text:style-name="P15"><text:tab/></text:p>
      <text:p text:style-name="P15">7. <text:span text:style-name="T9">□</text:span> o ilości osób zameldowanych pod adresem: <text:tab/></text:p>
      <text:p text:style-name="P11">Zaświadczenie potrzebne jest w celu <text:tab/></text:p>
      <text:p text:style-name="P11"><text:tab/></text:p>
      <text:p text:style-name="P16">Oświadczam, że zapoznałem/am się z umieszczoną na odwrocie wniosku klauzulą informacyjną</text:p>
      <text:p text:style-name="P10"/>
      <text:p text:style-name="P10"/>
      <table:table table:name="Tabela2" table:style-name="Tabela2">
        <table:table-column table:style-name="Tabela2.A" table:number-columns-repeated="2"/>
        <table:table-row table:style-name="TableLine2064870661520">
          <table:table-cell table:style-name="Tabela2.A1" office:value-type="string">
            <text:p text:style-name="P25"/>
          </table:table-cell>
          <table:table-cell table:style-name="Tabela2.B1" office:value-type="string">
            <text:p text:style-name="P7"><text:span text:style-name="T10">(podpis wnioskodawcy)</text:span></text:p>
          </table:table-cell>
        </table:table-row>
      </table:table>
      <text:p text:style-name="P18"><text:span text:style-name="T11">1.</text:span><text:span text:style-name="T5"> Opłatę skarbową za wydanie zaświadczenia w wysokości 17 zł należy wnieść na rachunek , Urząd Miejski w Wyrzysku.</text:span></text:p>
      <text:p text:style-name="P1">2. Nie podlegają opłacie skarbowej zaświadczenia wydane w sprawach określonych w art 2 ustawy z dnia 16 listopada 2006 r. o opłacie skarbowej.</text:p>
      <text:p text:style-name="P1">3. W przypadku ubiegania się o wydanie zaświadczenia o ilości osób zameldowanych przedłożyć należy tytuł prawny do lokalu(akt notarialny, wypis z księgi wieczystej, umowa cywilno-prawna, decyzja administracyjna lub orzeczenie sądu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3:45:59.835000000</meta:creation-date>
    <dc:date>2022-10-06T13:54:48.548000000</dc:date>
    <meta:editing-duration>PT8M46S</meta:editing-duration>
    <meta:editing-cycles>5</meta:editing-cycles>
    <meta:generator>LibreOffice/7.2.7.2$Windows_X86_64 LibreOffice_project/8d71d29d553c0f7dcbfa38fbfda25ee34cce99a2</meta:generator>
    <meta:print-date>2022-10-06T13:52:04.757000000</meta:print-date>
    <meta:document-statistic meta:table-count="2" meta:image-count="0" meta:object-count="0" meta:page-count="1" meta:paragraph-count="30" meta:word-count="209" meta:character-count="1393" meta:non-whitespace-character-count="1182"/>
  </office:meta>
</office:document-meta>
</file>