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c6a3e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0c6a3e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paragraph-rsid="000c6a3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12pt" fo:font-weight="normal" officeooo:rsid="000d6d9d" officeooo:paragraph-rsid="000d6d9d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rsid="000d6d9d" officeooo:paragraph-rsid="000d6d9d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7pt" fo:font-weight="bold" officeooo:paragraph-rsid="000c6a3e" style:font-size-asian="7pt" style:font-weight-asian="bold" style:font-name-complex="Times New Roman" style:font-size-complex="12pt"/>
    </style:style>
    <style:style style:name="P7" style:family="paragraph" style:parent-style-name="Standard">
      <style:paragraph-properties fo:margin-top="0.282cm" fo:margin-bottom="0.212cm" style:contextual-spacing="false" fo:line-height="100%">
        <style:tab-stops>
          <style:tab-stop style:position="3.618cm"/>
        </style:tab-stops>
      </style:paragraph-properties>
      <style:text-properties fo:font-size="8pt" officeooo:paragraph-rsid="000d6d9d" style:font-size-asian="8pt" style:font-size-complex="8pt"/>
    </style:style>
    <style:style style:name="P8" style:family="paragraph" style:parent-style-name="Standard">
      <style:text-properties fo:font-size="8pt" officeooo:rsid="000be64f" style:font-size-asian="8pt" style:font-size-complex="8pt"/>
    </style:style>
    <style:style style:name="P9" style:family="paragraph" style:parent-style-name="Standard">
      <style:text-properties fo:font-size="8pt" fo:font-weight="bold" officeooo:rsid="000be64f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fo:font-size="12pt" fo:font-weight="normal" officeooo:rsid="000d6d9d" officeooo:paragraph-rsid="000dbfb6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6a3e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dbfb6"/>
    </style:style>
    <style:style style:name="P1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normal" officeooo:rsid="000d6d9d" officeooo:paragraph-rsid="000d6d9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12pt" fo:font-weight="normal" officeooo:rsid="000d6d9d" officeooo:paragraph-rsid="000d6d9d" style:font-size-asian="12pt" style:font-weight-asian="normal" style:font-name-complex="Times New Roman" style:font-size-complex="12pt" style:font-weight-complex="normal"/>
    </style:style>
    <style:style style:name="P16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  <style:text-properties style:font-name="Times New Roman" fo:font-size="8pt" fo:font-style="normal" officeooo:paragraph-rsid="000d6d9d" style:font-size-asian="8pt" style:font-style-asian="normal" style:font-name-complex="Times New Roman" style:font-size-complex="8pt" style:font-style-complex="normal"/>
    </style:style>
    <style:style style:name="P17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  <style:text-properties style:font-name="Times New Roman" fo:font-size="8pt" fo:font-style="normal" fo:font-weight="normal" officeooo:rsid="000d6d9d" officeooo:paragraph-rsid="000d6d9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8" style:family="paragraph" style:parent-style-name="Heading_20_3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normal" officeooo:rsid="000d6d9d" officeooo:paragraph-rsid="000d6d9d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be64f"/>
    </style:style>
    <style:style style:name="T2" style:family="text">
      <style:text-properties fo:font-size="8pt" officeooo:rsid="000be64f" style:font-size-asian="8pt" style:font-size-complex="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officeooo:rsid="000c6a3e" style:font-weight-asian="bold" style:font-name-complex="Times New Roman"/>
    </style:style>
    <style:style style:name="T7" style:family="text">
      <style:text-properties style:font-name="Times New Roman" fo:font-style="italic" style:font-size-asian="12pt" style:font-style-asian="italic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font-name-asian="Times New Roman" style:font-size-asian="12pt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officeooo:rsid="000f508d"/>
    </style:style>
    <style:style style:name="T13" style:family="text">
      <style:text-properties officeooo:rsid="0010855b"/>
    </style:style>
    <style:style style:name="T14" style:family="text">
      <style:text-properties officeooo:rsid="00138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6"/>…………………………., <text:span text:style-name="T13">dnia </text:span>……………………</text:p>
      <text:p text:style-name="Standard"><text:tab/><text:tab/><text:tab/><text:tab/><text:tab/><text:tab/><text:tab/> <text:s text:c="11"/><text:span text:style-name="T2">(miejscowość) <text:s text:c="42"/>(data)</text:span></text:p>
      <text:p text:style-name="P8"/>
      <text:p text:style-name="P8"/>
      <text:p text:style-name="P8"/>
      <text:p text:style-name="P9"/>
      <text:p text:style-name="P11"><text:tab/><text:tab/><text:tab/><text:tab/><text:tab/><text:tab/><text:tab/><text:span text:style-name="T1">Burmistrz Wyrzyska</text:span></text:p>
      <text:p text:style-name="P11"><text:tab/><text:tab/><text:tab/><text:tab/><text:tab/><text:tab/><text:tab/><text:span text:style-name="T1">ul. Bydgoska 29</text:span></text:p>
      <text:p text:style-name="P11"><text:tab/><text:tab/><text:tab/><text:tab/><text:tab/><text:tab/><text:tab/><text:span text:style-name="T1">89-300 Wyrzyska</text:span></text:p>
      <text:p text:style-name="P11"/>
      <text:p text:style-name="P11"/>
      <text:p text:style-name="P11"/>
      <text:p text:style-name="P1">WNIOSEK O POWOŁANIE NA RZECZOZNAWCĘ</text:p>
      <text:p text:style-name="P12"><text:span text:style-name="T5">do szacowania zwierząt</text:span><text:span text:style-name="T10"> </text:span><text:span text:style-name="T4">oraz zniszczonych z nakazu organu </text:span><text:span text:style-name="T6">I</text:span><text:span text:style-name="T4">nspekcji </text:span><text:span text:style-name="T6">W</text:span><text:span text:style-name="T4">eterynaryjnej produktów pochodzenia zwierzęcego, jaj wylęgowych i pasz oraz sprzętu</text:span></text:p>
      <text:p text:style-name="P6"/>
      <text:p text:style-name="P6"/>
      <text:p text:style-name="P6"/>
      <text:p text:style-name="P2">Imię i nazwisko ............................................................................................................................</text:p>
      <text:p text:style-name="P2">Adres zamieszkania ......................................................................................................................</text:p>
      <text:p text:style-name="P2">Adres do korespondencji ..............................................................................................................</text:p>
      <text:p text:style-name="P3">Numer telefonu .........................................................................................................................…</text:p>
      <text:p text:style-name="P4">Informacja o <text:span text:style-name="T14">wykształceniu</text:span> (podkreślić właściwe):</text:p>
      <text:p text:style-name="P4">a) posiadam wykształcenie rolnicze wyższe lub średnie,</text:p>
      <text:p text:style-name="P4">b) ukończyłam/em studia podyplomowe w zakresie związanym z rolnictwem,</text:p>
      <text:p text:style-name="P4">c) posiadam co najmniej wykształcenie średnie inne niż rolnicze i co najmniej 3-letni staż pracy<text:line-break/>w gospodarstwie rolnym,</text:p>
      <text:p text:style-name="P4">d) ukończyłam/em co najmniej zasadniczą szkołę zawodową lub dotychczasową szkołę zasadniczą, kształcącą w zawodach rolniczych i posiadam co najmniej 3-letni staż pracy w gospodarstwie rolnym,</text:p>
      <text:p text:style-name="P4">e) ukończyłam/em zasadniczą szkołę zawodową lub dotychczasową szkołę zasadniczą kształcącą<text:line-break/>w zawodach innych niż rolnicze i posiadam co najmniej 5-letni staż pracy w gospodarstwie rolnym.</text:p>
      <text:h text:style-name="P18" text:outline-level="3"/>
      <text:p text:style-name="P14">Oświadczam, że zapoznałem/am się z klauzulą informacyjną </text:p>
      <text:p text:style-name="P5"/>
      <text:p text:style-name="P13"><text:span text:style-name="T3"><text:tab/><text:tab/><text:tab/><text:tab/><text:tab/><text:tab/><text:tab/><text:tab/> </text:span><text:span text:style-name="T11">…..……………………………….. <text:s text:c="14"/></text:span></text:p>
      <text:p text:style-name="P10"><text:span text:style-name="T9"><text:s text:c="96"/></text:span><text:span text:style-name="T7">(czytelny podpis wnioskodawcy)</text:span></text:p>
      <text:p text:style-name="P5"/>
      <text:p text:style-name="P7"><text:span text:style-name="T8">Załączniki:</text:span><text:span text:style-name="T4"><text:tab/></text:span></text:p>
      <text:list xml:id="list3234810047" text:style-name="WW8Num2">
        <text:list-item>
          <text:p text:style-name="P16">kopie dokumentów potwierdzających wykształcenie kandydata na rzeczoznawcę,</text:p>
        </text:list-item>
        <text:list-item>
          <text:p text:style-name="P16">oświadczenie kandydata na rzeczoznawcę o posiadanym stażu pracy w gospodarstwie rolnym – <text:span text:style-name="T12">jeżeli jest wymagane,</text:span></text:p>
        </text:list-item>
        <text:list-item>
          <text:p text:style-name="P17">oświadczenie kandydata na rzeczoznawcę o posiadanym doświadczeniu w prowadzeniu gospodarstwa rolnego, w którym jest prowadzona produkcja metodami ekologicznymi - jeżeli jest wymagan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18:41:41.531000000</meta:creation-date>
    <meta:generator>LibreOffice/7.2.7.2$Windows_X86_64 LibreOffice_project/8d71d29d553c0f7dcbfa38fbfda25ee34cce99a2</meta:generator>
    <dc:date>2022-12-01T08:37:10.479000000</dc:date>
    <meta:editing-duration>PT17M30S</meta:editing-duration>
    <meta:editing-cycles>6</meta:editing-cycles>
    <meta:document-statistic meta:table-count="0" meta:image-count="0" meta:object-count="0" meta:page-count="1" meta:paragraph-count="24" meta:word-count="197" meta:character-count="2266" meta:non-whitespace-character-count="1815"/>
  </office:meta>
</office:document-meta>
</file>