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Tabela1" style:family="table">
      <style:table-properties style:width="15.868cm" fo:margin-left="-0.261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size-asian="10pt" style:font-weight-asian="bold" style:font-name-complex="Times New Roman CE" style:font-size-complex="1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 CE" fo:font-size="10pt" style:font-size-asian="10pt" style:font-name-complex="Times New Roman CE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 CE" style:font-name-complex="Times New Roman C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 CE" style:font-name-complex="Times New Roman CE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weight-asian="bold" style:font-name-complex="Times New Roman CE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 CE" style:font-name-asian="Times New Roman CE" style:font-name-complex="Times New Roman CE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 CE" fo:font-size="7pt" style:font-size-asian="7pt" style:font-name-complex="Times New Roman CE" style:font-size-complex="7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 CE" fo:font-size="9pt" style:font-size-asian="9pt" style:font-name-complex="Times New Roman CE" style:font-size-complex="9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 CE" fo:font-weight="normal" style:font-weight-asian="normal" style:font-name-complex="Times New Roman CE" style:font-weight-complex="normal"/>
    </style:style>
    <style:style style:name="P16" style:family="paragraph" style:parent-style-name="Standard">
      <style:paragraph-properties fo:text-align="start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 CE" fo:font-size="11pt" style:font-name-asian="Andale Sans UI" style:font-size-asian="11pt" style:font-name-complex="Times New Roman CE" style:font-size-complex="11pt" style:language-complex="ar" style:country-complex="SA"/>
    </style:style>
    <style:style style:name="P18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0" style:family="paragraph" style:parent-style-name="Text_20_body"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fo:background-color="#ffff00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9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30" style:family="paragraph" style:parent-style-name="Akapit_20_z_20_listą" style:list-style-name="WW8Num1">
      <style:paragraph-properties fo:margin-top="0cm" fo:margin-bottom="0cm" style:contextual-spacing="tru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 CE" fo:font-size="10pt" fo:font-style="normal" fo:font-weight="normal" style:font-size-asian="10pt" style:font-style-asian="normal" style:font-weight-asian="normal" style:font-name-complex="Times New Roman CE" style:font-size-complex="10pt"/>
    </style:style>
    <style:style style:name="P32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Times New Roman CE" fo:font-size="10pt" style:font-size-asian="10pt" style:font-name-complex="Times New Roman CE" style:font-size-complex="10pt"/>
    </style:style>
    <style:style style:name="T2" style:family="text">
      <style:text-properties style:font-name="Times New Roman CE" fo:font-weight="bold" style:font-weight-asian="bold" style:font-name-complex="Times New Roman CE" style:font-weight-complex="bold"/>
    </style:style>
    <style:style style:name="T3" style:family="text">
      <style:text-properties style:font-name="Times New Roman CE" style:font-name-complex="Times New Roman CE"/>
    </style:style>
    <style:style style:name="T4" style:family="text">
      <style:text-properties style:font-name="Times New Roman CE" fo:font-weight="normal" style:font-weight-asian="normal" style:font-name-complex="Times New Roman CE" style:font-weight-complex="normal"/>
    </style:style>
    <style:style style:name="T5" style:family="text">
      <style:text-properties style:font-name="Times New Roman CE" fo:font-size="8pt" style:font-size-asian="8pt" style:font-name-complex="Times New Roman CE" style:font-size-complex="8pt"/>
    </style:style>
    <style:style style:name="T6" style:family="text">
      <style:text-properties style:font-name="Times New Roman CE" fo:font-size="7pt" style:font-size-asian="7pt" style:font-name-complex="Times New Roman CE" style:font-size-complex="7pt"/>
    </style:style>
    <style:style style:name="T7" style:family="text">
      <style:text-properties style:font-name="Times New Roman CE" fo:font-size="9pt" fo:font-weight="bold" officeooo:rsid="001fad40" style:font-size-asian="9pt" style:font-weight-asian="bold" style:font-name-complex="Times New Roman CE" style:font-size-complex="9pt" style:font-weight-complex="bold"/>
    </style:style>
    <style:style style:name="T8" style:family="text">
      <style:text-properties style:font-name="Times New Roman CE" fo:font-size="9pt" style:font-size-asian="9pt" style:font-name-complex="Times New Roman CE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officeooo:rsid="001e94a0" style:font-size-asian="9pt" style:font-name-complex="Arial" style:font-size-complex="9pt"/>
    </style:style>
    <style:style style:name="T11" style:family="text">
      <style:text-properties officeooo:rsid="001cacfb"/>
    </style:style>
    <style:style style:name="T12" style:family="text">
      <style:text-properties officeooo:rsid="002041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USC.5362. <text:s text:c="11"/>.202<text:span text:style-name="T12">3</text:span></text:p>
      <text:p text:style-name="P1"/>
      <text:p text:style-name="P6">Wyrzysk , ..................................</text:p>
      <text:p text:style-name="P7">...............................................................<text:tab/><text:tab/></text:p>
      <text:p text:style-name="P8">Nazwisko i imię składającego wniosek</text:p>
      <text:p text:style-name="P2"/>
      <text:p text:style-name="P4">...........................................................................</text:p>
      <text:p text:style-name="P8">Adres zamieszkania</text:p>
      <text:p text:style-name="P2"/>
      <text:p text:style-name="P4">............................................................................</text:p>
      <text:p text:style-name="P16"><text:span text:style-name="T3"><text:tab/><text:tab/><text:tab/></text:span><text:span text:style-name="T2"><text:tab/><text:tab/> <text:s text:c="4"/>Urząd Miejski</text:span></text:p>
      <text:p text:style-name="P8">............................................................<text:tab/><text:tab/>Urząd Stanu Cywilnego</text:p>
      <text:p text:style-name="P16"><text:span text:style-name="T3">seria nr dowodu osobistego<text:tab/><text:tab/><text:tab/> <text:s text:c="5"/></text:span><text:span text:style-name="T2">w Wyrzysku</text:span></text:p>
      <text:p text:style-name="P8"/>
      <text:p text:style-name="P9"><text:tab/></text:p>
      <text:p text:style-name="P16"><text:span text:style-name="T2"><text:tab/>Proszę o wydanie odpisu : skróconego / zupełnego /wielojęzycznego</text:span><text:span text:style-name="T3"> <text:s text:c="3"/>dokumentu <text:s/>:</text:span><text:span text:style-name="T2">urodzenia <text:s text:c="4"/>/ <text:s text:c="3"/>małżeństwa <text:s text:c="4"/>/ <text:s text:c="3"/>zgonu <text:s/></text:span><text:span text:style-name="T3"><text:s text:c="3"/><text:tab/></text:span></text:p>
      <text:p text:style-name="P9">( proszę zaznaczyć rodzaj odpisu <text:s/>i wypełnić właściwy pkt 1, 2 lub 3 )</text:p>
      <text:p text:style-name="P8"/>
      <text:p text:style-name="P16"><text:span text:style-name="T2">na nazwisko :</text:span><text:span text:style-name="T3"> ..............................................................................................................................</text:span></text:p>
      <text:p text:style-name="P5"><text:s/>(Nazwisko i imię osoby (lub osób), której odpis dokumentu chcemy uzyskać i określić stopień pokrewieństwa)</text:p>
      <text:p text:style-name="P10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</text:p>
      <text:p text:style-name="P16"><text:span text:style-name="T2">1/</text:span><text:span text:style-name="T3"> <text:s/>data <text:s/>i miejsce </text:span><text:span text:style-name="T2">urodzenia</text:span><text:span text:style-name="T3"> .......................................................................................................</text:span></text:p>
      <text:p text:style-name="P5">(wypełnić, jeśli chcemy uzyskać odpis <text:s/>(y) aktu (ów) <text:s/>urodzenia)</text:p>
      <text:p text:style-name="P5"/>
      <text:p text:style-name="P16"><text:span text:style-name="T2">2/</text:span><text:span text:style-name="T3"> data i miejsce <text:s/>zawarcia </text:span><text:span text:style-name="T2">małżeństwa</text:span><text:span text:style-name="T3"> <text:s/>....................................................................................</text:span></text:p>
      <text:p text:style-name="P5">(wypełnić, jeśli chcemy uzyskać odpis (y) aktu (ów) <text:s/>małżeństwa)</text:p>
      <text:p text:style-name="P5"/>
      <text:p text:style-name="P16"><text:span text:style-name="T2">3/</text:span><text:span text:style-name="T3"> data i miejsce <text:s/></text:span><text:span text:style-name="T2">zgonu</text:span><text:span text:style-name="T3">.............................................................................................................</text:span><text:span text:style-name="T1">(wypełnić, jeśli chcemy uzyskać odpis (y) aktu (ów) <text:s/>zgonu)</text:span></text:p>
      <text:p text:style-name="P5"/>
      <text:p text:style-name="P16"><text:span text:style-name="T3"><text:tab/></text:span><text:span text:style-name="T2">Powyższy (e) dokument (y) <text:s/>jest (są) <text:s/>potrzebny (e) do <text:s text:c="2"/></text:span><text:span text:style-name="T4">….............................…</text:span><text:span text:style-name="T2"> </text:span></text:p>
      <text:p text:style-name="P7">................................................................................................................................................…</text:p>
      <text:p text:style-name="P7"/>
      <text:p text:style-name="P17">Oświadczam, że zapoznałem/am się z umieszczoną na odwrocie wniosku klauzulą informacyjną.</text:p>
      <text:p text:style-name="P7"/>
      <text:p text:style-name="P16"><text:span text:style-name="T3"><text:tab/><text:tab/><text:tab/><text:tab/>..............................................................…….</text:span><text:span text:style-name="T5"><text:tab/><text:tab/><text:tab/><text:tab/> <text:s text:c="9"/></text:span><text:span text:style-name="T2">( podpis składającego wniosek )</text:span></text:p>
      <text:p text:style-name="P3">Opłatę skarbową w kwocie</text:p>
      <text:p text:style-name="P11"><text:tab/><text:tab/><text:tab/><text:tab/></text:p>
      <text:p text:style-name="P16"><text:span text:style-name="T5">............................. zł zapłacono<text:tab/><text:tab/> <text:tab/><text:tab/></text:span><text:span text:style-name="T6">Wysokość opłaty <text:s/>skarbowej w zł :</text:span></text:p>
      <text:p text:style-name="P12"/>
      <text:p text:style-name="P12">w dniu .......................................<text:tab/><text:tab/><text:tab/><text:tab/>22.- zł odpis skrócony aktu stanu cywilnego</text:p>
      <text:p text:style-name="P12"><text:tab/><text:tab/><text:tab/><text:tab/><text:tab/>33.- zł odpis zupełny <text:s text:c="11"/>- // -<text:tab/></text:p>
      <text:p text:style-name="P13">na konto Gmina Wyrzysk</text:p>
      <text:p text:style-name="P14">ul. Bydgoska 29</text:p>
      <text:p text:style-name="P13">89-300 WYRZYSK</text:p>
      <text:p text:style-name="P16"><text:span text:style-name="T7">52 8162 0003 0027 5365 2000 0010</text:span><text:span text:style-name="T8"><text:tab/><text:tab/><text:tab/><text:tab/><text:tab/><text:tab/></text:span></text:p>
      <text:p text:style-name="P16"><text:span text:style-name="T8">„OPŁATA SKARBOWA”</text:span><text:span text:style-name="T6"><text:tab/><text:tab/></text:span></text:p>
      <text:p text:style-name="P4"/>
      <text:p text:style-name="P2"/>
      <text:p text:style-name="P15">Wydano dokumenty :</text:p>
      <text:p text:style-name="P15"/>
      <text:p text:style-name="P18">Nr ….......................…</text:p>
      <text:p text:style-name="P18"><text:tab/><text:tab/><text:tab/><text:tab/><text:tab/>Kwituję odbiór odpisu(ów)</text:p>
      <text:p text:style-name="P18"><text:tab/><text:tab/><text:tab/><text:tab/><text:tab/>data i podpis</text:p>
      <text:p text:style-name="P18"/>
      <text:p text:style-name="P18"><text:tab/><text:tab/><text:tab/><text:tab/><text:tab/>…………………………………</text:p>
      <text:p text:style-name="P18"/>
      <text:p text:style-name="P20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1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2">TOŻSAMOŚĆ ADMINISTRATORA</text:p>
          </table:table-cell>
          <table:table-cell table:style-name="Tabela1.B2" office:value-type="string">
            <text:p text:style-name="P23">Administratorami są:</text:p>
            <text:list xml:id="list2766184325" text:style-name="WW8Num1">
              <text:list-item>
                <text:p text:style-name="P30">Minister Cyfryzacji, mający siedzibę w Warszawie (00-060) przy ul. Królewskiej 27 – odpowiada za utrzymanie i rozwój rejestru,</text:p>
              </text:list-item>
              <text:list-item>
                <text:p text:style-name="P30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3"/>
            <text:p text:style-name="P23">W zakresie danych przetwarzanych w dokumentacji papierowej i innych zbiorach danych prowadzonych w urzędzie stanu cywilnego administratorem jest Gmina Wyrzysk.</text:p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2">DANE KONTAKTOWE ADMINISTRATORA</text:p>
          </table:table-cell>
          <table:table-cell table:style-name="Tabela1.B3" office:value-type="string">
            <text:p text:style-name="P29"><text:span text:style-name="T9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9">https://www.gov.pl/cyfryzacja/kontakt</text:span></text:span></text:a><text:span text:style-name="T9">, lub pisemnie na adres siedziby administratora.</text:span></text:p>
            <text:p text:style-name="P25"/>
            <text:p text:style-name="P25">Z administratorem – Ministrem Spraw Wewnętrznych i Administracji można się skontaktować pisemnie na adres siedziby administratora. </text:p>
            <text:p text:style-name="P25"/>
            <text:p text:style-name="P29"><text:span text:style-name="T9">Z administratorem – Gminą Wyrzysk można się skontaktować poprzez adres e-mail: </text:span><text:span text:style-name="Internet_20_link"><text:span text:style-name="T9">inspektor@</text:span></text:span><text:span text:style-name="Internet_20_link"><text:span text:style-name="T10">wyrzysk.pl</text:span></text:span><text:span text:style-name="T9"> lub pisemnie na adres: 89-300 Wyrzysk ul. Bydgoska 29</text:span></text:p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2">DANE KONTAKTOWE INSPEKTORA OCHRONY DANYCH</text:p>
          </table:table-cell>
          <table:table-cell table:style-name="Tabela1.B4" office:value-type="string">
            <text:p text:style-name="P23">Administrator – Minister Cyfryzacji wyznaczył inspektora ochrony danych, z którym może się Pani / Pan skontaktować poprzez e-mail iod@mc.gov.pl, lub pisemnie na adres siedziby administratora. </text:p>
            <text:p text:style-name="P23"/>
            <text:p text:style-name="P28"><text:span text:style-name="T9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9">iod@mswia.gov.pl</text:span></text:span></text:a><text:span text:style-name="T9"> lub pisemnie na adres siedziby administratora. </text:span></text:p>
            <text:p text:style-name="P23"/>
            <text:p text:style-name="P28"><text:span text:style-name="T9">Administrator – <text:s/>Gmina Wyrzysk - wyznaczył inspektora ochrony danych, z którym może się Pani / Pan skontaktować poprzez adres e-mail: </text:span><text:span text:style-name="Internet_20_link"><text:span text:style-name="T9">inspektor@</text:span></text:span><text:span text:style-name="Internet_20_link"><text:span text:style-name="T10">wyrzysk.pl</text:span></text:span><text:span text:style-name="T9"> lub pisemnie na adres 89-300 Wyrzysk ul. Bydgoska 29</text:span></text:p>
            <text:p text:style-name="P23"/>
            <text:p text:style-name="P23"/>
            <text:p text:style-name="P2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2">CELE PRZETWARZANIA I PODSTAWA PRAWNA </text:p>
          </table:table-cell>
          <table:table-cell table:style-name="Tabela1.B5" office:value-type="string">
            <text:p text:style-name="P23">Pani / Pana dane mogą być <text:s/>przetwarzane w celu:</text:p>
            <text:list xml:id="list3983595238" text:style-name="WW8Num2">
              <text:list-item>
                <text:p text:style-name="P32">sporządzenia aktu urodzenia dziecka</text:p>
              </text:list-item>
              <text:list-item>
                <text:p text:style-name="P32">sporządzenia aktu małżeństwa</text:p>
              </text:list-item>
              <text:list-item>
                <text:p text:style-name="P32">sporządzenia aktu zgonu </text:p>
              </text:list-item>
              <text:list-item>
                <text:p text:style-name="P32">przyjęcia oświadczeń o uznaniu ojcostwa i realizacji wniosku o wydanie zaświadczenia potwierdzającego uznanie ojcostwa </text:p>
              </text:list-item>
              <text:list-item>
                <text:p text:style-name="P32">przyjęcia oświadczenia rozwiedzionego małżonka o powrocie do nazwiska noszonego przed zawarciem małżeństwa</text:p>
              </text:list-item>
              <text:list-item>
                <text:p text:style-name="P32">przyjęcia oświadczeń o nazwisku pierwszego dziecka małżonków przy sporządzaniu aktu urodzenia </text:p>
              </text:list-item>
              <text:list-item>
                <text:p text:style-name="P32"><text:soft-page-break/>przyjęcia oświadczeń małżonków, że dziecko jednego z małżonków będzie nosiło takie samo nazwisko, jakie nosi albo nosiłoby ich wspólne dziecko</text:p>
              </text:list-item>
              <text:list-item>
                <text:p text:style-name="P32">przyjęcia oświadczeń o zmianie imienia lub imion</text:p>
              </text:list-item>
              <text:list-item>
                <text:p text:style-name="P32">wydania zaświadczenia o stanie cywilnym</text:p>
              </text:list-item>
              <text:list-item>
                <text:p text:style-name="P32">wydania odpisu aktu stanu cywilnego</text:p>
              </text:list-item>
              <text:list-item>
                <text:p text:style-name="P32">wydania zaświadczenia do zawarcia małżeństwa za granicą <text:s/></text:p>
              </text:list-item>
              <text:list-item>
                <text:p text:style-name="P32">wydania zaświadczenia o zaginięciu lub zniszczeniu ksiąg stanu cywilnego/wydania zaświadczenia o nieposiadaniu księgi stanu cywilnego </text:p>
              </text:list-item>
              <text:list-item>
                <text:p text:style-name="P32">sprostowania, uzupełnienia, unieważnienia aktu stanu cywilnego</text:p>
              </text:list-item>
              <text:list-item>
                <text:p text:style-name="P32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2">realizacji wniosku o zezwolenie na zawarcie małżeństwa przed upływem terminu, o którym mowa w art. 4 ustawy Kodeks rodzinny i opiekuńczy</text:p>
              </text:list-item>
              <text:list-item>
                <text:p text:style-name="P32">realizacji wniosku o wydanie zaświadczenia o przyjętych sakramentach <text:s/></text:p>
              </text:list-item>
              <text:list-item>
                <text:p text:style-name="P32">realizacji wniosku o zmianę imienia lub nazwiska. </text:p>
              </text:list-item>
              <text:list-item>
                <text:p text:style-name="P32">dołączenia do aktu stanu cywilnego wzmianki dodatkowej lub zamieszczenia przypisku przy akcie </text:p>
              </text:list-item>
              <text:list-item>
                <text:p text:style-name="P32">wydania dokumentów z akt zbiorowych</text:p>
              </text:list-item>
              <text:list-item>
                <text:p text:style-name="P32">zameldowania</text:p>
              </text:list-item>
              <text:list-item>
                <text:p text:style-name="P32">nadania numeru PESEL. <text:s/></text:p>
              </text:list-item>
            </text:list>
            <text:p text:style-name="P23"/>
            <text:p text:style-name="P23">Dane osobowe z rejestru stanu cywilnego stanowią podstawę wpisów w rejestrze PESEL.</text:p>
            <text:p text:style-name="P24"/>
            <text:p text:style-name="P23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2">ODBIORCY DANYCH</text:p>
            <text:p text:style-name="P22"/>
          </table:table-cell>
          <table:table-cell table:style-name="Tabela1.B6" office:value-type="string">
            <text:p text:style-name="P23">Kierownik urzędu stanu cywilnego udostępnia dane z rejestru stanu cywilnego wydając uprawnionym podmiotom dokumenty określone w ustawie – Prawo o aktach stanu cywilnego. Dostęp do danych mają także służby. <text:s/></text:p>
            <text:p text:style-name="P23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27">PRZEKAZANIE DANYCH OSOBOWYCH DO PAŃSTWA TRZECIEGO LUB ORGANIZACJI MIĘDZYNARODOWEJ</text:p>
          </table:table-cell>
          <table:table-cell table:style-name="Tabela1.B7" office:value-type="string">
            <text:p text:style-name="P23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2">OKRES PRZECHOWYWANIA DANYCH</text:p>
          </table:table-cell>
          <table:table-cell table:style-name="Tabela1.B8" office:value-type="string">
            <text:p text:style-name="P23">Akty stanu cywilnego oraz akta zbiorowe rejestracji stanu cywilnego kierownik urzędu stanu cywilnego przechowuje przez okres:</text:p>
            <text:p text:style-name="P23">1) 100 lat – akty urodzenia oraz akta zbiorowe rejestracji stanu cywilnego</text:p>
            <text:p text:style-name="P23">dotyczące aktu urodzenia;</text:p>
            <text:p text:style-name="P23">2) 80 lat – akty małżeństwa, akty zgonu oraz akta zbiorowe rejestracji stanu</text:p>
            <text:p text:style-name="P23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2">PRAWA PODMIOTÓW DANYCH</text:p>
          </table:table-cell>
          <table:table-cell table:style-name="Tabela1.B9" office:value-type="string">
            <text:p text:style-name="P23">Przysługuje Pani/Panu prawo dostępu do Pani/Pana danych oraz prawo żądania ich sprostowania, a także danych osób, nad którymi sprawowana jest prawna <text:soft-page-break/>opieka, np. danych dzieci</text:p>
          </table:table-cell>
        </table:table-row>
        <table:table-row table:style-name="Tabela1.1">
          <table:table-cell table:style-name="Tabela1.A2" office:value-type="string">
            <text:p text:style-name="P22">PRAWO WNIESIENIA SKARGI DO ORGANU NADZORCZEGO</text:p>
          </table:table-cell>
          <table:table-cell table:style-name="Tabela1.B10" office:value-type="string">
            <text:p text:style-name="P2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27">ŹRÓDŁO POCHODZENIA DANYCH OSOBOWYCH</text:p>
          </table:table-cell>
          <table:table-cell table:style-name="Tabela1.B11" office:value-type="string">
            <text:p text:style-name="P23">Pani / Pana dane do rejestru stanu cywilnego wprowadzane są przez następujące organy:</text:p>
            <text:p text:style-name="P23">- kierownik urzędu stanu cywilnego sporządzający akt urodzenia, małżeństwa i zgonu oraz wprowadzający do nich zmiany;</text:p>
            <text:p text:style-name="P23">- <text:s/>kierownik urzędu stanu cywilnego wydający decyzję o zmianie imienia lub nazwiska.</text:p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2">INFORMACJA O DOWOLNOŚCI LUB OBOWIĄZKU PODANIA DANYCH</text:p>
          </table:table-cell>
          <table:table-cell table:style-name="Tabela1.B12" office:value-type="string">
            <text:p text:style-name="P23">Obowiązek podania danych osobowych wynika z ustawy Prawo o aktach stanu cywilnego oraz ustawy o zmianie imienia i nazwiska.</text:p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937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2T08:21:19.857000000</dc:date>
    <meta:editing-cycles>15</meta:editing-cycles>
    <meta:editing-duration>P24DT3H25M56S</meta:editing-duration>
    <meta:generator>LibreOffice/7.3.6.2$Windows_X86_64 LibreOffice_project/c28ca90fd6e1a19e189fc16c05f8f8924961e12e</meta:generator>
    <meta:document-statistic meta:table-count="1" meta:image-count="0" meta:object-count="0" meta:page-count="4" meta:paragraph-count="102" meta:word-count="1009" meta:character-count="8705" meta:non-whitespace-character-count="7637"/>
  </office:meta>
</office:document-meta>
</file>