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c55bf" officeooo:paragraph-rsid="001c55bf" style:font-size-asian="24pt" style:font-size-complex="24pt"/>
    </style:style>
    <style:style style:name="P2" style:family="paragraph" style:parent-style-name="Standard">
      <style:text-properties fo:font-size="18pt" officeooo:rsid="001c55bf" officeooo:paragraph-rsid="001c55bf" style:font-size-asian="18pt" style:font-size-complex="18pt"/>
    </style:style>
    <style:style style:name="P3" style:family="paragraph" style:parent-style-name="Standard">
      <style:text-properties fo:font-size="18pt" officeooo:rsid="001c55bf" officeooo:paragraph-rsid="001cfe8a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officeooo:rsid="001c55bf" officeooo:paragraph-rsid="001c55bf" style:font-size-asian="48pt" style:font-weight-asian="bold" style:font-size-complex="48pt" style:font-weight-complex="bold"/>
    </style:style>
    <style:style style:name="P5" style:family="paragraph" style:parent-style-name="Standard">
      <style:text-properties fo:font-size="20pt" fo:font-weight="bold" officeooo:rsid="001c55bf" officeooo:paragraph-rsid="001c55bf" style:font-size-asian="20pt" style:font-weight-asian="bold" style:font-size-complex="20pt" style:font-weight-complex="bold"/>
    </style:style>
    <style:style style:name="T1" style:family="text">
      <style:text-properties officeooo:rsid="001cfe8a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przedaż Końcowa <text:span text:style-name="T1">W</text:span>ęgla</text:p>
      <text:p text:style-name="P1"/>
      <text:p text:style-name="P2">Burmistrz Wyrzyska informuje o sprzedaży końcowej węgla po preferencyjnej cenie dla gospodarstw domowych. </text:p>
      <text:p text:style-name="P2"/>
      <text:p text:style-name="P2">- <text:span text:style-name="T2">wnioski o zakup można składać do dnia 30 czerwca 2023 r.,</text:span> osobiście w siedzibie MGOPS w Wyrzysku przy ul. Bydgoskiej 38.</text:p>
      <text:p text:style-name="P2"/>
      <text:p text:style-name="P2">- przeznaczona do sprzedaży końcowej ilość wynosi:</text:p>
      <text:p text:style-name="P2"><text:tab/>groszek: 7,75 tony </text:p>
      <text:p text:style-name="P2"><text:tab/>orzech : 8,08 tony </text:p>
      <text:p text:style-name="P2"/>
      <text:p text:style-name="P5">- cena brutto za 1 tonę – 1.500,00 zł</text:p>
      <text:p text:style-name="P2"/>
      <text:p text:style-name="P2">Wnioski o zakup rozpatrywane będą w kolejności wpłynięcia do wyczerpania ilości paliwa stałego przeznaczonego do sprzedaży końcowej. </text:p>
      <text:p text:style-name="P2"/>
      <text:p text:style-name="P2">Wpłaty należy dokonać w dniu złożenia wniosku na rachunek bankowy wskazany przez pracownika MGOPS podczas rejestracji wniosku. </text:p>
      <text:p text:style-name="P2"><text:tab/><text:tab/><text:tab/><text:tab/><text:tab/><text:tab/><text:tab/><text:tab/><text:tab/><text:tab/><text:tab/><text:tab/><text:tab/><text:tab/><text:span text:style-name="T1"> <text:s text:c="4"/>Burmistrz Wyrzyska </text:span></text:p>
      <text:p text:style-name="P3"><text:tab/><text:tab/><text:tab/><text:tab/><text:tab/><text:tab/><text:tab/><text:tab/><text:tab/><text:tab/><text:tab/><text:tab/><text:tab/><text:tab/><text:span text:style-name="T1">(-)</text:span> <text:span text:style-name="T1">Bogusława Jagodzińska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2T10:11:40.193000000</meta:creation-date>
    <meta:print-date>2023-06-22T10:29:31.636000000</meta:print-date>
    <dc:date>2023-06-22T12:34:27.048000000</dc:date>
    <meta:editing-duration>PT2H26S</meta:editing-duration>
    <meta:editing-cycles>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1" meta:word-count="99" meta:character-count="715" meta:non-whitespace-character-count="584"/>
  </office:meta>
</office:document-meta>
</file>