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Tabela1" style:family="table">
      <style:table-properties style:width="17.067cm" fo:margin-left="-0.069cm" fo:margin-right="0cm" table:align="margins"/>
    </style:style>
    <style:style style:name="Tabela1.A" style:family="table-column">
      <style:table-column-properties style:column-width="3.12cm" style:rel-column-width="11981*"/>
    </style:style>
    <style:style style:name="Tabela1.B" style:family="table-column">
      <style:table-column-properties style:column-width="10.954cm" style:rel-column-width="42059*"/>
    </style:style>
    <style:style style:name="Tabela1.C" style:family="table-column">
      <style:table-column-properties style:column-width="2.993cm" style:rel-column-width="11495*"/>
    </style:style>
    <style:style style:name="Tabela1.1" style:family="table-row">
      <style:table-row-properties style:min-row-height="1.547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C1" style:family="table-cell">
      <style:table-cell-properties fo:padding="0.097cm" fo:border="1pt solid #000000"/>
    </style:style>
    <style:style style:name="Tabela1.2" style:family="table-row">
      <style:table-row-properties style:min-row-height="1.06cm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1.032cm"/>
    </style:style>
    <style:style style:name="Tabela1.A3" style:family="table-cell">
      <style:table-cell-properties fo:padding="0.097cm" fo:border-left="0.5pt solid #000000" fo:border-right="0.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20pt" fo:font-weight="bold" officeooo:rsid="001c2367" officeooo:paragraph-rsid="001c2367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ext_20_body">
      <style:text-properties officeooo:paragraph-rsid="001a2a56"/>
    </style:style>
    <style:style style:name="P6" style:family="paragraph" style:parent-style-name="Table_20_Contents">
      <style:paragraph-properties fo:margin-top="0cm" fo:margin-bottom="0.499cm" style:contextual-spacing="false"/>
      <style:text-properties officeooo:paragraph-rsid="001a2a56"/>
    </style:style>
    <style:style style:name="P7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officeooo:paragraph-rsid="001a2a56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Times New Roman" fo:font-size="12pt" fo:language="pl" fo:country="PL" fo:font-weight="bold" officeooo:rsid="001db229" officeooo:paragraph-rsid="001db22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Standard" style:master-page-name="">
      <style:paragraph-properties style:page-number="auto" fo:break-before="auto" fo:break-after="auto" style:writing-mode="lr-tb"/>
      <style:text-properties style:font-name="Times New Roman CE" fo:font-style="normal" fo:font-weight="normal" style:font-name-complex="Times New Roman CE"/>
    </style:style>
    <style:style style:name="P12" style:family="paragraph" style:parent-style-name="Text_20_body" style:list-style-name="L1">
      <style:text-properties officeooo:paragraph-rsid="001db229"/>
    </style:style>
    <style:style style:name="P13" style:family="paragraph" style:parent-style-name="Text_20_body" style:list-style-name="L2">
      <style:text-properties officeooo:paragraph-rsid="001db229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style:text-blinking="false" style:font-size-asian="12pt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style:text-blinking="false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08f218" style:text-blinking="false" style:font-size-asian="12pt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01db229" style:text-blinking="false" style:font-size-asian="12pt" style:font-size-complex="12pt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pl" fo:country="PL" fo:font-style="normal" style:text-underline-style="none" fo:font-weight="normal" officeooo:rsid="001a1560" style:text-blinking="fals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pl" fo:country="PL" fo:font-style="normal" style:text-underline-style="none" fo:font-weight="normal" officeooo:rsid="001c2367" style:text-blinking="fals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2pt" fo:letter-spacing="normal" fo:language="pl" fo:country="PL" fo:font-style="normal" style:text-underline-style="none" fo:font-weight="normal" officeooo:rsid="001db229" style:text-blinking="fals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db229" style:font-size-asian="12pt" style:font-size-complex="12pt"/>
    </style:style>
    <style:style style:name="T10" style:family="text">
      <style:text-properties style:font-name="Liberation Serif" fo:font-size="12pt" style:font-size-asian="12pt" style:font-size-complex="12pt"/>
    </style:style>
    <style:style style:name="T11" style:family="text">
      <style:text-properties style:font-name="Liberation Serif" fo:font-size="12pt" officeooo:rsid="0008f218" style:font-size-asian="12pt" style:font-size-complex="12pt"/>
    </style:style>
    <style:style style:name="T12" style:family="text">
      <style:text-properties style:font-name="Liberation Serif" fo:font-size="12pt" officeooo:rsid="000a2c41" style:font-size-asian="12pt" style:font-size-complex="12pt"/>
    </style:style>
    <style:style style:name="T13" style:family="text">
      <style:text-properties style:font-name="Liberation Serif" fo:font-size="12pt" officeooo:rsid="001db229" style:font-size-asian="12pt" style:font-size-complex="12pt"/>
    </style:style>
    <style:style style:name="T14" style:family="text">
      <style:text-properties officeooo:rsid="001db229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draw:visible-area-left="0cm" draw:visible-area-top="0cm" draw:visible-area-width="38.972cm" draw:visible-area-height="46.301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draw:frame draw:style-name="fr1" draw:name="Obiekt1" text:anchor-type="char" svg:y="0cm" svg:width="2.134cm" svg:height="2.59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>KARTA INFORMACYJNA</text:p>
            <text:p text:style-name="P1">URZĄD MIEJSKI W WYRZYSKU ul. Bydgoska 29</text:p>
            <text:p text:style-name="P1">Urząd Stanu Cywilnego</text:p>
            <text:p text:style-name="P1">tel. (67) 286 41 30, fax. (67) 286 26 26</text:p>
            <text:p text:style-name="P1"><text:a xlink:type="simple" xlink:href="http://www.wyrzysk.pl/" text:style-name="Internet_20_link" text:visited-style-name="Visited_20_Internet_20_Link">www.wyrzysk.pl</text:a> <text:s text:c="2"/>usc<text:a xlink:type="simple" xlink:href="mailto:bom@wyrzysk.pl" text:style-name="Internet_20_link" text:visited-style-name="Visited_20_Internet_20_Link">@wyrzysk.pl</text:a> </text:p>
          </table:table-cell>
          <table:table-cell table:style-name="Tabela1.C1" office:value-type="string">
            <text:p text:style-name="P4"/>
            <text:p text:style-name="P4"/>
            <text:p text:style-name="P3">USC</text:p>
          </table:table-cell>
        </table:table-row>
        <table:table-row table:style-name="Tabela1.2">
          <table:table-cell table:style-name="Tabela1.A2" table:number-columns-spanned="3" office:value-type="string">
            <text:p text:style-name="P9">ZASTRZEŻENIE ALBO COFNIĘCIE ZASTRZEŻENIA NUMERU PESEL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7"><text:span text:style-name="Strong_20_Emphasis"><text:span text:style-name="T8">Podstawa prawna:</text:span></text:span></text:p>
            <text:list text:style-name="L1">
              <text:list-item>
                <text:p text:style-name="P12">Ustawa z dnia 24 września 2010 r. <text:span text:style-name="T14">Dz. U. 2022.1191</text:span> o ewidencji ludności,</text:p>
              </text:list-item>
              <text:list-item>
                <text:p text:style-name="P12">Rozporządzenie Ministra Cyfryzacji z dnia <text:span text:style-name="T14">7</text:span> listopada 2023 r. Dz.U.2023.2485 w sprawie określenia wzorów i sposobu wypełniania wniosków stosowanych przy zastrzeganiu i cofaniu zastrzeżenia nr PESEL.</text:p>
              </text:list-item>
            </text:list>
            <text:p text:style-name="Text_20_body"><text:span text:style-name="Strong_20_Emphasis"><text:span text:style-name="T8">Wymagane dokumenty:</text:span></text:span></text:p>
            <text:list text:style-name="L2">
              <text:list-item>
                <text:p text:style-name="P13">Jeśli chcesz zastrzec nr PESEL lub cofnąć zastrzeżenie nr PESEL możesz to zrobić elektronicznie lub osobiście w organie dowolnej gminy.</text:p>
              </text:list-item>
              <text:list-item>
                <text:p text:style-name="P13"><text:span text:style-name="Strong_20_Emphasis">NAJPROSTSZYM SPOSOBEM JEST ZŁOŻENIE WNIOSKU ELEKTRONICZNIE - PRZEZ INTERNET.</text:span></text:p>
              </text:list-item>
              <text:list-item>
                <text:p text:style-name="P13"><text:span text:style-name="Strong_20_Emphasis">W tym celu skorzystaj WYŁĄCZNIE z usługi na następującej stronie:</text:span> <text:a xlink:type="simple" xlink:href="https://www.gov.pl/web/gov/zastrzez-swoj-numer-pesel-lub-cofnij-zastrzezenie" text:style-name="Internet_20_link" text:visited-style-name="Visited_20_Internet_20_Link"><text:span text:style-name="Emphasis">link do usługi w </text:span><text:span text:style-name="Strong_20_Emphasis">serwisie gov.pl</text:span></text:a> <text:span text:style-name="Strong_20_Emphasis">lub aplikacji mObywatel.</text:span></text:p>
              </text:list-item>
              <text:list-item>
                <text:p text:style-name="P13"><text:span text:style-name="Strong_20_Emphasis">Niezbędny do tego jest Podpis Zaufany (Profil Zaufany), podpis osobisty, kwalifikowany podpis elektroniczny.</text:span></text:p>
              </text:list-item>
              <text:list-item>
                <text:p text:style-name="P13"><text:span text:style-name="Strong_20_Emphasis">Skorzystanie z elektronicznej usługi skutkuje natychmiastowym zastrzeżeniem nr PESEL (lub cofnięciem zastrzeżenia nr PESEL) w Rejestrze zastrzeżeń numerów PESEL.</text:span></text:p>
              </text:list-item>
              <text:list-item>
                <text:p text:style-name="P13">Wniosek o zastrzeżenie lub cofnięcie zastrzeżenia nr PESEL możesz wnieść także <text:span text:style-name="Strong_20_Emphasis">na piśmie,</text:span> wniosek może zostać złożony OSOBIŚCIE w organie dowolnej gminy. </text:p>
              </text:list-item>
              <text:list-item>
                <text:p text:style-name="P13">W wyjątkowej sytuacji - spowodowanej chorobą, niepełnosprawnością lub inną NIE DAJĄCĄ SIĘ POKONAĆ PRZESZKODĄ - wniosek o zastrzeżenie nr PESEL może złożyć pełnomocnik, który posiada WYRAŹNE – pisemne <text:a xlink:type="simple" xlink:href="https://bip.poznan.pl/bip/druki.html?co=show&amp;dr_id=5182&amp;type=pdf" text:style-name="Internet_20_link" text:visited-style-name="Visited_20_Internet_20_Link">pełnomocnictwo do zastrzeżenia nr PESEL</text:a>. Dla ułatwienia proponujemy skorzystać z przygotowanego przez nas formularza pełnomocnictwa.</text:p>
              </text:list-item>
            </text:list>
            <text:p text:style-name="Text_20_body"><text:span text:style-name="Strong_20_Emphasis"><text:span text:style-name="T8">Opłaty:</text:span></text:span><text:span text:style-name="T8"><text:line-break/>Nie pobiera się</text:span></text:p>
            <text:p text:style-name="P6"><text:span text:style-name="Strong_20_Emphasis"><text:span text:style-name="T10">Miejsce załatwienia sprawy:</text:span></text:span><text:span text:style-name="T10"><text:line-break/>Urząd Stanu Cywilnego, </text:span><text:span text:style-name="T13">Ewidencja Ludności </text:span><text:span text:style-name="T11">I piętro</text:span><text:span text:style-name="T10"> pok. 1</text:span><text:span text:style-name="T12">0, </text:span><text:span text:style-name="T13">11</text:span></text:p>
            <text:p text:style-name="P8"><text:span text:style-name="Strong_20_Emphasis"><text:span text:style-name="T1">Kontakt:</text:span></text:span><text:span text:style-name="T2"><text:line-break/>tel. 67 </text:span><text:span text:style-name="T3">286 41 </text:span><text:span text:style-name="T4">23</text:span><text:span text:style-name="T2">, e-mail: </text:span><text:span text:style-name="T4">ewidencja@w</text:span><text:span text:style-name="T3">yrzysk.pl</text:span></text:p>
            <text:p text:style-name="Text_20_body"><text:span text:style-name="Strong_20_Emphasis"><text:span text:style-name="T8">Tryb odwoławczy:</text:span></text:span><text:span text:style-name="T8"><text:line-break/></text:span><text:span text:style-name="T9">Brak</text:span><text:span text:style-name="T8">.</text:span></text:p>
            <text:p text:style-name="P10"/>
            <text:p text:style-name="P5"><text:span text:style-name="T8"><text:s/></text:span><text:span text:style-name="Strong_20_Emphasis"><text:span text:style-name="T5">Opracowała: </text:span></text:span><text:span text:style-name="Strong_20_Emphasis"><text:span text:style-name="T7">Karolina Michalik</text:span></text:span><text:span text:style-name="Strong_20_Emphasis"><text:span text:style-name="T5"> <text:s text:c="53"/>Data opracowania: </text:span></text:span><text:span text:style-name="Strong_20_Emphasis"><text:span text:style-name="T7">20</text:span></text:span><text:span text:style-name="Strong_20_Emphasis"><text:span text:style-name="T6">.1</text:span></text:span><text:span text:style-name="Strong_20_Emphasis"><text:span text:style-name="T7">1</text:span></text:span><text:span text:style-name="Strong_20_Emphasis"><text:span text:style-name="T6">.202</text:span></text:span><text:span text:style-name="Strong_20_Emphasis"><text:span text:style-name="T7">3</text:span></text:span><text:span text:style-name="Strong_20_Emphasis"><text:span text:style-name="T5"> </text:span></text:span><text:span text:style-name="Strong_20_Emphasis"><text:span text:style-name="T7">r.</text:span>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Symbol1" fo:font-family="Symbol" style:font-family-generic="roman" style:font-pitch="variable" style:font-charset="x-symbol"/>
    </style:style>
    <style:style style:name="WW8Num6z0" style:family="text">
      <style:text-properties style:font-name="Symbol1" fo:font-family="Symbol" style:font-family-generic="roman" style:font-pitch="variable" style:font-charset="x-symbol"/>
    </style:style>
    <style:style style:name="WW8Num7z0" style:family="text">
      <style:text-properties style:font-name="Symbol1" fo:font-family="Symbol" style:font-family-generic="roman" style:font-pitch="variable" style:font-charset="x-symbol"/>
    </style:style>
    <style:style style:name="WW8Num8z0" style:family="text">
      <style:text-properties style:font-name="Symbol1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3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3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3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3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3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3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4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4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4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4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4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4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8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8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8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8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8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8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9z0" loext:num-list-format="%2%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9z0" loext:num-list-format="%3%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9z0" loext:num-list-format="%5%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9z0" loext:num-list-format="%6%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9z0" loext:num-list-format="%8%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9z0" loext:num-list-format="%9%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937cm" fo:margin-left="2.54cm" fo:margin-right="2.54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Standard_20__28_user_29_" style:display-name="Standard (user)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rolina Michalik</meta:initial-creator>
    <meta:creation-date>2010-11-17T08:59:32.89</meta:creation-date>
    <meta:print-date>2017-11-02T12:40:31.747000000</meta:print-date>
    <dc:date>2023-11-20T12:51:08.781000000</dc:date>
    <meta:editing-duration>PT4H36M44S</meta:editing-duration>
    <meta:editing-cycles>17</meta:editing-cycles>
    <meta:generator>LibreOffice/7.6.0.3$Windows_X86_64 LibreOffice_project/69edd8b8ebc41d00b4de3915dc82f8f0fc3b6265</meta:generator>
    <meta:document-statistic meta:table-count="1" meta:image-count="0" meta:object-count="1" meta:page-count="1" meta:paragraph-count="23" meta:word-count="262" meta:character-count="1916" meta:non-whitespace-character-count="1627"/>
  </office:meta>
</office:document-meta>
</file>