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0pt" officeooo:rsid="00079812" officeooo:paragraph-rsid="0007981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079812" officeooo:paragraph-rsid="0007981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rsid="00079812" officeooo:paragraph-rsid="000fb960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officeooo:rsid="00079812" officeooo:paragraph-rsid="00079812" style:font-size-asian="10pt" style:font-size-complex="10pt"/>
    </style:style>
    <style:style style:name="P6" style:family="paragraph" style:parent-style-name="Standard">
      <style:text-properties style:font-name="Times New Roman" fo:font-size="10pt" officeooo:rsid="00079812" officeooo:paragraph-rsid="00079812" style:font-size-asian="8.75pt" style:font-size-complex="10pt"/>
    </style:style>
    <style:style style:name="P7" style:family="paragraph" style:parent-style-name="Standard">
      <style:text-properties style:font-name="Times New Roman" fo:font-size="12pt" officeooo:rsid="00079812" officeooo:paragraph-rsid="00079812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079812" officeooo:paragraph-rsid="00079812" style:font-size-asian="10.5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officeooo:rsid="000fb960" officeooo:paragraph-rsid="000fb960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08957d" officeooo:paragraph-rsid="0008957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8957d" officeooo:paragraph-rsid="000b004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a5c5b" officeooo:paragraph-rsid="000e1ab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rsid="00079812" officeooo:paragraph-rsid="00079812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officeooo:rsid="00079812" officeooo:paragraph-rsid="00079812" style:font-size-asian="14pt" style:font-size-complex="14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4pt" officeooo:rsid="00079812" officeooo:paragraph-rsid="00079812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officeooo:rsid="00079812" officeooo:paragraph-rsid="00079812" style:font-size-asian="16pt" style:font-size-complex="16pt"/>
    </style:style>
    <style:style style:name="T1" style:family="text">
      <style:text-properties officeooo:rsid="00079812"/>
    </style:style>
    <style:style style:name="T2" style:family="text">
      <style:text-properties fo:font-size="12pt" officeooo:rsid="000fb960" style:font-size-asian="10.5pt" style:font-size-complex="12pt"/>
    </style:style>
    <style:style style:name="T3" style:family="text">
      <style:text-properties officeooo:rsid="000a5c5b"/>
    </style:style>
    <style:style style:name="T4" style:family="text">
      <style:text-properties officeooo:rsid="000b004d"/>
    </style:style>
    <style:style style:name="T5" style:family="text">
      <style:text-properties officeooo:rsid="00079812" style:font-size-asian="10.5pt"/>
    </style:style>
    <style:style style:name="T6" style:family="text">
      <style:text-properties officeooo:rsid="000b004d" style:font-size-asian="10.5pt"/>
    </style:style>
    <style:style style:name="T7" style:family="text">
      <style:text-properties officeooo:rsid="000f5912"/>
    </style:style>
    <style:style style:name="T8" style:family="text">
      <style:text-properties officeooo:rsid="000fb9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............…………………………………<text:span text:style-name="T1">..</text:span></text:p>
      <text:p text:style-name="P2">(imię i nazwisko udzielającego pełnomocnictwa)</text:p>
      <text:p text:style-name="P2"/>
      <text:p text:style-name="P7">…………………………………………..</text:p>
      <text:p text:style-name="P6">(adres)</text:p>
      <text:p text:style-name="P7"/>
      <text:p text:style-name="P7">…………………………………………..</text:p>
      <text:p text:style-name="P6">(PESEL, nr dowodu osobistego)</text:p>
      <text:p text:style-name="P7"/>
      <text:p text:style-name="P7"/>
      <text:p text:style-name="P7"/>
      <text:p text:style-name="P16">PEŁNOMOCNICTWO</text:p>
      <text:p text:style-name="P13"/>
      <text:p text:style-name="P14"/>
      <text:p text:style-name="P15"><text:tab/><text:span text:style-name="T2"> Z uwagi na niemożność złożenia wniosku o zastrzeżenie nr PESEL spowodowaną …...</text:span></text:p>
      <text:p text:style-name="P8"/>
      <text:p text:style-name="P8">…………………………………………………………………………………………………….</text:p>
      <text:p text:style-name="P3"/>
      <text:p text:style-name="P8">…………………………………………………………………………………………………….</text:p>
      <text:p text:style-name="P3"/>
      <text:p text:style-name="P3"/>
      <text:p text:style-name="P9">Udzielam pełnomocnictwa do złożenia wniosku o zastrzeżenie nr PESEL</text:p>
      <text:p text:style-name="P9"/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(imię i nazwisko pełnomocnika, <text:span text:style-name="T8">nr dowodu osobistego</text:span> i stopień pokrewieństwa)</text:p>
      <text:p text:style-name="P4"/>
      <text:p text:style-name="P8"/>
      <text:p text:style-name="P8"/>
      <text:p text:style-name="P8">……………………………….. <text:tab/><text:tab/><text:tab/><text:tab/><text:tab/>………………………………….</text:p>
      <text:p text:style-name="P5"><text:tab/>(miejscowość, data)<text:tab/><text:tab/><text:tab/><text:tab/><text:tab/><text:tab/>(podpis udzielającego pełnomocnictwa)</text:p>
      <text:p text:style-name="P5"/>
      <text:p text:style-name="P5"/>
      <text:p text:style-name="P5"/>
      <text:p text:style-name="P5"/>
      <text:p text:style-name="P10">Pouczenie:</text:p>
      <text:p text:style-name="P11">- Zgodnie z art. 3<text:span text:style-name="T4">3 </text:span><text:span text:style-name="T5">§ </text:span><text:span text:style-name="T6">1</text:span><text:span text:style-name="T4"> </text:span><text:s/>KPA pełnomocnikiem strony może być osoba fizyczna posiadająca pełną zdolność do czynności prawnych.</text:p>
      <text:p text:style-name="P10">- Złożenie dokumentu stwierdzającego udzielenie pełnomocnictwa lub prokury albo jego odpis, wypis lub kopia podlega opłacie skarbowej w wysokości <text:span text:style-name="T3">17 zł zgodnie z ustawą z dnia 16 listopada 2006 r. o opłacie skarbowej (Dz. U. 20</text:span><text:span text:style-name="T7">2</text:span><text:span text:style-name="T8">3</text:span><text:span text:style-name="T3">.</text:span><text:span text:style-name="T8">2111</text:span><text:span text:style-name="T3"> t.j.).</text:span></text:p>
      <text:p text:style-name="P12">- Złożenie dokumentu stwierdzającego udzielenie pełnomocnictwa zwolnione jest z opłaty skarbowej, jeżeli pełnomocnictwo udzielane jest małżonkowi, wstępnemu, zstępnemu</text:p>
      <text:p text:style-name="P12">lub rodzeństw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9T14:35:30.716000000</meta:creation-date>
    <dc:date>2023-11-20T12:23:45.603000000</dc:date>
    <meta:editing-duration>PT53M41S</meta:editing-duration>
    <meta:editing-cycles>8</meta:editing-cycles>
    <meta:generator>LibreOffice/7.6.0.3$Windows_X86_64 LibreOffice_project/69edd8b8ebc41d00b4de3915dc82f8f0fc3b6265</meta:generator>
    <meta:print-date>2023-11-20T12:04:36.016000000</meta:print-date>
    <meta:document-statistic meta:table-count="0" meta:image-count="0" meta:object-count="0" meta:page-count="1" meta:paragraph-count="20" meta:word-count="133" meta:character-count="1195" meta:non-whitespace-character-count="1068"/>
  </office:meta>
</office:document-meta>
</file>