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73cm" fo:margin-left="0.009cm" fo:margin-top="0cm" fo:margin-bottom="0cm" table:align="left" style:writing-mode="lr-tb"/>
    </style:style>
    <style:style style:name="Tabela1.A" style:family="table-column">
      <style:table-column-properties style:column-width="4.05cm"/>
    </style:style>
    <style:style style:name="Tabela1.B" style:family="table-column">
      <style:table-column-properties style:column-width="11.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2" style:family="table-row">
      <style:table-row-properties style:min-row-height="4.145cm" fo:keep-together="auto"/>
    </style:style>
    <style:style style:name="Tabela1.B2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ela1.3" style:family="table-row">
      <style:table-row-properties style:min-row-height="2.365cm" fo:keep-together="auto"/>
    </style:style>
    <style:style style:name="Tabela1.B3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ela1.10" style:family="table-row">
      <style:table-row-properties style:min-row-height="1.208cm" fo:keep-together="auto"/>
    </style:style>
    <style:style style:name="Tabela1.B10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ela1.B11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2.461cm" fo:keep-together="auto"/>
    </style:style>
    <style:style style:name="Tabela1.B12" style:family="table-cell">
      <style:table-cell-properties fo:padding-left="0.191cm" fo:padding-right="0.191cm" fo:padding-top="0.199cm" fo:padding-bottom="0.199cm" fo:border="0.5pt solid #000000" style:writing-mode="lr-tb"/>
    </style:style>
    <style:style style:name="Tabela1.13" style:family="table-row">
      <style:table-row-properties style:min-row-height="1.894cm" fo:keep-together="auto"/>
    </style:style>
    <style:style style:name="Tabela1.B13" style:family="table-cell">
      <style:table-cell-properties fo:padding-left="0.191cm" fo:padding-right="0.191cm" fo:padding-top="0.199cm" fo:padding-bottom="0.199cm" fo:border="0.5pt solid #000000" style:writing-mode="lr-tb"/>
    </style:style>
    <style:style style:name="P1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List_20_Paragraph">
      <style:paragraph-properties fo:margin-left="0cm" fo:margin-top="0cm" fo:margin-bottom="0cm" style:contextual-spacing="false" fo:line-height="115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List_20_Paragraph">
      <style:paragraph-properties fo:margin-left="0cm" fo:margin-top="0cm" fo:margin-bottom="0cm" style:contextual-spacing="true" fo:line-height="115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List_20_Paragraph">
      <style:paragraph-properties fo:margin-top="0cm" fo:margin-bottom="0cm" style:contextual-spacing="true" fo:line-height="115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List_20_Paragraph">
      <style:paragraph-properties fo:margin-top="0cm" fo:margin-bottom="0cm" style:contextual-spacing="true" fo:line-height="115%" fo:text-align="justify" style:justify-single-word="false" fo:orphans="2" fo:widows="2"/>
      <style:text-properties style:font-name="Arial" fo:font-size="9pt" fo:language="pl" fo:country="PL" style:letter-kerning="false" style:font-name-asian="Calibri1" style:font-size-asian="9pt" style:language-asian="en" style:country-asian="US" style:font-name-complex="Arial2" style:font-size-complex="9pt" style:language-complex="ar" style:country-complex="SA"/>
    </style:style>
    <style:style style:name="P7" style:family="paragraph" style:parent-style-name="List_20_Paragraph">
      <style:paragraph-properties fo:margin-left="0cm" fo:margin-top="0cm" fo:margin-bottom="0cm" style:contextual-spacing="false" fo:line-height="115%" fo:text-align="justify" style:justify-single-word="false" fo:orphans="2" fo:widows="2"/>
      <style:text-properties style:font-name="Arial" fo:font-size="9pt" fo:language="pl" fo:country="PL" style:letter-kerning="false" style:font-name-asian="Calibri1" style:font-size-asian="9pt" style:language-asian="en" style:country-asian="US" style:font-name-complex="Arial2" style:font-size-complex="9pt" style:language-complex="ar" style:country-complex="SA"/>
    </style:style>
    <style:style style:name="P8" style:family="paragraph" style:parent-style-name="List_20_Paragraph">
      <style:paragraph-properties fo:margin-top="0cm" fo:margin-bottom="0cm" style:contextual-spacing="true" fo:line-height="115%" fo:text-align="justify" style:justify-single-word="false" fo:orphans="2" fo:widows="2"/>
      <style:text-properties style:font-name="Arial" fo:font-size="9pt" fo:language="pl" fo:country="PL" style:letter-kerning="false" style:font-name-asian="Calibri1" style:font-size-asian="9pt" style:language-asian="en" style:country-asian="US" style:font-name-complex="Arial2" style:font-size-complex="9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Calibri" fo:font-size="11pt" fo:language="pl" fo:country="PL" officeooo:paragraph-rsid="0013c12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635cm" fo:margin-top="0cm" fo:margin-bottom="0cm" style:contextual-spacing="false" fo:line-height="115%" fo:text-align="justify" style:justify-single-word="false" fo:orphans="2" fo:widows="2"/>
      <style:text-properties style:font-name="Arial" fo:font-size="9pt" fo:language="pl" fo:country="PL" style:letter-kerning="false" style:font-name-asian="Calibri1" style:font-size-asian="9pt" style:language-asian="en" style:country-asian="US" style:font-name-complex="Arial2" style:font-size-complex="9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Arial" fo:font-size="9pt" fo:language="pl" fo:country="PL" style:letter-kerning="false" style:font-name-asian="Calibri1" style:font-size-asian="9pt" style:language-asian="en" style:country-asian="US" style:font-name-complex="Arial2" style:font-size-complex="9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Arial" fo:font-size="9pt" fo:language="pl" fo:country="PL" fo:font-style="italic" style:letter-kerning="false" style:font-name-asian="Calibri1" style:font-size-asian="9pt" style:language-asian="en" style:country-asian="US" style:font-style-asian="italic" style:font-name-complex="Arial2" style:font-size-complex="9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9pt" fo:language="pl" fo:country="PL" fo:font-weight="bold" style:letter-kerning="false" style:font-name-asian="Calibri1" style:font-size-asian="9pt" style:language-asian="en" style:country-asian="US" style:font-weight-asian="bold" style:font-name-complex="Arial2" style:font-size-complex="9pt" style:language-complex="ar" style:country-complex="SA"/>
    </style:style>
    <style:style style:name="P17" style:family="paragraph" style:parent-style-name="Standard">
      <style:text-properties style:font-name="Arial" fo:font-size="9pt" style:font-size-asian="9pt" style:font-name-complex="Arial2" style:font-size-complex="9pt"/>
    </style:style>
    <style:style style:name="P18" style:family="paragraph" style:parent-style-name="Standard">
      <style:text-properties style:font-name="Arial" fo:font-size="9pt" officeooo:rsid="0015088f" officeooo:paragraph-rsid="0015088f" style:font-size-asian="9pt" style:font-name-complex="Arial2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style:font-name="Arial" fo:font-size="9pt" style:font-size-asian="9pt" style:font-name-complex="Arial2" style:font-size-complex="9pt"/>
    </style:style>
    <style:style style:name="T4" style:family="text">
      <style:text-properties style:font-name="Arial" fo:font-size="9pt" style:font-size-asian="9pt" style:font-name-complex="Arial2" style:font-size-complex="9pt" style:font-weight-complex="bold"/>
    </style:style>
    <style:style style:name="T5" style:family="text">
      <style:text-properties style:font-name="Arial" fo:font-size="9pt" officeooo:rsid="0013c12f" style:font-size-asian="9pt" style:font-name-complex="Arial2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" fo:font-size="9pt" fo:background-color="#ffffff" loext:char-shading-value="0" style:font-size-asian="9pt" style:font-name-complex="Arial2" style:font-size-complex="9pt"/>
    </style:style>
    <style:style style:name="T9" style:family="text">
      <style:text-properties style:font-name="Arial" fo:font-size="9pt" officeooo:rsid="0013c12f" fo:background-color="#ffffff" loext:char-shading-value="0" style:font-size-asian="9pt" style:font-name-complex="Arial2" style:font-size-complex="9pt"/>
    </style:style>
    <style:style style:name="T10" style:family="text">
      <style:text-properties style:use-window-font-color="true" loext:opacity="0%" style:font-name="Arial" fo:font-size="9pt" style:font-size-asian="9pt" style:font-name-complex="Arial2" style:font-size-complex="9pt"/>
    </style:style>
    <style:style style:name="T11" style:family="text">
      <style:text-properties style:use-window-font-color="true" loext:opacity="0%" style:text-underline-style="none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Arial1" fo:font-size="9pt" officeooo:rsid="001e33ff" fo:background-color="#ffffff" loext:char-shading-value="0" style:font-name-asian="Arial1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9" loext:marker-style-name="T3"><text:span text:style-name="T1">Klauzula informacyjna dot. przetwarzania danych osobowych <text:line-break/></text:span><text:span text:style-name="T2">w rejestrze zastrzeżeń numerów PESEL</text:span></text:p>
            </table:table-cell>
            <table:covered-table-cell/>
          </table:table-row>
        </table:table-header-rows>
        <table:table-row table:style-name="Tabela1.2">
          <table:table-cell table:style-name="Tabela1.A1" office:value-type="string">
            <text:p text:style-name="P10" loext:marker-style-name="T1"><text:span text:style-name="T1">TOŻSAMOŚĆ ADMINISTRATORA</text:span><text:span text:style-name="T1"/></text:p>
          </table:table-cell>
          <table:table-cell table:style-name="Tabela1.B2" office:value-type="string">
            <text:p text:style-name="P11" loext:marker-style-name="T3"><text:span text:style-name="T3">Administratorami są:</text:span><text:span text:style-name="T3"/></text:p>
            <text:list text:style-name="WWNum2">
              <text:list-item>
                <text:p text:style-name="P1" loext:marker-style-name="T3"><text:span text:style-name="T5">Gmina Wyrzysk</text:span><text:span text:style-name="T3"> – w zakresie rejestracji wniosków składanych w organie dowolnej gminy w ramach zastrzeżenia numeru PESEL, cofania zastrzeżenia, wydawania zaświadczenia zawierającego odpis danych dotyczących tej osoby przetwarzanych w rejestrze zastrzeżeń numerów PESEL oraz przechowywania przez Wójta/Burmistrza/Prezydenta miasta dokumentacji pisemnej; </text:span></text:p>
              </text:list-item>
            </text:list>
            <text:p text:style-name="P6" loext:marker-style-name="T3"/>
            <text:list text:continue-numbering="true" text:style-name="WWNum2">
              <text:list-item>
                <text:p text:style-name="P1" loext:marker-style-name="T3"><text:span text:style-name="T3">Minister Cyfryzacji, mający siedzibę w Warszawie (00-060) przy ul. Królewskiej 27 – odpowiada za utrzymanie i rozwój rejestru zastrzeżeń numerów PESEL.</text:span><text:span text:style-name="T3"/></text:p>
              </text:list-item>
            </text:list>
            <text:p text:style-name="P13" loext:marker-style-name="T3"/>
          </table:table-cell>
        </table:table-row>
        <table:table-row table:style-name="Tabela1.3">
          <table:table-cell table:style-name="Tabela1.A1" office:value-type="string">
            <text:p text:style-name="P10" loext:marker-style-name="T1"><text:span text:style-name="T1">DANE KONTAKTOWE ADMINISTRATORA</text:span><text:span text:style-name="T1"/></text:p>
          </table:table-cell>
          <table:table-cell table:style-name="Tabela1.B3" office:value-type="string">
            <text:p text:style-name="P2" loext:marker-style-name="T3"><text:span text:style-name="T3">Z administratorem – </text:span><text:span text:style-name="T9">Gminą Wyrzysk</text:span><text:span text:style-name="T3"> </text:span><text:span text:style-name="T5">m</text:span><text:span text:style-name="T3">ożna się skontaktować pisemnie na adres siedziby administratora.</text:span></text:p>
            <text:p text:style-name="P7" loext:marker-style-name="T3"/>
            <text:p text:style-name="P2" loext:marker-style-name="T3"><text:span text:style-name="T3">Z administratorem – Ministrem Cyfryzacji można się skontaktować poprzez adres email: </text:span><text:a xlink:type="simple" xlink:href="mailto:kancelaria@cyfra.gov.pl" text:style-name="Internet_20_link" text:visited-style-name="Visited_20_Internet_20_Link"><text:span text:style-name="Internet_20_link"><text:span text:style-name="T10">kancelaria@cyfra.gov.pl</text:span></text:span></text:a><text:span text:style-name="Internet_20_link"><text:span text:style-name="T11"> </text:span></text:span><text:span text:style-name="T3">lub pisemnie na adres siedziby administratora.</text:span></text:p>
            <text:p text:style-name="P7" loext:marker-style-name="T3"/>
          </table:table-cell>
        </table:table-row>
        <table:table-row table:style-name="Tabela1.1">
          <table:table-cell table:style-name="Tabela1.A1" office:value-type="string">
            <text:p text:style-name="P10" loext:marker-style-name="T1"><text:span text:style-name="T1">DANE KONTAKTOWE INSPEKTORA OCHRONY DANYCH</text:span><text:span text:style-name="T1"/></text:p>
          </table:table-cell>
          <table:table-cell table:style-name="Tabela1.B4" office:value-type="string">
            <text:p text:style-name="P12" loext:marker-style-name="T3"><text:span text:style-name="T3">Administrator – </text:span><text:span text:style-name="T5">Gmina Wyrzysk </text:span><text:span text:style-name="T3">miasta wyznaczył inspektora ochrony danych, z którym może się Pani/Pan skontaktować poprzez</text:span><text:span text:style-name="T8"> </text:span><text:span text:style-name="Domyślna_20_czcionka_20_akapitu"><text:span text:style-name="T13">adres e-mail: </text:span></text:span><text:a xlink:type="simple" xlink:href="mailto:inspektor@wyrzysk.pl" text:style-name="Internet_20_link" text:visited-style-name="Visited_20_Internet_20_Link"><text:span text:style-name="Domyślna_20_czcionka_20_akapitu"><text:span text:style-name="T13">inspektor@wyrzysk.pl</text:span></text:span></text:a><text:span text:style-name="Domyślna_20_czcionka_20_akapitu"><text:span text:style-name="T13"> lub pisemnie na adres 89-300 Wyrzysk ul. Bydgoska 29</text:span></text:span></text:p>
            <text:p text:style-name="P14" loext:marker-style-name="T3"/>
            <text:p text:style-name="P11" loext:marker-style-name="T3"><text:span text:style-name="T3">Administrator – Minister Cyfryzacji wyznaczył inspektora ochrony danych, z którym może się Pan/Pani kontaktować, we wszystkich sprawach związanych z przetwarzaniem danych osobowych, poprzez email: </text:span><text:span text:style-name="T6">iod@mc.gov.pl</text:span><text:span text:style-name="T3"> lub pisemnie na adres siedziby administratora.</text:span></text:p>
            <text:p text:style-name="P11" loext:marker-style-name="T3"><text:span text:style-name="T3"><text:s text:c="2"/></text:span><text:span text:style-name="T3"/></text:p>
            <text:p text:style-name="P11" loext:marker-style-name="T3"><text:span text:style-name="T3">Z każdym z wymienionych inspektorów ochrony danych można się kontaktować we wszystkich sprawach dotyczących przetwarzania danych osobowych oraz korzystania z praw związanych z przetwarzaniem danych, które pozostają w jego zakresie działania.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10" loext:marker-style-name="T1"><text:span text:style-name="T1">CELE PRZETWARZANIA I PODSTAWA PRAWNA </text:span><text:span text:style-name="T1"/></text:p>
          </table:table-cell>
          <table:table-cell table:style-name="Tabela1.B5" office:value-type="string">
            <text:p text:style-name="P11" loext:marker-style-name="T3"><text:span text:style-name="T3">Pani/Pana dane będą przetwarzane na podstawie art. 6 ust.1 lit. c RODO</text:span><text:span text:style-name="T3"><text:note text:id="ftn1" text:note-class="footnote"><text:note-citation>1</text:note-citation><text:note-body><text:p text:style-name="Footnote"><text:s text:c="2"/><text:span text:style-name="T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</text:note-body></text:note></text:span><text:span text:style-name="T3"> w związku z przepisem szczególnym ustawy przez;</text:span></text:p>
            <text:list text:style-name="WWNum1">
              <text:list-item>
                <text:p text:style-name="P4" loext:marker-style-name="T4"><text:span text:style-name="T5">Gminę Wyrzysk</text:span><text:span text:style-name="T3">- w celu wprowadzenia Pani/Pana danych do rejestru zastrzeżeń numerów PESEL, cofnięcia zastrzeżenia, i wydania zaświadczenia zawierającego odpis danych przetwarzanych w rejestrze zastrzeżeń numerów PESEL – na podstawie art.</text:span><text:span text:style-name="T2"> </text:span><text:span text:style-name="T4">23e ust. 2 pkt. 2 oraz art. 23k ust. 2 ustawy z dnia 24 września 2010 r. – o ewidencji ludności;</text:span></text:p>
              </text:list-item>
            </text:list>
            <text:p text:style-name="P8" loext:marker-style-name="T4"/>
            <text:list text:continue-numbering="true" text:style-name="WWNum1">
              <text:list-item>
                <text:p text:style-name="P4" loext:marker-style-name="T3"><text:span text:style-name="T3">Ministra Cyfryzacji - w celu zastrzeżenia numeru PESEL, cofnięcia zastrzeżenia numeru PESEL, wydania zaświadczenia zawierającego historię zastrzeżeń numeru PESEL w rejestrze zastrzeżeń- na podstawie art. 23a <text:s/>i 23k ust. 5 ustawy o ewidencji ludności.</text:span><text:span text:style-name="T3"/></text:p>
              </text:list-item>
            </text:list>
            <text:p text:style-name="P15" loext:marker-style-name="T7"/>
            <text:p text:style-name="P11" loext:marker-style-name="T3"><text:span text:style-name="T3">Minister właściwy do spraw informatyzacji prowadzi rejestr zastrzeżeń numerów PESEL w celu zapobiegania negatywnym konsekwencjom nieuprawnionego </text:span><text:soft-page-break/><text:span text:style-name="T3">wykorzystania danych osobowych osób, które dokonają zastrzeżenia numeru PESEL.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10" loext:marker-style-name="T1"><text:span text:style-name="T1">ODBIORCY DANYCH</text:span><text:span text:style-name="T1"/></text:p>
            <text:p text:style-name="P16" loext:marker-style-name="T1"/>
          </table:table-cell>
          <table:table-cell table:style-name="Tabela1.B6" office:value-type="string">
            <text:p text:style-name="P11" loext:marker-style-name="T3"><text:span text:style-name="T3">•<text:tab/>Podmiotami przetwarzającymi są:</text:span><text:span text:style-name="T3"/></text:p>
            <text:p text:style-name="P14" loext:marker-style-name="T3"/>
            <text:p text:style-name="P5" loext:marker-style-name="T3"><text:span text:style-name="T3">-Centralny Ośrodek Informatyki z siedzibą w Warszawie przy Alejach Jerozolimskich 132-136, 02-305 Warszawa, świadczący usługę utrzymania systemu.</text:span><text:span text:style-name="T3"/></text:p>
            <text:p text:style-name="P14" loext:marker-style-name="T3"/>
            <text:p text:style-name="P11" loext:marker-style-name="T3"><text:span text:style-name="T3">•<text:tab/>Dane udostępniane są do:</text:span><text:span text:style-name="T3"/></text:p>
            <text:p text:style-name="P14" loext:marker-style-name="T3"/>
            <text:p text:style-name="P11" loext:marker-style-name="T3"><text:span text:style-name="T3">- organów gminy, wojewodów, ministra właściwego do spraw wewnętrznych na podstawie art. <text:s/>23b ust. 4 ustawy o ewidencji ludności;</text:span><text:span text:style-name="T3"/></text:p>
            <text:p text:style-name="P14" loext:marker-style-name="T3"/>
            <text:p text:style-name="P11" loext:marker-style-name="T3"><text:span text:style-name="T3">-oraz na podstawie art. 23 m ust. 1 ustawy o ewidencji ludności do: <text:s/></text:span><text:span text:style-name="T3"/></text:p>
            <text:p text:style-name="P11" loext:marker-style-name="T3"><text:span text:style-name="T3">1) podmiotów, o których mowa w art. 46 ust. 1, w zakresie niezbędnym do realizacji ustawowych zadań;</text:span><text:span text:style-name="T3"/></text:p>
            <text:p text:style-name="P11" loext:marker-style-name="T3"><text:span text:style-name="T3">2) podmiotów, o których mowa w art. 46 ust. 2 pkt 1, po wykazaniu interesu faktycznego;</text:span><text:span text:style-name="T3"/></text:p>
            <text:p text:style-name="P11" loext:marker-style-name="T3"><text:span text:style-name="T3">3) podmiotów, o których mowa w art. 4 ust. 1 pkt 1, 17, 18 i 20 ustawy z dnia 29 sierpnia 1997 r. - Prawo bankowe, oraz instytucji utworzonej na podstawie <text:line-break/>art. 105 ust. 4 tej ustawy;</text:span><text:span text:style-name="T3"/></text:p>
            <text:p text:style-name="P11" loext:marker-style-name="T3"><text:span text:style-name="T3">4) notariuszy;</text:span><text:span text:style-name="T3"/></text:p>
            <text:p text:style-name="P11" loext:marker-style-name="T3"><text:span text:style-name="T3">5) dostawców publicznie dostępnych usług telekomunikacyjnych;</text:span><text:span text:style-name="T3"/></text:p>
            <text:p text:style-name="P11" loext:marker-style-name="T3"><text:span text:style-name="T3">6) spółdzielczych kas oszczędnościowo-kredytowych;</text:span><text:span text:style-name="T3"/></text:p>
            <text:p text:style-name="P11" loext:marker-style-name="T3"><text:span text:style-name="T3">7) kredytodawców w rozumieniu art. 5 pkt 2 ustawy z dnia 12 maja 2011 r. o kredycie konsumenckim;</text:span><text:span text:style-name="T3"/></text:p>
            <text:p text:style-name="P11" loext:marker-style-name="T3"><text:span text:style-name="T3">8) dostawców, o których mowa w art. 4 ust. 2 pkt 4, 6, 9 i 11 ustawy z dnia 19 sierpnia 2011 r. o usługach płatniczych (Dz.U. z 2022 r. poz. 2360 i 2640);</text:span><text:span text:style-name="T3"/></text:p>
            <text:p text:style-name="P11" loext:marker-style-name="T3"><text:span text:style-name="T3">9) biur informacji gospodarczej, o których mowa w art. 5 ustawy z dnia 9 kwietnia 2010 r. o udostępnianiu informacji gospodarczych i wymianie danych gospodarczych (Dz.U. z 2023 r. poz. 528 i 1394)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10" loext:marker-style-name="T1"><text:span text:style-name="T1">KATEGORIE DANYCH</text:span><text:span text:style-name="T1"/></text:p>
          </table:table-cell>
          <table:table-cell table:style-name="Tabela1.B7" office:value-type="string">
            <text:p text:style-name="P11" loext:marker-style-name="T3"><text:span text:style-name="T3">Imię, nazwisko, numer PESEL, uzasadnienie złożenia wniosku</text:span><text:span text:style-name="T3"/></text:p>
            <text:p text:style-name="P11" loext:marker-style-name="T3"><text:span text:style-name="T3">przez pełnomocnika.</text:span><text:span text:style-name="T3"/></text:p>
          </table:table-cell>
        </table:table-row>
        <table:table-row table:style-name="Tabela1.8">
          <table:table-cell table:style-name="Tabela1.A1" office:value-type="string">
            <text:p text:style-name="P10" loext:marker-style-name="T1"><text:span text:style-name="T1">OKRES PRZECHOWYWANIA DANYCH</text:span><text:span text:style-name="T1"/></text:p>
          </table:table-cell>
          <table:table-cell table:style-name="Tabela1.B8" office:value-type="string">
            <text:p text:style-name="P11" loext:marker-style-name="T3"><text:span text:style-name="T3">Danych zgromadzonych w rejestrze zastrzeżeń numerów PESEL nie usuwa się.</text:span><text:span text:style-name="T3"/></text:p>
            <text:p text:style-name="P3" loext:marker-style-name="T3"><text:span text:style-name="T3">Zapisy w dziennikach systemów (logach) przechowywane są przez 6 lat od ostatniego dnia roku kalendarzowego, w którym powstał zapis.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10" loext:marker-style-name="T1"><text:span text:style-name="T1">PRAWA PODMIOTÓW DANYCH</text:span><text:span text:style-name="T1"/></text:p>
          </table:table-cell>
          <table:table-cell table:style-name="Tabela1.B9" office:value-type="string">
            <text:p text:style-name="P11" loext:marker-style-name="T3"><text:span text:style-name="T3">Przysługuje Pani/Panu prawo:</text:span><text:span text:style-name="T3"/></text:p>
            <text:p text:style-name="P11" loext:marker-style-name="T3"><text:span text:style-name="T3">- dostępu do danych osobowych, także za pomocą usługi elektronicznej udostępnionej przez ministra właściwego do spraw informatyzacji, o której mowa w art. 23k ustawy o ewidencji ludności;</text:span><text:span text:style-name="T3"/></text:p>
            <text:p text:style-name="P11" loext:marker-style-name="T3"><text:span text:style-name="T3">- żądania ich sprostowania;</text:span><text:span text:style-name="T3"/></text:p>
            <text:p text:style-name="P11" loext:marker-style-name="T3"><text:span text:style-name="T3">- ograniczenia przetwarzania.</text:span><text:span text:style-name="T3"/></text:p>
            <text:p text:style-name="P14" loext:marker-style-name="T3"/>
          </table:table-cell>
        </table:table-row>
        <table:table-row table:style-name="Tabela1.10">
          <table:table-cell table:style-name="Tabela1.A1" office:value-type="string">
            <text:p text:style-name="P10" loext:marker-style-name="T1"><text:span text:style-name="T1">PRAWO WNIESIENIA SKARGI DO ORGANU NADZORCZEGO</text:span><text:span text:style-name="T1"/></text:p>
          </table:table-cell>
          <table:table-cell table:style-name="Tabela1.B10" office:value-type="string">
            <text:p text:style-name="P11" loext:marker-style-name="T3"><text:span text:style-name="T3">Przysługuje Pani/Panu również prawo wniesienia skargi do organu nadzorczego: Prezesa Urzędu Ochrony Danych Osobowych, ul Stawki 2, 00-193 Warszawa.</text:span><text:span text:style-name="T3"/></text:p>
            <text:p text:style-name="P14" loext:marker-style-name="T3"/>
          </table:table-cell>
        </table:table-row>
        <table:table-row table:style-name="Tabela1.1">
          <table:table-cell table:style-name="Tabela1.A1" office:value-type="string">
            <text:p text:style-name="P10" loext:marker-style-name="T1"><text:span text:style-name="T1">ŹRÓDŁO POCHODZENIA DANYCH OSOBOWYCH</text:span><text:span text:style-name="T1"/></text:p>
          </table:table-cell>
          <table:table-cell table:style-name="Tabela1.B11" office:value-type="string">
            <text:p text:style-name="P11" loext:marker-style-name="T3"><text:span text:style-name="T3">- Rejestr PESEL</text:span><text:span text:style-name="T3"/></text:p>
            <text:p text:style-name="P11" loext:marker-style-name="T3"><text:span text:style-name="T3">- Pani/Pana wniosek</text:span><text:span text:style-name="T3"/></text:p>
            <text:p text:style-name="P11" loext:marker-style-name="T3"><text:span text:style-name="T3">- </text:span>p<text:span text:style-name="T3">ełnomocnik, kurator albo opiekun prawny, który w Pani/Pana imieniu składa </text:span><text:soft-page-break/><text:span text:style-name="T3">wniosek. </text:span></text:p>
          </table:table-cell>
        </table:table-row>
        <table:table-row table:style-name="Tabela1.12">
          <table:table-cell table:style-name="Tabela1.A1" office:value-type="string">
            <text:p text:style-name="P10" loext:marker-style-name="T1"><text:span text:style-name="T1">INFORMACJA O DOWOLNOŚCI LUB OBOWIĄZKU PODANIA DANYCH ORAZ KONSEKWENCJACH NIEPODANIA DANYCH</text:span><text:span text:style-name="T1"/></text:p>
          </table:table-cell>
          <table:table-cell table:style-name="Tabela1.B12" office:value-type="string">
            <text:p text:style-name="P11" loext:marker-style-name="T3"><text:span text:style-name="T3">Podanie danych jest dobrowolne, ale niezbędne do zastrzeżenia numeru PESEL lub cofnięcia zastrzeżenia.</text:span><text:span text:style-name="T3"/></text:p>
          </table:table-cell>
        </table:table-row>
        <table:table-row table:style-name="Tabela1.13">
          <table:table-cell table:style-name="Tabela1.A1" office:value-type="string">
            <text:p text:style-name="P10" loext:marker-style-name="T1"><text:span text:style-name="T1">INFORMACJA O ZAUTOMATYZOWANYM PODEJMOWANIU DECYZJI I PROFILOWANIU </text:span><text:span text:style-name="T1"/></text:p>
          </table:table-cell>
          <table:table-cell table:style-name="Tabela1.B13" office:value-type="string">
            <text:p text:style-name="P14" loext:marker-style-name="T3"/>
            <text:p text:style-name="P11" loext:marker-style-name="T3"><text:span text:style-name="T3">Pani/Pana dane osobowe nie będą podlegały zautomatyzowanemu podejmowaniu decyzji w tym profilowaniu.</text:span><text:span text:style-name="T3"/></text:p>
            <text:p text:style-name="P14" loext:marker-style-name="T3"/>
            <text:p text:style-name="P14" loext:marker-style-name="T3"/>
            <text:p text:style-name="P14" loext:marker-style-name="T3"/>
            <text:p text:style-name="P14" loext:marker-style-name="T3"/>
            <text:p text:style-name="P14" loext:marker-style-name="T3"/>
          </table:table-cell>
        </table:table-row>
      </table:table>
      <text:p text:style-name="P17" loext:marker-style-name="T3"/>
      <text:p text:style-name="P17" loext:marker-style-name="T3"/>
      <text:p text:style-name="P17" loext:marker-style-name="T3"/>
      <text:p text:style-name="P18" loext:marker-style-name="T3">Oświadczam, że zapoznałem/am się z powyższą klauzulą informacyj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Nagłówek_20_1_20_Znak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kst_20_przypisu_20_końcowego_20_Znak" style:display-name="Tekst przypisu końcowego Znak" style:family="text" style:parent-style-name="Default_20_Paragraph_20_Font_20__28_WW_29_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color="#000000" loext:opacity="100%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color="#000000" loext:opacity="100%">
        <loext:char-complex-color loext:theme-type="dark1" loext:color-type="theme"/>
      </style:text-properties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11-20T10:50:23.690000000</meta:print-date>
    <meta:creation-date>2023-10-31T06:54:00</meta:creation-date>
    <dc:date>2023-11-20T11:37:22.761000000</dc:date>
    <meta:editing-duration>PT1H12M34S</meta:editing-duration>
    <meta:editing-cycles>2</meta:editing-cycles>
    <meta:generator>LibreOffice/7.6.0.3$Windows_X86_64 LibreOffice_project/69edd8b8ebc41d00b4de3915dc82f8f0fc3b6265</meta:generator>
    <meta:document-statistic meta:table-count="1" meta:image-count="0" meta:object-count="0" meta:page-count="3" meta:paragraph-count="56" meta:word-count="783" meta:character-count="5678" meta:non-whitespace-character-count="4932"/>
    <meta:user-defined meta:name="AppVersion">16.0000</meta:user-defined>
    <meta:template xlink:type="simple" xlink:actuate="onRequest" xlink:title="Normal" xlink:href=""/>
  </office:meta>
</office:document-meta>
</file>